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00" fo:letter-spacing="0.0416in"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text-properties fo:color="#000000" style:font-size-complex="4pt"/>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text-align="center"/>
      <style:text-properties fo:color="#000000" style:font-size-complex="11pt"/>
    </style:style>
    <style:style style:name="P39" style:parent-style-name="Normal" style:family="paragraph">
      <style:paragraph-properties fo:margin-left="4.134in" fo:text-indent="0.4923in">
        <style:tab-stops/>
      </style:paragraph-properties>
    </style:style>
    <style:style style:name="P40" style:parent-style-name="Normal" style:family="paragraph">
      <style:paragraph-properties fo:break-before="page" fo:text-indent="3.543in"/>
    </style:style>
    <style:style style:name="T41" style:parent-style-name="DefaultParagraphFont" style:family="text">
      <style:text-properties fo:color="#000000" style:font-size-complex="11pt"/>
    </style:style>
    <style:style style:name="P42" style:parent-style-name="Normal" style:family="paragraph">
      <style:paragraph-properties fo:text-indent="3.543in"/>
      <style:text-properties fo:color="#000000" style:font-size-complex="11pt"/>
    </style:style>
    <style:style style:name="P43" style:parent-style-name="Normal" style:family="paragraph">
      <style:paragraph-properties fo:text-indent="3.543in"/>
    </style:style>
    <style:style style:name="T44" style:parent-style-name="DefaultParagraphFont" style:family="text">
      <style:text-properties fo:color="#000000" style:font-size-complex="11pt"/>
    </style:style>
    <style:style style:name="P45" style:parent-style-name="Normal" style:family="paragraph">
      <style:paragraph-properties fo:text-indent="3.543in"/>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text-properties fo:color="#000000" style:font-size-complex="4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font-size-complex="11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font-size-complex="11pt"/>
    </style:style>
    <style:style style:name="T52" style:parent-style-name="DefaultParagraphFont" style:family="text">
      <style:text-properties fo:font-weight="bold" style:font-weight-asian="bold" style:font-weight-complex="bold" fo:text-transform="uppercase" fo:color="#000000" style:font-size-complex="11pt"/>
    </style:style>
    <style:style style:name="P53" style:parent-style-name="Normal" style:family="paragraph">
      <style:paragraph-properties fo:text-align="justify" fo:text-indent="0.4923in"/>
      <style:text-properties fo:color="#000000" style:font-size-complex="4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font-size-complex="11pt"/>
    </style:style>
    <style:style style:name="T56" style:parent-style-name="DefaultParagraphFont" style:family="text">
      <style:text-properties fo:font-weight="bold" style:font-weight-asian="bold" style:font-weight-complex="bold" fo:text-transform="uppercase" fo:color="#000000" style:font-size-complex="11pt"/>
    </style:style>
    <style:style style:name="T57" style:parent-style-name="DefaultParagraphFont" style:family="text">
      <style:text-properties fo:font-weight="bold" style:font-weight-asian="bold" style:font-weight-complex="bold" fo:text-transform="uppercase" fo:color="#000000" style:font-size-complex="11pt"/>
    </style:style>
    <style:style style:name="P58" style:parent-style-name="Normal" style:family="paragraph">
      <style:paragraph-properties fo:text-align="justify" fo:text-indent="0.4923in"/>
      <style:text-properties fo:color="#000000" style:font-size-complex="4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font-weight-complex="bold"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font-weight-complex="bold"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FF" style:font-size-complex="11pt" style:text-underline-type="single" style:text-underline-style="solid" style:text-underline-width="auto" style:text-underline-mode="continuous"/>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font-weight-complex="bold"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font-weight-complex="bold"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font-weight="bold" style:font-weight-asian="bold" style:font-weight-complex="bold"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FF" style:font-size-complex="11pt" style:text-underline-type="single" style:text-underline-style="solid" style:text-underline-width="auto" style:text-underline-mode="continuous"/>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fo:color="#000000" style:font-size-complex="11pt"/>
    </style:style>
    <style:style style:name="T102" style:parent-style-name="DefaultParagraphFont" style:family="text">
      <style:text-properties fo:font-weight="bold" style:font-weight-asian="bold" style:font-weight-complex="bold" fo:text-transform="uppercase" fo:color="#000000" style:font-size-complex="11pt"/>
    </style:style>
    <style:style style:name="T103" style:parent-style-name="DefaultParagraphFont" style:family="text">
      <style:text-properties fo:font-weight="bold" style:font-weight-asian="bold" style:font-weight-complex="bold" fo:text-transform="uppercase" fo:color="#000000" style:font-size-complex="11pt"/>
    </style:style>
    <style:style style:name="P104" style:parent-style-name="Normal" style:family="paragraph">
      <style:paragraph-properties fo:text-align="justify" fo:text-indent="0.4923in"/>
      <style:text-properties fo:color="#000000" style:font-size-complex="4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text-transform="uppercase" fo:color="#000000" style:font-size-complex="11pt"/>
    </style:style>
    <style:style style:name="T217" style:parent-style-name="DefaultParagraphFont" style:family="text">
      <style:text-properties fo:font-weight="bold" style:font-weight-asian="bold" style:font-weight-complex="bold" fo:text-transform="uppercase" fo:color="#000000" style:font-size-complex="11pt"/>
    </style:style>
    <style:style style:name="T218" style:parent-style-name="DefaultParagraphFont" style:family="text">
      <style:text-properties fo:font-weight="bold" style:font-weight-asian="bold" style:font-weight-complex="bold" fo:text-transform="uppercase" fo:color="#000000" style:font-size-complex="11pt"/>
    </style:style>
    <style:style style:name="P219" style:parent-style-name="Normal" style:family="paragraph">
      <style:paragraph-properties fo:text-align="justify" fo:text-indent="0.4923in"/>
      <style:text-properties fo:color="#000000" style:font-size-complex="4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FF" style:font-size-complex="11pt" style:text-underline-type="single" style:text-underline-style="solid" style:text-underline-width="auto" style:text-underline-mode="continuous"/>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center"/>
      <style:text-properties fo:color="#000000"/>
    </style:style>
    <style:style style:name="P231" style:parent-style-name="Normal" style:family="paragraph">
      <style:paragraph-properties fo:text-indent="0.4923in"/>
      <style:text-properties fo:color="#000000"/>
    </style:style>
    <style:style style:name="P232" style:parent-style-name="Normal" style:family="paragraph">
      <style:paragraph-properties fo:text-indent="0.4923in"/>
    </style:style>
    <style:style style:name="P233" style:parent-style-name="Normal" style:family="paragraph">
      <style:paragraph-properties fo:break-before="page" fo:text-indent="2.8548in"/>
    </style:style>
    <style:style style:name="P234" style:parent-style-name="Normal" style:family="paragraph">
      <style:paragraph-properties fo:text-indent="2.8548in"/>
    </style:style>
    <style:style style:name="P235" style:parent-style-name="Normal" style:family="paragraph">
      <style:paragraph-properties fo:text-indent="2.8548in"/>
    </style:style>
    <style:style style:name="P236" style:parent-style-name="Normal" style:family="paragraph">
      <style:paragraph-properties fo:text-indent="2.8548in"/>
    </style:style>
    <style:style style:name="P237" style:parent-style-name="Normal" style:family="paragraph">
      <style:paragraph-properties fo:text-indent="2.8548in"/>
    </style:style>
    <style:style style:name="P238" style:parent-style-name="Normal" style:family="paragraph">
      <style:paragraph-properties fo:text-indent="2.8548in"/>
    </style:style>
    <style:style style:name="P239" style:parent-style-name="Normal" style:family="paragraph">
      <style:paragraph-properties fo:text-indent="2.8548in"/>
    </style:style>
    <style:style style:name="P240" style:parent-style-name="Normal" style:family="paragraph">
      <style:paragraph-properties fo:text-indent="3.15in"/>
    </style:style>
    <style:style style:name="P241" style:parent-style-name="Normal" style:family="paragraph">
      <style:paragraph-properties fo:text-align="center">
        <style:tab-stops>
          <style:tab-stop style:type="right" style:position="6.3in"/>
        </style:tab-stops>
      </style:paragraph-properties>
    </style:style>
    <style:style style:name="P242" style:parent-style-name="Normal" style:family="paragraph">
      <style:paragraph-properties fo:text-align="center">
        <style:tab-stops>
          <style:tab-stop style:type="right" style:position="6.3in"/>
        </style:tab-stops>
      </style:paragraph-properties>
    </style:style>
    <style:style style:name="T243" style:parent-style-name="DefaultParagraphFont" style:family="text">
      <style:text-properties fo:font-size="10pt" style:font-size-asian="10pt"/>
    </style:style>
    <style:style style:name="P244" style:parent-style-name="Normal" style:family="paragraph">
      <style:paragraph-properties fo:text-align="center">
        <style:tab-stops>
          <style:tab-stop style:type="right" style:position="6.3in"/>
        </style:tab-stops>
      </style:paragraph-properties>
      <style:text-properties fo:font-size="10pt" style:font-size-asian="10pt"/>
    </style:style>
    <style:style style:name="P245" style:parent-style-name="Normal" style:family="paragraph">
      <style:paragraph-properties fo:text-align="center"/>
      <style:text-properties fo:font-weight="bold" style:font-weight-asian="bold" fo:font-size="10pt" style:font-size-asian="10pt"/>
    </style:style>
    <style:style style:name="P246" style:parent-style-name="Normal" style:family="paragraph">
      <style:paragraph-properties fo:text-align="center"/>
    </style:style>
    <style:style style:name="P247" style:parent-style-name="Normal" style:family="paragraph">
      <style:paragraph-properties fo:text-align="center"/>
      <style:text-properties fo:font-weight="bold" style:font-weight-asian="bold"/>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style>
    <style:style style:name="P250" style:parent-style-name="Normal" style:family="paragraph">
      <style:paragraph-properties fo:text-align="center"/>
      <style:text-properties fo:font-weight="bold" style:font-weight-asian="bold"/>
    </style:style>
    <style:style style:name="P251" style:parent-style-name="Normal" style:family="paragraph">
      <style:paragraph-properties fo:text-align="center">
        <style:tab-stops>
          <style:tab-stop style:type="right" style:position="6.3in"/>
        </style:tab-stops>
      </style:paragraph-properties>
    </style:style>
    <style:style style:name="P252" style:parent-style-name="Normal" style:family="paragraph">
      <style:paragraph-properties fo:text-align="center">
        <style:tab-stops>
          <style:tab-stop style:type="right" style:position="6.3in"/>
        </style:tab-stops>
      </style:paragraph-properties>
      <style:text-properties fo:font-size="10pt" style:font-size-asian="10pt"/>
    </style:style>
    <style:style style:name="P253" style:parent-style-name="Normal" style:family="paragraph">
      <style:paragraph-properties fo:text-align="center">
        <style:tab-stops>
          <style:tab-stop style:type="right" style:position="6.3in"/>
        </style:tab-stops>
      </style:paragraph-properties>
    </style:style>
    <style:style style:name="P254" style:parent-style-name="Normal" style:family="paragraph">
      <style:paragraph-properties fo:text-align="center">
        <style:tab-stops>
          <style:tab-stop style:type="right" style:position="6.3in"/>
        </style:tab-stops>
      </style:paragraph-properties>
      <style:text-properties fo:font-size="10pt" style:font-size-asian="10pt"/>
    </style:style>
    <style:style style:name="P255" style:parent-style-name="Normal" style:family="paragraph">
      <style:paragraph-properties fo:text-align="justify"/>
    </style:style>
    <style:style style:name="TableColumn257" style:family="table-column">
      <style:table-column-properties style:column-width="6.6937in"/>
    </style:style>
    <style:style style:name="Table256" style:family="table">
      <style:table-properties style:width="6.6937in" fo:margin-left="0in" table:align="lef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style>
    <style:style style:name="P261" style:parent-style-name="Normal" style:family="paragraph">
      <style:paragraph-properties fo:text-align="justify"/>
    </style:style>
    <style:style style:name="P262" style:parent-style-name="Normal" style:family="paragraph">
      <style:paragraph-properties fo:text-align="justify" fo:text-indent="0.3937in"/>
    </style:style>
    <style:style style:name="P263" style:parent-style-name="Normal" style:family="paragraph">
      <style:paragraph-properties fo:text-align="justify"/>
    </style:style>
    <style:style style:name="P264" style:parent-style-name="Normal" style:family="paragraph">
      <style:paragraph-properties fo:text-align="center"/>
    </style:style>
    <style:style style:name="P265" style:parent-style-name="Normal" style:family="paragraph">
      <style:paragraph-properties fo:text-align="center">
        <style:tab-stops>
          <style:tab-stop style:type="right" style:position="6.3in"/>
        </style:tab-stops>
      </style:paragraph-properties>
    </style:style>
    <style:style style:name="T266" style:parent-style-name="DefaultParagraphFont" style:family="text">
      <style:text-properties fo:font-size="10pt" style:font-size-asian="10pt"/>
    </style:style>
    <style:style style:name="P267" style:parent-style-name="Normal" style:family="paragraph">
      <style:paragraph-properties fo:text-align="center">
        <style:tab-stops>
          <style:tab-stop style:type="right" style:position="6.3in"/>
        </style:tab-stops>
      </style:paragraph-properties>
    </style:style>
    <style:style style:name="P268" style:parent-style-name="Normal" style:family="paragraph">
      <style:paragraph-properties fo:text-align="justify"/>
    </style:style>
    <style:style style:name="P269" style:parent-style-name="Normal" style:family="paragraph">
      <style:paragraph-properties fo:text-align="justify"/>
    </style:style>
    <style:style style:name="P270" style:parent-style-name="Normal" style:family="paragraph">
      <style:paragraph-properties fo:text-align="justify">
        <style:tab-stops>
          <style:tab-stop style:type="right" style:leader-style="solid" style:leader-text="_" style:position="6.2993in"/>
        </style:tab-stops>
      </style:paragraph-properties>
    </style:style>
    <style:style style:name="P271" style:parent-style-name="Normal" style:family="paragraph">
      <style:paragraph-properties fo:text-align="justify">
        <style:tab-stops>
          <style:tab-stop style:type="center" style:position="1.2798in"/>
          <style:tab-stop style:type="center" style:position="3.9375in"/>
        </style:tab-stops>
      </style:paragraph-properties>
      <style:text-properties fo:font-size="10pt" style:font-size-asian="10pt"/>
    </style:style>
    <style:style style:name="P272" style:parent-style-name="Normal" style:family="paragraph">
      <style:paragraph-properties fo:text-align="justify"/>
    </style:style>
    <style:style style:name="P273" style:parent-style-name="Normal" style:family="paragraph">
      <style:paragraph-properties fo:text-align="justify"/>
    </style:style>
    <style:style style:name="P274" style:parent-style-name="Normal" style:family="paragraph">
      <style:paragraph-properties fo:text-align="justify">
        <style:tab-stops>
          <style:tab-stop style:type="center" style:position="1.477in"/>
        </style:tab-stops>
      </style:paragraph-properties>
      <style:text-properties fo:font-size="10pt" style:font-size-asian="10pt"/>
    </style:style>
    <style:style style:name="P275" style:parent-style-name="Normal" style:family="paragraph">
      <style:paragraph-properties fo:text-align="justify"/>
    </style:style>
    <style:style style:name="P276" style:parent-style-name="Normal" style:family="paragraph">
      <style:paragraph-properties fo:text-align="justify">
        <style:tab-stops>
          <style:tab-stop style:type="center" style:position="2.0673in"/>
        </style:tab-stops>
      </style:paragraph-properties>
      <style:text-properties fo:font-size="10pt" style:font-size-asian="10pt"/>
    </style:style>
    <style:style style:name="P277" style:parent-style-name="Normal" style:family="paragraph">
      <style:paragraph-properties fo:text-align="justify"/>
    </style:style>
    <style:style style:name="P278" style:parent-style-name="Normal" style:family="paragraph">
      <style:paragraph-properties fo:text-align="justify"/>
    </style:style>
    <style:style style:name="P279" style:parent-style-name="Normal" style:family="paragraph">
      <style:paragraph-properties fo:text-align="justify">
        <style:tab-stops>
          <style:tab-stop style:type="center" style:position="3.4458in"/>
        </style:tab-stops>
      </style:paragraph-properties>
      <style:text-properties fo:font-size="10pt" style:font-size-asian="10pt"/>
    </style:style>
    <style:style style:name="P280" style:parent-style-name="Normal" style:family="paragraph">
      <style:paragraph-properties fo:text-align="justify"/>
    </style:style>
    <style:style style:name="P281" style:parent-style-name="Normal" style:family="paragraph">
      <style:paragraph-properties fo:text-align="justify"/>
    </style:style>
    <style:style style:name="P282" style:parent-style-name="Normal" style:family="paragraph">
      <style:paragraph-properties fo:text-align="justify"/>
    </style:style>
    <style:style style:name="P283" style:parent-style-name="Normal" style:family="paragraph">
      <style:paragraph-properties fo:text-align="center"/>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break-before="page" fo:text-indent="2.8548in"/>
    </style:style>
    <style:style style:name="P287" style:parent-style-name="Normal" style:family="paragraph">
      <style:paragraph-properties fo:text-indent="2.8548in"/>
    </style:style>
    <style:style style:name="P288" style:parent-style-name="Normal" style:family="paragraph">
      <style:paragraph-properties fo:text-indent="2.8548in"/>
    </style:style>
    <style:style style:name="P289" style:parent-style-name="Normal" style:family="paragraph">
      <style:paragraph-properties fo:text-indent="2.8548in"/>
    </style:style>
    <style:style style:name="P290" style:parent-style-name="Normal" style:family="paragraph">
      <style:paragraph-properties fo:text-indent="2.8548in"/>
    </style:style>
    <style:style style:name="P291" style:parent-style-name="Normal" style:family="paragraph">
      <style:paragraph-properties fo:text-indent="2.8548in"/>
    </style:style>
    <style:style style:name="P292" style:parent-style-name="Normal" style:family="paragraph">
      <style:paragraph-properties fo:text-indent="2.8548in"/>
    </style:style>
    <style:style style:name="P293" style:parent-style-name="Normal" style:family="paragraph">
      <style:paragraph-properties fo:text-indent="3.15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style>
    <style:style style:name="P298" style:parent-style-name="Normal" style:family="paragraph">
      <style:paragraph-properties fo:text-align="center"/>
    </style:style>
    <style:style style:name="T299" style:parent-style-name="DefaultParagraphFont" style:family="text">
      <style:text-properties style:text-underline-type="single" style:text-underline-style="solid" style:text-underline-width="auto" style:text-underline-mode="continuous"/>
    </style:style>
    <style:style style:name="P300" style:parent-style-name="Normal" style:family="paragraph">
      <style:paragraph-properties fo:text-align="center"/>
      <style:text-properties fo:font-weight="bold" style:font-weight-asian="bold"/>
    </style:style>
    <style:style style:name="P301" style:parent-style-name="Normal" style:family="paragraph">
      <style:paragraph-properties fo:text-align="center">
        <style:tab-stops>
          <style:tab-stop style:type="right" style:position="6.3in"/>
        </style:tab-stops>
      </style:paragraph-properties>
    </style:style>
    <style:style style:name="P302" style:parent-style-name="Normal" style:family="paragraph">
      <style:paragraph-properties fo:text-align="center">
        <style:tab-stops>
          <style:tab-stop style:type="right" style:position="6.3in"/>
        </style:tab-stops>
      </style:paragraph-properties>
    </style:style>
    <style:style style:name="T303" style:parent-style-name="DefaultParagraphFont" style:family="text">
      <style:text-properties fo:font-size="10pt" style:font-size-asian="10pt"/>
    </style:style>
    <style:style style:name="P304" style:parent-style-name="Normal" style:family="paragraph">
      <style:paragraph-properties fo:text-align="center">
        <style:tab-stops>
          <style:tab-stop style:type="right" style:position="6.3in"/>
        </style:tab-stops>
      </style:paragraph-properties>
      <style:text-properties fo:font-size="10pt" style:font-size-asian="10pt"/>
    </style:style>
    <style:style style:name="P305" style:parent-style-name="Normal" style:family="paragraph">
      <style:paragraph-properties fo:text-align="center"/>
      <style:text-properties fo:font-weight="bold" style:font-weight-asian="bold"/>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style>
    <style:style style:name="P308" style:parent-style-name="Normal" style:family="paragraph">
      <style:paragraph-properties fo:text-align="center"/>
      <style:text-properties fo:font-weight="bold" style:font-weight-asian="bold"/>
    </style:style>
    <style:style style:name="P309" style:parent-style-name="Normal" style:family="paragraph">
      <style:paragraph-properties fo:text-align="center">
        <style:tab-stops>
          <style:tab-stop style:type="right" style:position="6.3in"/>
        </style:tab-stops>
      </style:paragraph-properties>
    </style:style>
    <style:style style:name="P310" style:parent-style-name="Normal" style:family="paragraph">
      <style:paragraph-properties fo:text-align="justify">
        <style:tab-stops>
          <style:tab-stop style:type="center" style:position="2.8548in"/>
          <style:tab-stop style:type="right" style:position="6.3in"/>
        </style:tab-stops>
      </style:paragraph-properties>
      <style:text-properties fo:font-size="10pt" style:font-size-asian="10pt"/>
    </style:style>
    <style:style style:name="P311" style:parent-style-name="Normal" style:family="paragraph">
      <style:paragraph-properties fo:text-align="center">
        <style:tab-stops>
          <style:tab-stop style:type="right" style:position="6.3in"/>
        </style:tab-stops>
      </style:paragraph-properties>
    </style:style>
    <style:style style:name="P312" style:parent-style-name="Normal" style:family="paragraph">
      <style:paragraph-properties fo:text-align="center">
        <style:tab-stops>
          <style:tab-stop style:type="right" style:position="6.3in"/>
        </style:tab-stops>
      </style:paragraph-properties>
      <style:text-properties fo:font-size="10pt" style:font-size-asian="10pt"/>
    </style:style>
    <style:style style:name="P313" style:parent-style-name="Normal" style:family="paragraph">
      <style:paragraph-properties fo:text-align="justify"/>
    </style:style>
    <style:style style:name="TableColumn315" style:family="table-column">
      <style:table-column-properties style:column-width="6.6937in"/>
    </style:style>
    <style:style style:name="Table314" style:family="table">
      <style:table-properties style:width="6.6937in" fo:margin-left="0in" table:align="lef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style>
    <style:style style:name="P319" style:parent-style-name="Normal" style:family="paragraph">
      <style:paragraph-properties fo:text-align="justify"/>
    </style:style>
    <style:style style:name="P320" style:parent-style-name="Normal" style:family="paragraph">
      <style:paragraph-properties fo:text-align="justify"/>
    </style:style>
    <style:style style:name="P321" style:parent-style-name="Normal" style:family="paragraph">
      <style:paragraph-properties fo:text-indent="0.3937in">
        <style:tab-stops>
          <style:tab-stop style:type="right" style:position="6.3in"/>
        </style:tab-stops>
      </style:paragraph-properties>
    </style:style>
    <style:style style:name="P322" style:parent-style-name="Normal" style:family="paragraph">
      <style:paragraph-properties>
        <style:tab-stops>
          <style:tab-stop style:type="center" style:position="0.9583in"/>
          <style:tab-stop style:type="center" style:position="2.5833in"/>
        </style:tab-stops>
      </style:paragraph-properties>
      <style:text-properties fo:font-size="10pt" style:font-size-asian="10pt"/>
    </style:style>
    <style:style style:name="P323" style:parent-style-name="Normal" style:family="paragraph">
      <style:paragraph-properties fo:text-align="justify" fo:text-indent="0.3937in"/>
    </style:style>
    <style:style style:name="P324" style:parent-style-name="Normal" style:family="paragraph">
      <style:paragraph-properties>
        <style:tab-stops>
          <style:tab-stop style:type="center" style:position="3.6423in"/>
        </style:tab-stops>
      </style:paragraph-properties>
      <style:text-properties fo:font-size="10pt" style:font-size-asian="10pt"/>
    </style:style>
    <style:style style:name="P325" style:parent-style-name="Normal" style:family="paragraph">
      <style:paragraph-properties fo:text-align="justify"/>
    </style:style>
    <style:style style:name="P3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3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330" style:parent-style-name="Normal" style:family="paragraph">
      <style:paragraph-properties fo:text-align="justify" fo:text-indent="0.3937in"/>
    </style:style>
    <style:style style:name="P331" style:parent-style-name="Normal" style:family="paragraph">
      <style:paragraph-properties fo:text-indent="0.4923in"/>
      <style:text-properties fo:color="#000000"/>
    </style:style>
    <style:style style:name="P332"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MUITINĖS DEPARTAMENTO PRIE LIETUVOS RESPUBLIKOS FINANSŲ MINISTERIJOS GENERALINIO DIREKTORIAUS</text:span></text:p>
      <text:p text:style-name="P12"/>
      <text:p text:style-name="P13">Į S A K Y M A S</text:p>
      <text:p text:style-name="P14">DĖL SUTIKIMO TAIKYTI GRĮŽTAMĄJĄ PROCEDŪRĄ, KAI NEVEIKIA ASMENS, DEKLARUOJANČIO PREKES BENDRIJOS/BENDRAJAI TRANZITO PROCEDŪRAI ĮFORMINTI, PROGRAMINĖ IR APARATINĖ ĮRANGA BEI INFRASTRUKTŪRA, NAUDOJAMA DIRBTI SU NAUJOSIOS KOMPIUTERIZUOTOS TRANZITO SISTEMOS PRIEMONĖMIS, IŠDAVIMO TAISYKLIŲ PATVIRTINIMO</text:p>
      <text:p text:style-name="P15"/>
      <text:p text:style-name="P16">2005 m. lapkričio 28 d. Nr. 1B-761</text:p>
      <text:p text:style-name="P17">Vilnius</text:p>
      <text:p text:style-name="P18"/>
      <text:p text:style-name="P19"><text:span text:style-name="T20">Vykdydamas 1993 m. liep</text:span><text:span text:style-name="T21">os 2 d. Komisijos reglamento (EEB) Nr. 2454/93, išdėstančio Tarybos reglamento (EEB) Nr. 2913/92, nustatančio Bendrijos muitines kodeksą, įgyvendinimo nuostatas (su paskutiniais pakeitimais, padarytais 2005 m. birželio 10 d. Komisijos reglamentu (EB) Nr. 8</text:span><text:span text:style-name="T22">83/2005) ir siekdamas reglamentuoti, kokia tvarka duodamas muitinės sutikimas asmeniui, deklaruojančiam prekes Bendrijos/bendrajai tranzito procedūrai įforminti, taikyti grįžtamąją procedūrą:</text:span></text:p>
      <text:p text:style-name="P23"><text:span text:style-name="T24">1</text:span><text:span text:style-name="T25">.<text:s/></text:span><text:span text:style-name="T26">Tvirtinu</text:span><text:span text:style-name="T27"><text:s/>pridedamas Sutikimo taikyti grįžtamąją procedūrą</text:span><text:span text:style-name="T28">, kai neveikia asmens, deklaruojančio prekes Bendrijos/bendrajai tranzito procedūrai įforminti, programinė ir aparatinė įranga bei infrastruktūra, naudojama dirbti su Naujosios kompiuterizuotos tranzito sistemos priemonėmis, išdavimo taisykles.</text:span></text:p>
      <text:p text:style-name="P29"><text:span text:style-name="T30">2</text:span><text:span text:style-name="T31">. Šis<text:s/></text:span><text:span text:style-name="T32">įsakymas įsigalioja nuo 2006 m. sausio 1 d.</text:span></text:p>
      <text:p text:style-name="P33"/>
      <text:p text:style-name="P34"/>
      <text:p text:style-name="P35"><text:span text:style-name="T36">GENERALINIS DIREKTORIUS</text:span><text:span text:style-name="T37"><text:tab/>RIMUTIS KLEVEČKA</text:span></text:p>
      <text:p text:style-name="P38">______________</text:p>
      <text:p text:style-name="P39"/>
      <text:soft-page-break/>
      <text:p text:style-name="P40"><text:span text:style-name="T41">PATVIRTINTA</text:span></text:p>
      <text:p text:style-name="P42">Muitinės departamento generalinio<text:s/></text:p>
      <text:p text:style-name="P43"><text:span text:style-name="T44">direktoriaus 2005 m. lapkričio 28 d.</text:span></text:p>
      <text:p text:style-name="P45"><text:span text:style-name="T46">įsakymu Nr. 1B-761</text:span></text:p>
      <text:p text:style-name="P47"/>
      <text:p text:style-name="P48"><text:span text:style-name="T49">SUTIKIMO TAIKYTI GRĮŽTAMĄJĄ PROCEDŪRĄ, KAI NEVEIKIA ASMENS, DEKLARUOJANČIO PREKES BENDRIJOS/BENDRAJAI TRANZITO PROCEDŪRAI ĮFORMINTI, PROGRAMINĖ IR APARATINĖ ĮRANGA BEI INFRASTRUKTŪRA, NAUDOJAMA DIRBTI SU NAUJOSIOS KOMPIUTERIZUOTOS<text:s/></text:span></text:p>
      <text:p text:style-name="P50"><text:span text:style-name="T51">TRANZITO SISTEMOS PRIEMO</text:span><text:span text:style-name="T52">NĖMIS, IŠDAVIMO TAISYKLĖ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Sutikimo taikyti grįžtamąją procedūrą, kai neveikia asmens, deklaruojančio prekes Bendrijos/bendrajai tranzito procedūrai įforminti, programinė ir aparatinė įranga bei infrastruktūra, naudojama</text:span><text:span text:style-name="T62">i dirbti su Naujosios kompiuterizuotos tranzito sistemos priemonėmis, atlikimo taisyklės (toliau – Taisyklės) reglamentuoja bendrąją sutikimo taikyti šią procedūrą išdavimo Muitinės informacinių sistemų centre tvarką.</text:span></text:p>
      <text:p text:style-name="P63"><text:span text:style-name="T64">2</text:span><text:span text:style-name="T65">. Taisyklėse vartojamos sąvokos:</text:span></text:p>
      <text:p text:style-name="P66"><text:span text:style-name="T67">Deklarantas</text:span><text:span text:style-name="T68"><text:s/>– Bendrijos/bendrosios tranzito procedūros vykdytojas arba jo įgaliotas asmuo (muitinės tarpininkas), vykdytojo vardu pateikiantis tranzito deklaraciją išvykimo įstaigai.</text:span></text:p>
      <text:p text:style-name="P69"><text:span text:style-name="T70">Grįžtamoji procedūra</text:span><text:span text:style-name="T71"><text:s/>– prekės Bendrijos/bendrajai tranzito procedūrai įfo</text:span><text:span text:style-name="T72">rminti išvykimo muitinės įstaigoje deklaruojamos pateikiant bendrojo administracinio dokumento tranzito rinkinį (1-ąjį, 4-ąjį ir 5-ąjį egzempliorius), užpildytą Bendrojo dokumento pildymo instrukcijos, patvirtintos Muitinės departamento direktoriaus 2004 m</text:span><text:span text:style-name="T73">. balandžio 13 d. įsakymu Nr. 1B-329 (Žin., 2004, Nr.<text:s/></text:span><text:a xlink:href="https://www.e-tar.lt/portal/lt/legalAct/TAR.2B24BB21D21F" office:target-frame-name="_blank" xlink:show="new"><text:span text:style-name="T74">57-2037</text:span></text:a><text:span text:style-name="T75">), nustatyta tvarka.</text:span></text:p>
      <text:p text:style-name="P76"><text:span text:style-name="T77">Verslininko modulis</text:span><text:span text:style-name="T78"><text:s/>– taikomoji programinė įranga, skirta elektroninių duomenų mainams tarp dek</text:span><text:span text:style-name="T79">laranto, prekių pateikėjo ir kompetentingų Lietuvos Respublikos muitinės įstaigų vykdyti.</text:span></text:p>
      <text:p text:style-name="P80"><text:span text:style-name="T81">Verslininko modulio triktis<text:s/></text:span><text:span text:style-name="T82">–</text:span><text:span text:style-name="T83"><text:s/></text:span><text:span text:style-name="T84">deklaranto naudojamos dirbti su Verslininko moduliu programinės ir (arba) aparatinės įrangos ir (arba) infrastruktūros neveikimas.</text:span></text:p>
      <text:p text:style-name="P85"><text:span text:style-name="T86">Kitos</text:span><text:span text:style-name="T87"><text:s/>Taisyklėse vartojamos sąvokos suprantamos taip, kaip jos apibrėžtos 1992 m. spalio 12 d. Tarybos reglamente (EEB) Nr. 2913/92, nustatančiame Bendrijos muitinės kodeksą (su paskutiniais pakeitimais, padarytais 2005 m. balandžio 13 d. Europos Parlamento ir<text:s/></text:span><text:span text:style-name="T88">Tarybos reglamentu (EB) Nr. 648/2005), Bendrijos muitinės kodekso įgyvendinimo nuostatose ir Lietuvos Respublikos muitinės įstatyme (Žin., 2004, Nr.<text:s/></text:span><text:a xlink:href="https://www.e-tar.lt/portal/lt/legalAct/TAR.3EB34933E485" office:target-frame-name="_blank" xlink:show="new"><text:span text:style-name="T89">63-2243</text:span></text:a><text:span text:style-name="T90">).</text:span></text:p>
      <text:p text:style-name="P91"><text:span text:style-name="T92">3</text:span><text:span text:style-name="T93">. Laikantis T</text:span><text:span text:style-name="T94">aisyklių sąlygų ir tvarkos sutikimas taikyti grįžtamąją procedūrą suteikiamas, kai deklaranto programinė ir (arba) aparatinė įranga arba infrastruktūra, naudojama dirbti su Verslininko moduliu, neveikia ilgiau kaip 2 valandas.</text:span></text:p>
      <text:p text:style-name="P95"><text:span text:style-name="T96">4</text:span><text:span text:style-name="T97">. Sutikimą taikyti grįžt</text:span><text:span text:style-name="T98">amąją procedūrą Muitinės informacinių sistemų direktoriaus nustatyta tvarka išduoda Muitinės informacinių sistemų centro Muitinės informacinių technologijų paslaugų centrui (toliau – ITPC).</text:span></text:p>
      <text:p text:style-name="P99"/>
      <text:p text:style-name="P100"><text:span text:style-name="T101">II</text:span><text:span text:style-name="T102">.<text:s/></text:span><text:span text:style-name="T103">SUTIKIMO TAIKYTI GRĮŽTAMĄJĄ PROCEDŪRĄ IŠDAVIMAS</text:span></text:p>
      <text:p text:style-name="P104"/>
      <text:p text:style-name="P105"><text:span text:style-name="T106">5</text:span><text:span text:style-name="T107">.</text:span><text:span text:style-name="T108"><text:s/>Deklarantas, nustatęs Verslininko modulio triktį, kurią pašalinti užtruks ilgiau nei 2 val., ir pageidaujantis gauti sutikimą taikyti grįžtamąją procedūrą, turi pateikti ITPC rašytinį Pranešimą apie verslininko modulio triktį (1 priedas).</text:span></text:p>
      <text:p text:style-name="P109"><text:span text:style-name="T110">6</text:span><text:span text:style-name="T111">.<text:s/></text:span><text:span text:style-name="T112">Pranešimas apie verslininko modulio triktį ITPC gali būti pateikiamas faksu (8 5) 236 23 38 arba elektroniniu paštu helpdesk@cust.lt ir paštu adresu: Muitinės informacinių technologijų paslaugų centras, Muitinės informacinių sistemų centras, Vytenio g. 7,<text:s/></text:span><text:span text:style-name="T113">LT-03113 Vilnius.</text:span></text:p>
      <text:p text:style-name="P114"><text:span text:style-name="T115">7</text:span><text:span text:style-name="T116">. Kartu su Taisyklių 5 punkte nurodytu pranešimu ITPC deklarantas turi pateikti šiuos duomenis:</text:span></text:p>
      <text:p text:style-name="P117"><text:span text:style-name="T118">7.1</text:span><text:span text:style-name="T119">. darbo vietos, kurioje nustatyta Verslininko modulio triktis, adresą ir telefoną;</text:span></text:p>
      <text:p text:style-name="P120"><text:span text:style-name="T121">7.2</text:span><text:span text:style-name="T122">. išvykimo muitinės įstaigos (įstaigų), ku</text:span><text:span text:style-name="T123">rioje prekės Bendrijos/bendrajai tranzito procedūrai įforminti bus deklaruojamos taikant grįžtamąją procedūrą, pavadinimą (pavadinimus);</text:span></text:p>
      <text:p text:style-name="P124"><text:span text:style-name="T125">7.4</text:span><text:span text:style-name="T126">. Verslininko modulio trikties priežastį;</text:span></text:p>
      <text:p text:style-name="P127"><text:span text:style-name="T128">7.5</text:span><text:span text:style-name="T129">. numatomą Verslininko modulio trikties pašalinimo laiką.</text:span></text:p>
      <text:p text:style-name="P130"><text:span text:style-name="T131">8</text:span><text:span text:style-name="T132">. ITPC, gavęs iš deklaranto Pranešimą apie Verslininko modulio triktį, turi:</text:span></text:p>
      <text:p text:style-name="P133"><text:span text:style-name="T134">8.1</text:span><text:span text:style-name="T135">. patikrinti, ar deklarantas nurodė Verslininko modulio trikties priežastis ir numatomą jų pašalinimo terminą;</text:span></text:p>
      <text:p text:style-name="P136"><text:span text:style-name="T137">8.2</text:span><text:span text:style-name="T138">. patikrinti deklaranto pateiktą informaciją apie Vers</text:span><text:span text:style-name="T139">lininko modulio triktį Taisyklių 7.1 nurodytoje vietoje tik tais atvejais, kai ITPC nusprendžia, kad toks patikrinimas yra būtinas;</text:span></text:p>
      <text:p text:style-name="P140"><text:span text:style-name="T141">8.3</text:span><text:span text:style-name="T142">. įvertinti, ar Verslininko modulio trikties priežastys yra pagrindas taikyti grįžtamąją procedūrą.</text:span></text:p>
      <text:p text:style-name="P143"><text:span text:style-name="T144">9</text:span><text:span text:style-name="T145">. ITPC,<text:s/></text:span><text:span text:style-name="T146">atsižvelgdamas į Taisyklių 8 punkte nurodyto tikrinimo rezultatus, ne vėliau kaip per 2 valandas nuo Pranešimo apie verslininko modulio triktį įregistravimo (gavimo) ITPC valandos išduoda sutikimą (2 priedas) taikyti grįžtamąją procedūrą arba priima sprend</text:span><text:span text:style-name="T147">imą jo neišduoti.</text:span></text:p>
      <text:p text:style-name="P148"><text:span text:style-name="T149">Jeigu sprendimui priimti deklaranto pateikta informacija apie Verslininko modulio triktį tikrinama Taisyklių 7.1 nurodytoje vietoje, šiame punkte nurodytas sprendimas turi būti priimtas ne vėliau kaip kitą dieną nuo Pranešimo apie verslin</text:span><text:span text:style-name="T150">inko modulio triktį įregistravimo (gavimo) ITPC dienos.</text:span></text:p>
      <text:p text:style-name="P151"><text:span text:style-name="T152">10</text:span><text:span text:style-name="T153">. ITPC išduoti sutikimai registruojami Sutikimų taikyti grįžtamąją procedūrą registravimo žurnale. Šiame žurnale taip pat registruojami ir sprendimai dėl atsisakymo išduoti sutikimą taikyti grįž</text:span><text:span text:style-name="T154">tamąją procedūrą. Sutikimų taikyti grįžtamąją procedūrą registravimo žurnalas gali būti pildomas ir kompiuteriniu būdu, naudojant šiam tikslui skirtą kompiuterinę programą.</text:span></text:p>
      <text:p text:style-name="P155"><text:span text:style-name="T156">11</text:span><text:span text:style-name="T157">. ITPC, išdavęs sutikimą taikyti grįžtamąją procedūrą, privalo nedelsdamas (n</text:span><text:span text:style-name="T158">e vėliau kaip per 30 min. nuo sutikimo taikyti grįžtamąją procedūrą įregistravimo Sutikimų taikyti grįžtamąją procedūrą registravimo žurnale valandos) apie tai informuoti Taisyklių 7.2 punkte nurodytas išvykimo muitinės įstaigas.</text:span></text:p>
      <text:p text:style-name="P159"><text:span text:style-name="T160">12</text:span><text:span text:style-name="T161">. ITPC priima sprend</text:span><text:span text:style-name="T162">imą neišduoti sutikimo taikyti grįžtamąją procedūrą, jeigu:</text:span></text:p>
      <text:p text:style-name="P163"><text:span text:style-name="T164">12.1</text:span><text:span text:style-name="T165">. nustato, kad deklaranto nurodytos Verslininko modulio trikties priežastys yra nepakankamos išduoti sutikimą taikyti grįžtamąją procedūrą; arba</text:span></text:p>
      <text:p text:style-name="P166"><text:span text:style-name="T167">12.2</text:span><text:span text:style-name="T168">. patikrinus deklaranto pateiktą info</text:span><text:span text:style-name="T169">rmaciją apie Verslininko modulio triktį Taisyklių 7.1 nurodytoje vietoje nenustatoma Verslininko modulio triktis;</text:span></text:p>
      <text:p text:style-name="P170"><text:span text:style-name="T171">12.3</text:span><text:span text:style-name="T172">. deklarantui per paskutines 30 kalendorinių dienų nuo Pranešimo apie verslininko modulio triktį įregistravimo (gavimo) ITPC buvo išdu</text:span><text:span text:style-name="T173">oti ne mažiau kaip 4 sutikimai taikyti grįžtamąją procedūrą.</text:span></text:p>
      <text:p text:style-name="P174"><text:span text:style-name="T175">13</text:span><text:span text:style-name="T176">. Apie ITPC spendimą išduoti sutikimą taikyti grįžtamąją procedūrą arba jo neišduoti suinteresuotas asmuo turi būti informuojamas raštu ne vėliau kaip per 1 val. nuo atitinkamo sprendimo<text:s/></text:span><text:span text:style-name="T177">priėmimo dienos. Priėmus sprendimą neduoti sutikimo taikyti grįžtamąją procedūrą turi būti nurodomi tokio sprendimo motyvai ir asmens teisė jį apskųsti teisės aktų nustatyta tvarka.</text:span></text:p>
      <text:p text:style-name="P178"><text:span text:style-name="T179">14</text:span><text:span text:style-name="T180">. ITPC sutikimą taikyti grįžtamąją procedūrą arba sprendimą jo<text:s/></text:span><text:span text:style-name="T181">neišduoti pareiškėjui siunčia:</text:span></text:p>
      <text:p text:style-name="P182"><text:span text:style-name="T183">14.1</text:span><text:span text:style-name="T184">. faksu ir paštu; arba</text:span></text:p>
      <text:p text:style-name="P185"><text:span text:style-name="T186">14.2</text:span><text:span text:style-name="T187">. elektroniniu paštu ir paštu.</text:span></text:p>
      <text:p text:style-name="P188"><text:span text:style-name="T189">15</text:span><text:span text:style-name="T190">. Sutikimas taikyti grįžtamąją tranzito procedūrą išduodamas ne ilgiau kaip 2 darbo dienoms. Deklarantas, nepašalinęs Verslininko modulio trikties pe</text:span><text:span text:style-name="T191">r sutikime taikyti grįžtamąją tranzito procedūrą laikotarpį ne vėliau kaip prieš 4 valandas iki sutikimo galiojimo laiko pabaigos, turi vienu iš Taisyklių 6 punkte nurodytu būdų pateikti Pranešimą apie verslininko modulio triktį, prašydamas pratęsti Sutiki</text:span><text:span text:style-name="T192">mo taikyti grįžtamąją procedūrą galiojimo laiką. Jeigu prašymas nepateikiamas arba pateikiamas pavėluotai, pasibaigus sutikimo taikyti grįžtamąją procedūrą galiojimo laikui, deklarantas netenka teisės taikyti grįžtamąją procedūrą ir turi prekės Bendrijos/b</text:span><text:span text:style-name="T193">endrajai tranzito procedūrai įforminti išvykimo muitinės įstaigai deklaruoti Verslininko modulio priemonėmis.<text:s/></text:span></text:p>
      <text:p text:style-name="P194"><text:span text:style-name="T195">16</text:span><text:span text:style-name="T196">. ITPC, gavęs deklaranto prašymą pratęsti Sutikimo taikyti grįžtamąją procedūrą galiojimo laiką, Taisyklių 8 punkto nustatyta tvarka atliek</text:span><text:span text:style-name="T197">a tikrinimą ir ne vėliau kaip likus 2 valandoms iki ankstesnio sutikimo galiojimo pabaigos išduoda naują leidimą taikyti grįžtamąją procedūrą arba priima sprendimą prašymo nepatenkinti.</text:span></text:p>
      <text:p text:style-name="P198"><text:span text:style-name="T199">17</text:span><text:span text:style-name="T200">. Jeigu deklarantas pašalina Verslininko modulio triktį greičiau</text:span><text:span text:style-name="T201">, negu pasibaigia sutikimo taikyti grįžtamąją procedūrą galiojimo laikas, jis privalo nedelsdamas (ne vėliau kaip per 30 min. nuo Verslininko modulio trikčio pašalinimo) Taisyklių 6 punkte nurodytu būdu pranešti ITPC apie Verslininko modulio trikties pašal</text:span><text:span text:style-name="T202">inimą.</text:span></text:p>
      <text:p text:style-name="P203"><text:span text:style-name="T204">18</text:span><text:span text:style-name="T205">. Pasibaigus sutikimo taikyti grįžtamąją procedūrą galiojimo laikui arba pašalinus Verslininko modulio triktį deklarantas turi prekes Bendrijos/bendrajai tranzito procedūrai įforminti išvykimo muitinės įstaigai deklaruoti Verslininko modulio p</text:span><text:span text:style-name="T206">riemonėmis.</text:span></text:p>
      <text:p text:style-name="P207"><text:span text:style-name="T208">19</text:span><text:span text:style-name="T209">. Deklarantas, gavęs sutikimą taikyti grįžtamąją procedūrą prekes Bendrijos/bendrajai tranzito procedūrai įforminti, išvykimo muitinės įstaigai deklaruoja pateikdamas bendrojo administracinio dokumento tranzito rinkinį kartu su sutikimo t</text:span><text:span text:style-name="T210">aikyti grįžtamąją tranzito procedūrą kopija (gautą elektroniniu paštu arba faksu).</text:span></text:p>
      <text:p text:style-name="P211"><text:span text:style-name="T212">20</text:span><text:span text:style-name="T213">. Sutikimo taikyti grįžtamąją procedūrą originalą (gautą paštu) deklarantas turi saugoti ne mažiau kaip 1 kalendorinius metus.</text:span></text:p>
      <text:p text:style-name="P214"/>
      <text:p text:style-name="P215"><text:span text:style-name="T216">III</text:span><text:span text:style-name="T217">.<text:s/></text:span><text:span text:style-name="T218">BAIGIAMOSIOS NUOSTATOS</text:span></text:p>
      <text:p text:style-name="P219"/>
      <text:p text:style-name="P220"><text:span text:style-name="T221">22</text:span><text:span text:style-name="T222">. Neveikiant Verslininko moduliui, deklarantas privalo vadovautis Muitinės departamento generalinio direktoriaus 2005 m. balandžio 25 d. įsakymo Nr. 1B-298 „Dėl Tranzito deklaracijos duomenų priėmimo, tikrinimo ir įforminimo, Bendrijos/bendrąją tranzito<text:s/></text:span><text:span text:style-name="T223">procedūrą atliekant NCTS sistemos priemonėmis, taisyklių, Tikrinimo rezultatų kodų klasifikatoriaus, naudojamo tranzito deklaracijai įforminti, tipinės formos „TC 11 KVITAS“ ir Garantijų negaliojimų kodų klasifikatorių patvirtinimo“ (Žin., 2005, Nr.<text:s/></text:span><text:a xlink:href="https://www.e-tar.lt/portal/lt/legalAct/TAR.C64F7848007D" office:target-frame-name="_blank" xlink:show="new"><text:span text:style-name="T224">55-1915</text:span></text:a><text:span text:style-name="T225">) 28 punktu nustatyta tvarka.</text:span></text:p>
      <text:p text:style-name="P226"><text:span text:style-name="T227">23</text:span><text:span text:style-name="T228">. Sutikimo taikyti grįžtamosios procedūros deklarantams, turintiems įgalioto gavėjo statusą, tvarka nustatoma deklaranto ir teritorinės muit</text:span><text:span text:style-name="T229">inės sutartyje dėl detalios supaprastintų Bendrijos/bendrosios tranzito procedūrų, atliekamų naudojantis įgalioto siuntėjo statusu, taikymo ir kontrolės tvarkos.</text:span></text:p>
      <text:p text:style-name="P230">______________</text:p>
      <text:p text:style-name="P231"/>
      <text:p text:style-name="P232"/>
      <text:soft-page-break/>
      <text:p text:style-name="P233">Sutikimo taikyti grįžtamąją procedūrą, kai neveikia</text:p>
      <text:p text:style-name="P234">asmens,<text:s/>deklaruojančio prekes Bendrijos/bendrajai</text:p>
      <text:p text:style-name="P235">tranzito procedūrai įforminti, programinei ir</text:p>
      <text:p text:style-name="P236">aparatinei įrangai bei infrastruktūrai, naudojamai</text:p>
      <text:p text:style-name="P237">dirbti su Naujosios kompiuterizuotos tranzito</text:p>
      <text:p text:style-name="P238">sistemos priemonėmis, išdavimo taisyklių</text:p>
      <text:p text:style-name="P239">1<text:s/>priedas</text:p>
      <text:p text:style-name="P240"/>
      <text:p text:style-name="P241">_________________________________________________________________<text:s/></text:p>
      <text:p text:style-name="P242"><text:span text:style-name="T243">(deklaranto pavadinimas)<text:s/></text:span>_________________________________________________________________<text:s/></text:p>
      <text:p text:style-name="P244">(deklaranto kodas iš Muitinės prievolininkų registro, telefono numeris)</text:p>
      <text:p text:style-name="P245"/>
      <text:p text:style-name="P246">Muitinės informacinių sistemų centro Muitinės informacinių technologijų paslaugų centrui</text:p>
      <text:p text:style-name="P247"/>
      <text:p text:style-name="P248"><text:span text:style-name="T249">PRANEŠIMAS APIE VERSLININKO MODULIO TRIKTĮ</text:span></text:p>
      <text:p text:style-name="P250"/>
      <text:p text:style-name="P251">________________<text:s/></text:p>
      <text:p text:style-name="P252">(data)<text:s/></text:p>
      <text:p text:style-name="P253">__________________________<text:s/></text:p>
      <text:p text:style-name="P254">(vieta)</text:p>
      <text:p text:style-name="P255"/>
      <table:table table:style-name="Table256">
        <table:table-columns>
          <table:table-column table:style-name="TableColumn257"/>
        </table:table-columns>
        <table:table-row table:style-name="TableRow258">
          <table:table-cell table:style-name="TableCell259">
            <text:p text:style-name="P260"/>
            <text:p text:style-name="P261"/>
            <text:p text:style-name="P262">Pranešu, kad dėl Verslininko modulio trikties</text:p>
            <text:p text:style-name="P263"/>
            <text:p text:style-name="P264">_____________________________________________________________________<text:s/></text:p>
            <text:p text:style-name="P265"><text:span text:style-name="T266">(trumpas aprašymas)</text:span><text:s/></text:p>
            <text:p text:style-name="P267">_____________________________________________________________________</text:p>
            <text:p text:style-name="P268"/>
            <text:p text:style-name="P269"/>
            <text:p text:style-name="P270">nuo<text:s/><text:tab/><text:s/>pageidauju gauti (pratęsti) sutikimą taikyti grįžtamąją procedūrą,</text:p>
            <text:p text:style-name="P271"><text:tab/>(data, val.)<text:s/><text:tab/>(tai, kas reikalinga, pabraukti)</text:p>
            <text:p text:style-name="P272"/>
            <text:p text:style-name="P273">deklaruojant prekes Bendrijos/bendrajai tranzito procedūrai įforminti šiose išvykimo muitinės įstaigose _______________________.</text:p>
            <text:p text:style-name="P274"><text:tab/>(nurodyti pavadinimus)<text:s/></text:p>
            <text:p text:style-name="P275">Atsakymą siųsti šiuo adresu: ____________________________ ir faksu/elektroniniu paštu_____________________________________________</text:p>
            <text:p text:style-name="P276"><text:tab/>(nurodyti fakso numerį arba elektroninio pašto adresą)</text:p>
            <text:p text:style-name="P277"/>
            <text:p text:style-name="P278">Deklaranto įgaliotas asmuo ____________________________________________<text:s/></text:p>
            <text:p text:style-name="P279"><text:tab/>(pareigos, vardas, pavardė, parašas)</text:p>
            <text:p text:style-name="P280"/>
            <text:p text:style-name="P281"/>
            <text:p text:style-name="P282"/>
          </table:table-cell>
        </table:table-row>
      </table:table>
      <text:p text:style-name="P283">______________</text:p>
      <text:p text:style-name="P284"/>
      <text:p text:style-name="P285"/>
      <text:soft-page-break/>
      <text:p text:style-name="P286">Sutikimo taikyti grįžtamąją procedūrą, kai neveikia</text:p>
      <text:p text:style-name="P287">asmens, deklaruojančio prekes Bendrijos/bendrajai</text:p>
      <text:p text:style-name="P288">tranzito procedūrai įforminti, programinei ir</text:p>
      <text:p text:style-name="P289">aparatinei įrangai bei infrastruktūrai, naudojamai</text:p>
      <text:p text:style-name="P290">dirbti su Naujosios kompiuterizuotos tranzito</text:p>
      <text:p text:style-name="P291">sistemos<text:s/>priemonėmis, išdavimo taisyklių</text:p>
      <text:p text:style-name="P292">2<text:s/>priedas</text:p>
      <text:p text:style-name="P293"/>
      <text:p text:style-name="P294"><text:span text:style-name="T295">MUITINĖS INFORMACINIŲ SISTEMŲ CENTRO<text:s/></text:span></text:p>
      <text:p text:style-name="P296"><text:span text:style-name="T297">MUITINĖS INFORMACINIŲ TECHNOLOGIJŲ PASLAUGŲ CENTRAS<text:s/></text:span></text:p>
      <text:p text:style-name="P298">Vytenio g. 7, LT-03113 Vilnius, tel. (8 5) 236 23 02,<text:s/><text:span text:style-name="T299">helpdesk@cust.lt</text:span></text:p>
      <text:p text:style-name="P300"/>
      <text:p text:style-name="P301">_________________________________________________________________<text:s/></text:p>
      <text:p text:style-name="P302"><text:span text:style-name="T303">(deklaranto pavadinimas)</text:span><text:s/>_________________________________________________________________<text:s/></text:p>
      <text:p text:style-name="P304">(deklaranto kodas iš Muitinės prievolininkų registro, fakso numeris arba elektroninio pašto adresas)</text:p>
      <text:p text:style-name="P305"/>
      <text:p text:style-name="P306"><text:span text:style-name="T307">SUTIKIMAS TAIKYTI GRĮŽTAMĄJĄ PROCEDŪRĄ</text:span></text:p>
      <text:p text:style-name="P308"/>
      <text:p text:style-name="P309">_______________ Nr. _____<text:s/></text:p>
      <text:p text:style-name="P310"><text:tab/>(data)<text:s/></text:p>
      <text:p text:style-name="P311">______________________________<text:s/></text:p>
      <text:p text:style-name="P312">(vieta)</text:p>
      <text:p text:style-name="P313"/>
      <table:table table:style-name="Table314">
        <table:table-columns>
          <table:table-column table:style-name="TableColumn315"/>
        </table:table-columns>
        <table:table-row table:style-name="TableRow316">
          <table:table-cell table:style-name="TableCell317">
            <text:p text:style-name="P318"/>
            <text:p text:style-name="P319">Muitinės informacinių technologijų paslaugų centras sutinka, kad</text:p>
            <text:p text:style-name="P320"/>
            <text:p text:style-name="P321">_____________________________________________________________________ nuo ________________ iki _____________________būtų taikoma grįžtamoji procedūra.</text:p>
            <text:p text:style-name="P322"><text:tab/>(data, val.)<text:s/><text:tab/>(data, val.)<text:s/></text:p>
            <text:p text:style-name="P323">Deklarantas iki nurodyto šiame sutikime termino pabaigos prekes Bendrijos/bendrajai tranzito procedūrai įforminti deklaruoja šiose išvykimo muitinės įstaigose ___________________________ pateikdamas bendrojo administracinio dokumento tranzito rinkinį (1-ąjį, 4-ąjį ir 5-ąjį egzempliorius) kartu su šio sutikimo kopija, gauta faksu/elektroniniu paštu.</text:p>
            <text:p text:style-name="Normal"/>
            <text:p text:style-name="Normal">Atsakingas ITPC pareigūnas ____________________________________________<text:s/></text:p>
            <text:p text:style-name="P324"><text:tab/>(pareigos, vardas, pavardė, parašas)</text:p>
            <text:p text:style-name="P325"/>
          </table:table-cell>
        </table:table-row>
      </table:table>
      <text:p text:style-name="P326">______________</text:p>
      <text:p text:style-name="P327"/>
      <text:p text:style-name="P328"/>
      <text:p text:style-name="P329"/>
      <text:p text:style-name="P330"/>
      <text:p text:style-name="P331"/>
      <text:p text:style-name="P33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13:17:00Z</meta:creation-date>
    <dc:date>2015-09-20T13:17:00Z</dc:date>
    <meta:template xlink:href="Normal" xlink:type="simple"/>
    <meta:editing-cycles>2</meta:editing-cycles>
    <meta:editing-duration>PT0S</meta:editing-duration>
    <meta:document-statistic meta:page-count="6" meta:paragraph-count="132" meta:word-count="1623" meta:character-count="14353" meta:row-count="378" meta:non-whitespace-character-count="12862"/>
  </office:meta>
</office:document-meta>
</file>