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etter-spacing="0.0416in"/>
    </style:style>
    <style:style style:name="P2" style:parent-style-name="Normal" style:family="paragraph">
      <style:paragraph-properties fo:text-align="justify" fo:text-indent="0.3937in"/>
    </style:style>
    <style:style style:name="P3" style:parent-style-name="Normal" style:family="paragraph">
      <style:paragraph-properties fo:text-align="justify" fo:text-indent="0.3937in"/>
    </style:style>
    <style:style style:name="P4" style:parent-style-name="Normal" style:family="paragraph">
      <style:paragraph-properties fo:text-align="justify" fo:text-indent="0.3937in"/>
    </style:style>
    <style:style style:name="P5" style:parent-style-name="Normal" style:family="paragraph">
      <style:paragraph-properties fo:text-align="justify" fo:text-indent="0.3937in"/>
    </style:style>
    <style:style style:name="P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</office:automatic-styles>
  <office:body>
    <office:text text:use-soft-page-breaks="true">
      <text:p text:style-name="P1">ATITAISYMAS</text:p>
      <text:p text:style-name="Normal"/>
      <text:p text:style-name="P2">Lietuvos<text:s/>Respublikos žemės ūkio ministro 2009 m. vasario 10 d. įsakyme Nr. 3D-78 „Dėl žemės ūkio ministro 2008 m. vasario 6 d. įsakymo Nr. 3D-59 „Dėl Lietuvos kaimo plėtros 2007–2013 metų programos priemonės „Pirmas žemės ūkio paskirties žemės apželdinimas mišku“ įgyvendinimo taisyklių patvirtinimo“ pakeitimo“ (Žin., 2008, Nr. 17-586; 2009, Nr. 17-683) ir juo pakeistose Lietuvos kaimo plėtros 2007–2013 metų programos priemonės „Pirmas žemės ūkio paskirties žemės apželdinimas mišku“ įgyvendinimo taisyklėse (toliau – Taisyklės):</text:p>
      <text:p text:style-name="P3">1.1. Įsakymo 2 punkte vietoj skaičiaus „12“ turi būti skaičius „11“.</text:p>
      <text:p text:style-name="P4">1.2. Taisyklių 8 punkto pirmas sakinys turi būti:</text:p>
      <text:p text:style-name="P5">„8. Fiziniai (ne jaunesni kaip 18 metų amžiaus) ar juridiniai asmenys, kuriems žemės ūkio paskirties žemė<text:s/>priklauso nuosavybės teise, valstybinės žemės valdytojai.“</text:p>
      <text:p text:style-name="Normal"/>
      <text:p text:style-name="Normal">MINISTERIJOS SEKRETORIUS,</text:p>
      <text:p text:style-name="P6">ATLIEKANTIS MINISTERIJOS<text:s/><text:line-break/>VALSTYBĖS SEKRETORIAUS FUNKCIJAS<text:s/><text:tab/>VYTAUTAS GRUŠAUSKAS</text:p>
      <text:p text:style-name="Normal"/>
      <text:p text:style-name="P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47:00Z</meta:creation-date>
    <dc:date>2013-12-29T09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08" meta:character-count="955" meta:row-count="2" meta:non-whitespace-character-count="348"/>
  </office:meta>
</office:document-meta>
</file>