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RUGSĖJO 24 D. ĮSAKYMO Nr. D1-804 „DĖL FINANSAVIMO SKYRIMO PROJEKTAMS PAGAL 2007–2013 M. SANGLAUDOS SKATINIMO VEIKSMŲ PROGRAMOS PRIEMONĘ NR. VP3-3.2-AM-01-V „ATLIEKŲ TVARKYMO SISTEMOS SUKŪRIMAS“ PAKEITIMO</text:p>
      <text:p text:style-name="P6"/>
      <text:p text:style-name="P7">2012 m. gruodžio 7 d. Nr. D1-1052</text:p>
      <text:p text:style-name="P8">Vilnius</text:p>
      <text:p text:style-name="P9"/>
      <text:p text:style-name="P10"><text:span text:style-name="T11">P a k e i č i u Lietuvos Respublikos aplinkos ministro 2010 m. rugsėjo 24 d. įsakymą Nr. D1-804 „Dėl finansavimo skyrimo projektams pagal 2007–2013 m. Sanglaudos skatinimo veiksmų programos priemonę Nr. VP3-3.2-AM-01-V „Atliekų tvarkymo sistemos sukūrimas“ (Žin., 2010, Nr.<text:s/></text:span><text:a xlink:href="https://www.e-tar.lt/portal/lt/legalAct/TAR.10CAD17BAAE6" office:target-frame-name="_blank" xlink:show="new"><text:span text:style-name="T12">114-5854</text:span></text:a><text:span text:style-name="T13">):</text:span></text:p>
      <text:p text:style-name="P14"><text:span text:style-name="T15">1</text:span><text:span text:style-name="T16">. Įrašau lentelės antrosios eilutės skiltyje „Finansavimo suma, Lt“ vietoje skaičiaus „14 737 274,50“ skaičių „14 720 400,74“,<text:s/></text:span><text:span text:style-name="T17">skiltyje „ES Sanglaudos fondo lėšų suma, Lt“ – vietoje skaičiaus „14 737 274,50“ skaičių „14 720 400,74“.</text:span></text:p>
      <text:p text:style-name="P18"><text:span text:style-name="T19">2</text:span><text:span text:style-name="T20">. Šis įsakymas gali būti skundžiamas teisės aktų nustatyta tvarka.</text:span></text:p>
      <text:p text:style-name="P21"/>
      <text:p text:style-name="P22"/>
      <text:p text:style-name="P23">Laikinai einantis aplinkos ministro<text:s/></text:p>
      <text:p text:style-name="P24"><text:span text:style-name="T25">pareig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2T08:36:00Z</meta:creation-date>
    <dc:date>2016-04-22T08:36:00Z</dc:date>
    <meta:template xlink:href="Normal" xlink:type="simple"/>
    <meta:editing-cycles>2</meta:editing-cycles>
    <meta:editing-duration>PT0S</meta:editing-duration>
    <meta:document-statistic meta:page-count="1" meta:paragraph-count="12" meta:word-count="162" meta:character-count="1098" meta:row-count="36" meta:non-whitespace-character-count="948"/>
  </office:meta>
</office:document-meta>
</file>