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break-before="page" fo:margin-left="3.543in">
        <style:tab-stops/>
      </style:paragraph-properties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indent="0.4923in">
        <style:tab-stops>
          <style:tab-stop style:type="left" style:position="2.0472in"/>
          <style:tab-stop style:type="left" style:position="5.5902in"/>
          <style:tab-stop style:type="left" style:position="6.2201in"/>
        </style:tab-stops>
      </style:paragraph-properties>
      <style:text-properties fo:color="#000000"/>
    </style:style>
    <style:style style:name="TableColumn78" style:family="table-column">
      <style:table-column-properties style:column-width="2.1923in"/>
    </style:style>
    <style:style style:name="TableColumn79" style:family="table-column">
      <style:table-column-properties style:column-width="2.5402in"/>
    </style:style>
    <style:style style:name="TableColumn80" style:family="table-column">
      <style:table-column-properties style:column-width="1.0708in"/>
    </style:style>
    <style:style style:name="TableColumn81" style:family="table-column">
      <style:table-column-properties style:column-width="0.8888in"/>
    </style:style>
    <style:style style:name="Table77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text-transform="uppercase"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text-transform="uppercase"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text-transform="uppercase"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text-transform="uppercase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text-transform="uppercase"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T818" style:parent-style-name="DefaultParagraphFont" style:family="text">
      <style:text-properties fo:font-weight="bold" style:font-weight-asian="bold" fo:color="#000000"/>
    </style:style>
    <style:style style:name="T819" style:parent-style-name="DefaultParagraphFont" style:family="text">
      <style:text-properties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Row1630" style:family="table-row">
      <style:table-row-properties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Row1639" style:family="table-row">
      <style:table-row-properties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Row1657" style:family="table-row">
      <style:table-row-properties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Row1666" style:family="table-row">
      <style:table-row-properties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Row1675" style:family="table-row">
      <style:table-row-properties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Row1693" style:family="table-row">
      <style:table-row-properties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Row1702" style:family="table-row">
      <style:table-row-properties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Row1711" style:family="table-row">
      <style:table-row-properties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Row1747" style:family="table-row">
      <style:table-row-properties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Row1765" style:family="table-row">
      <style:table-row-properties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Row1774" style:family="table-row">
      <style:table-row-properties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Row1792" style:family="table-row">
      <style:table-row-properties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Row1801" style:family="table-row">
      <style:table-row-properties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Row1819" style:family="table-row">
      <style:table-row-properties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Row1828" style:family="table-row">
      <style:table-row-properties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Row1837" style:family="table-row">
      <style:table-row-properties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Row1846" style:family="table-row">
      <style:table-row-properties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Row1873" style:family="table-row">
      <style:table-row-properties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Row1882" style:family="table-row">
      <style:table-row-properties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Row1891" style:family="table-row">
      <style:table-row-properties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text-transform="uppercase"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T1900" style:parent-style-name="DefaultParagraphFont" style:family="text">
      <style:text-properties fo:color="#000000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text-transform="uppercase"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text-transform="uppercase"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text-transform="uppercase"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text-transform="uppercase" fo:color="#000000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Row1919" style:family="table-row">
      <style:table-row-properties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weight="bold" style:font-weight-asian="bold" fo:color="#000000"/>
    </style:style>
    <style:style style:name="TableRow1922" style:family="table-row">
      <style:table-row-properties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Row1949" style:family="table-row">
      <style:table-row-properties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Row1967" style:family="table-row">
      <style:table-row-properties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Row1976" style:family="table-row">
      <style:table-row-properties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Row1994" style:family="table-row">
      <style:table-row-properties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Row2003" style:family="table-row">
      <style:table-row-properties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Row2012" style:family="table-row">
      <style:table-row-properties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Row2021" style:family="table-row">
      <style:table-row-properties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Row2030" style:family="table-row">
      <style:table-row-properties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Row2039" style:family="table-row">
      <style:table-row-properties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Row2048" style:family="table-row">
      <style:table-row-properties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Row2057" style:family="table-row">
      <style:table-row-properties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Row2066" style:family="table-row">
      <style:table-row-properties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Row2084" style:family="table-row">
      <style:table-row-properties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Row2093" style:family="table-row">
      <style:table-row-properties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Row2102" style:family="table-row">
      <style:table-row-properties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Row2111" style:family="table-row">
      <style:table-row-properties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Row2120" style:family="table-row">
      <style:table-row-properties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Row2129" style:family="table-row">
      <style:table-row-properties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Row2138" style:family="table-row">
      <style:table-row-properties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Row2147" style:family="table-row">
      <style:table-row-properties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Row2156" style:family="table-row">
      <style:table-row-properties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Row2165" style:family="table-row">
      <style:table-row-properties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Row2174" style:family="table-row">
      <style:table-row-properties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Row2183" style:family="table-row">
      <style:table-row-properties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Row2192" style:family="table-row">
      <style:table-row-properties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Row2201" style:family="table-row">
      <style:table-row-properties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color="#000000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Row2210" style:family="table-row">
      <style:table-row-properties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Row2219" style:family="table-row">
      <style:table-row-properties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Row2228" style:family="table-row">
      <style:table-row-properties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Row2237" style:family="table-row">
      <style:table-row-properties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Row2246" style:family="table-row">
      <style:table-row-properties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color="#000000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color="#000000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Row2255" style:family="table-row">
      <style:table-row-properties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color="#000000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Row2264" style:family="table-row">
      <style:table-row-properties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Row2273" style:family="table-row">
      <style:table-row-properties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Row2282" style:family="table-row">
      <style:table-row-properties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Row2291" style:family="table-row">
      <style:table-row-properties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Row2300" style:family="table-row">
      <style:table-row-properties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color="#000000"/>
    </style:style>
    <style:style style:name="TableRow2309" style:family="table-row">
      <style:table-row-properties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Row2318" style:family="table-row">
      <style:table-row-properties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Row2327" style:family="table-row">
      <style:table-row-properties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Row2336" style:family="table-row">
      <style:table-row-properties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Row2345" style:family="table-row">
      <style:table-row-properties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Row2354" style:family="table-row">
      <style:table-row-properties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Row2363" style:family="table-row">
      <style:table-row-properties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color="#000000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color="#000000"/>
    </style:style>
    <style:style style:name="TableRow2372" style:family="table-row">
      <style:table-row-properties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color="#000000"/>
    </style:style>
    <style:style style:name="TableRow2381" style:family="table-row">
      <style:table-row-properties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Row2390" style:family="table-row">
      <style:table-row-properties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color="#000000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Row2399" style:family="table-row">
      <style:table-row-properties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Row2408" style:family="table-row">
      <style:table-row-properties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color="#000000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Row2426" style:family="table-row">
      <style:table-row-properties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color="#000000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Row2435" style:family="table-row">
      <style:table-row-properties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Row2444" style:family="table-row">
      <style:table-row-properties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color="#000000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Row2453" style:family="table-row">
      <style:table-row-properties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color="#000000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color="#000000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Row2462" style:family="table-row">
      <style:table-row-properties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text-transform="uppercase"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T2471" style:parent-style-name="DefaultParagraphFont" style:family="text">
      <style:text-properties fo:color="#000000"/>
    </style:style>
    <style:style style:name="TableRow2472" style:family="table-row">
      <style:table-row-properties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T2474" style:parent-style-name="DefaultParagraphFont" style:family="text">
      <style:text-properties fo:text-transform="uppercase" fo:color="#000000"/>
    </style:style>
    <style:style style:name="T2475" style:parent-style-name="DefaultParagraphFont" style:family="text"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/>
    </style:style>
    <style:style style:name="TableRow2482" style:family="table-row">
      <style:table-row-properties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Row2491" style:family="table-row">
      <style:table-row-properties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T2493" style:parent-style-name="DefaultParagraphFont" style:family="text">
      <style:text-properties fo:font-weight="bold" style:font-weight-asian="bold" fo:color="#000000"/>
    </style:style>
    <style:style style:name="TableRow2494" style:family="table-row">
      <style:table-row-properties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color="#000000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color="#000000"/>
    </style:style>
    <style:style style:name="TableRow2503" style:family="table-row">
      <style:table-row-properties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/>
    </style:style>
    <style:style style:name="TableRow2512" style:family="table-row">
      <style:table-row-properties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TableRow2521" style:family="table-row">
      <style:table-row-properties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color="#000000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color="#000000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/>
    </style:style>
    <style:style style:name="TableRow2530" style:family="table-row">
      <style:table-row-properties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color="#000000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color="#000000"/>
    </style:style>
    <style:style style:name="TableRow2539" style:family="table-row">
      <style:table-row-properties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color="#00000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color="#000000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color="#000000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/>
    </style:style>
    <style:style style:name="TableRow2548" style:family="table-row">
      <style:table-row-properties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/>
    </style:style>
    <style:style style:name="TableRow2557" style:family="table-row">
      <style:table-row-properties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color="#000000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color="#000000"/>
    </style:style>
    <style:style style:name="TableRow2566" style:family="table-row">
      <style:table-row-properties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color="#000000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/>
    </style:style>
    <style:style style:name="TableRow2575" style:family="table-row">
      <style:table-row-properties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color="#000000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color="#000000"/>
    </style:style>
    <style:style style:name="TableRow2584" style:family="table-row">
      <style:table-row-properties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color="#000000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color="#000000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color="#000000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Row2593" style:family="table-row">
      <style:table-row-properties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color="#000000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color="#000000"/>
    </style:style>
    <style:style style:name="TableRow2602" style:family="table-row">
      <style:table-row-properties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color="#000000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color="#000000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/>
    </style:style>
    <style:style style:name="TableRow2611" style:family="table-row">
      <style:table-row-properties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Row2620" style:family="table-row">
      <style:table-row-properties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/>
    </style:style>
    <style:style style:name="TableRow2629" style:family="table-row">
      <style:table-row-properties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color="#000000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Row2638" style:family="table-row">
      <style:table-row-properties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color="#000000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color="#000000"/>
    </style:style>
    <style:style style:name="TableRow2647" style:family="table-row">
      <style:table-row-properties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color="#000000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color="#000000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color="#000000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TableRow2656" style:family="table-row">
      <style:table-row-properties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Row2665" style:family="table-row">
      <style:table-row-properties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color="#000000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Row2674" style:family="table-row">
      <style:table-row-properties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color="#000000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/>
    </style:style>
    <style:style style:name="TableRow2683" style:family="table-row">
      <style:table-row-properties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color="#000000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Row2692" style:family="table-row">
      <style:table-row-properties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T2694" style:parent-style-name="DefaultParagraphFont" style:family="text">
      <style:text-properties fo:font-weight="bold" style:font-weight-asian="bold" fo:color="#000000"/>
    </style:style>
    <style:style style:name="TableRow2695" style:family="table-row">
      <style:table-row-properties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color="#000000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color="#000000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/>
    </style:style>
    <style:style style:name="TableRow2704" style:family="table-row">
      <style:table-row-properties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color="#000000"/>
    </style:style>
    <style:style style:name="TableRow2713" style:family="table-row">
      <style:table-row-properties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color="#000000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Row2722" style:family="table-row">
      <style:table-row-properties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color="#000000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color="#000000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color="#000000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/>
    </style:style>
    <style:style style:name="TableRow2731" style:family="table-row">
      <style:table-row-properties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color="#000000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color="#000000"/>
    </style:style>
    <style:style style:name="TableRow2740" style:family="table-row">
      <style:table-row-properties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color="#000000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/>
    </style:style>
    <style:style style:name="TableRow2749" style:family="table-row">
      <style:table-row-properties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color="#000000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color="#000000"/>
    </style:style>
    <style:style style:name="TableRow2758" style:family="table-row">
      <style:table-row-properties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color="#000000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Row2767" style:family="table-row">
      <style:table-row-properties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color="#000000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color="#000000"/>
    </style:style>
    <style:style style:name="TableRow2776" style:family="table-row">
      <style:table-row-properties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color="#000000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color="#000000"/>
    </style:style>
    <style:style style:name="TableRow2785" style:family="table-row">
      <style:table-row-properties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color="#000000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/>
    </style:style>
    <style:style style:name="TableRow2794" style:family="table-row">
      <style:table-row-properties style:min-row-height="0.2854in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weight="bold" style:font-weight-asian="bold" fo:text-transform="uppercase" fo:color="#000000"/>
    </style:style>
    <style:style style:name="TableRow2797" style:family="table-row">
      <style:table-row-properties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000000"/>
    </style:style>
    <style:style style:name="TableRow2806" style:family="table-row">
      <style:table-row-properties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color="#000000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color="#000000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color="#000000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/>
    </style:style>
    <style:style style:name="TableRow2815" style:family="table-row">
      <style:table-row-properties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color="#000000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color="#000000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color="#000000"/>
    </style:style>
    <style:style style:name="TableRow2824" style:family="table-row">
      <style:table-row-properties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color="#000000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color="#000000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color="#000000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color="#000000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Row2842" style:family="table-row">
      <style:table-row-properties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Row2851" style:family="table-row">
      <style:table-row-properties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Row2860" style:family="table-row">
      <style:table-row-properties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color="#000000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color="#000000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/>
    </style:style>
    <style:style style:name="TableRow2869" style:family="table-row">
      <style:table-row-properties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Row2878" style:family="table-row">
      <style:table-row-properties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color="#000000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Row2887" style:family="table-row">
      <style:table-row-properties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color="#000000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color="#000000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color="#000000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TableRow2896" style:family="table-row">
      <style:table-row-properties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color="#000000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color="#000000"/>
    </style:style>
    <style:style style:name="TableRow2905" style:family="table-row">
      <style:table-row-properties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color="#000000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/>
    </style:style>
    <style:style style:name="TableRow2914" style:family="table-row">
      <style:table-row-properties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TableRow2923" style:family="table-row">
      <style:table-row-properties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color="#000000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color="#000000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/>
    </style:style>
    <style:style style:name="TableRow2932" style:family="table-row">
      <style:table-row-properties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color="#000000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color="#000000"/>
    </style:style>
    <style:style style:name="TableRow2941" style:family="table-row">
      <style:table-row-properties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color="#000000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color="#000000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color="#000000"/>
    </style:style>
    <style:style style:name="TableRow2950" style:family="table-row">
      <style:table-row-properties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color="#000000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color="#000000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color="#000000"/>
    </style:style>
    <style:style style:name="TableRow2959" style:family="table-row">
      <style:table-row-properties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color="#000000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color="#000000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color="#000000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Row2968" style:family="table-row">
      <style:table-row-properties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color="#000000"/>
    </style:style>
    <style:style style:name="TableRow2977" style:family="table-row">
      <style:table-row-properties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color="#000000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color="#000000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/>
    </style:style>
    <style:style style:name="TableRow2986" style:family="table-row">
      <style:table-row-properties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font-weight="bold" style:font-weight-asian="bold" fo:color="#000000"/>
    </style:style>
    <style:style style:name="TableRow2989" style:family="table-row">
      <style:table-row-properties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color="#000000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/>
    </style:style>
    <style:style style:name="TableRow2998" style:family="table-row">
      <style:table-row-properties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color="#000000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color="#000000"/>
    </style:style>
    <style:style style:name="TableRow3007" style:family="table-row">
      <style:table-row-properties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color="#000000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color="#000000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/>
    </style:style>
    <style:style style:name="TableRow3016" style:family="table-row">
      <style:table-row-properties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color="#000000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color="#000000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color="#000000"/>
    </style:style>
    <style:style style:name="TableRow3025" style:family="table-row">
      <style:table-row-properties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color="#000000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color="#000000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color="#000000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/>
    </style:style>
    <style:style style:name="TableRow3034" style:family="table-row">
      <style:table-row-properties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color="#000000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color="#000000"/>
    </style:style>
    <style:style style:name="TableRow3043" style:family="table-row">
      <style:table-row-properties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color="#000000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color="#000000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color="#000000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color="#000000"/>
    </style:style>
    <style:style style:name="TableRow3052" style:family="table-row">
      <style:table-row-properties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color="#000000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color="#000000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color="#000000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color="#000000"/>
    </style:style>
    <style:style style:name="TableRow3061" style:family="table-row">
      <style:table-row-properties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color="#000000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color="#000000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color="#000000"/>
    </style:style>
    <style:style style:name="TableRow3070" style:family="table-row">
      <style:table-row-properties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color="#000000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color="#000000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/>
    </style:style>
    <style:style style:name="TableRow3079" style:family="table-row">
      <style:table-row-properties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color="#000000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color="#000000"/>
    </style:style>
    <style:style style:name="TableRow3088" style:family="table-row">
      <style:table-row-properties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color="#000000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color="#000000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color="#000000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/>
    </style:style>
    <style:style style:name="TableRow3097" style:family="table-row">
      <style:table-row-properties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color="#000000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color="#000000"/>
    </style:style>
    <style:style style:name="TableRow3106" style:family="table-row">
      <style:table-row-properties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color="#000000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color="#000000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/>
    </style:style>
    <style:style style:name="TableRow3115" style:family="table-row">
      <style:table-row-properties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color="#000000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color="#000000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color="#000000"/>
    </style:style>
    <style:style style:name="TableRow3124" style:family="table-row">
      <style:table-row-properties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color="#000000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color="#000000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color="#000000"/>
    </style:style>
    <style:style style:name="TableRow3133" style:family="table-row">
      <style:table-row-properties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color="#000000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/>
    </style:style>
    <style:style style:name="TableRow3142" style:family="table-row">
      <style:table-row-properties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color="#000000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/>
    </style:style>
    <style:style style:name="TableRow3151" style:family="table-row">
      <style:table-row-properties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color="#000000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color="#000000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color="#000000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/>
    </style:style>
    <style:style style:name="TableRow3160" style:family="table-row">
      <style:table-row-properties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color="#000000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color="#000000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color="#000000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color="#000000"/>
    </style:style>
    <style:style style:name="TableRow3169" style:family="table-row">
      <style:table-row-properties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color="#000000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color="#000000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/>
    </style:style>
    <style:style style:name="TableRow3178" style:family="table-row">
      <style:table-row-properties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color="#000000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color="#000000"/>
    </style:style>
    <style:style style:name="TableRow3187" style:family="table-row">
      <style:table-row-properties style:min-row-height="0.2361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color="#000000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color="#000000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color="#000000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color="#000000"/>
    </style:style>
    <style:style style:name="P3196" style:parent-style-name="Normal" style:family="paragraph">
      <style:paragraph-properties fo:text-indent="0.4923in">
        <style:tab-stops>
          <style:tab-stop style:type="left" style:position="2.0472in"/>
          <style:tab-stop style:type="left" style:position="5.5902in"/>
          <style:tab-stop style:type="left" style:position="6.2201in"/>
        </style:tab-stops>
      </style:paragraph-properties>
      <style:text-properties fo:color="#000000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MUITINĖS DEPARTAMENTAS PRIE LIETUVOS RESPUBLIKOS FINANSŲ MINISTERIJOS</text:p>
      <text:p text:style-name="P10"/>
      <text:p text:style-name="P11">Į S A K Y M A S</text:p>
      <text:p text:style-name="P12">DĖL ĮMOKŲ, MOKAMŲ PER TERITORINIŲ MUITINIŲ SURENKAMĄSIAS SĄSKAITAS, KLASIFIKATORIAUS PATVIRTINIMO</text:p>
      <text:p text:style-name="P13"/>
      <text:p text:style-name="P14">1999 m. vasario 23 d. Nr. 42</text:p>
      <text:p text:style-name="P15">Vilnius</text:p>
      <text:p text:style-name="P16"/>
      <text:p text:style-name="P17"/>
      <text:p text:style-name="P18"><text:span text:style-name="T19">Vadovaudamasis Lietuvos Respublikos Vyriausybės 1999 m. sausio 6 d. nutarimu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0">5-105</text:span></text:a><text:span text:style-name="T21">) bei Valstybinės mokesčių inspekcijos prie Lietuvos Respublikos finansų ministerijos viršininko 1999 m. sausio 29 d. įsakymu Nr. 18 „Dėl įmokų kodų sąrašo patvirtinimo“ (Žin., 1999, Nr.<text:s/></text:span><text:a xlink:href="https://www.e-tar.lt/portal/lt/legalAct/TAR.BE8EB3D0EEFE" office:target-frame-name="_blank" xlink:show="new"><text:span text:style-name="T22">16-437</text:span></text:a><text:span text:style-name="T23">),</text:span></text:p>
      <text:p text:style-name="P24"><text:span text:style-name="T25">ĮSAKAU</text:span><text:span text:style-name="T26">:</text:span></text:p>
      <text:p text:style-name="P27"><text:span text:style-name="T28">1</text:span><text:span text:style-name="T29">. Patvirtinti pridedamą Įmokų, mokamų per teritorinių muitinių surenkamąsias sąskaitas, klasifikatorių.</text:span></text:p>
      <text:p text:style-name="P30"><text:span text:style-name="T31">2</text:span><text:span text:style-name="T32">. Įpareigoti:</text:span></text:p>
      <text:p text:style-name="P33"><text:span text:style-name="T34">2.1</text:span><text:span text:style-name="T35">. teritorines muitines, Muitinės mokyklą, Muitinės laboratoriją operatyviai informuoti Muitinės departamento Biudžeto skyrių apie bankų sąskaitų, į kurias mokant privaloma nurodyti įmokos kodą, rekvizitų (banko pavadinimo, kodo, sąskaitos numerio) pasikeitimus;</text:span></text:p>
      <text:p text:style-name="P36"><text:span text:style-name="T37">2.2</text:span><text:span text:style-name="T38">. Muitinės departamento Biudžeto skyrių operatyviai informuoti visus bankus, veikiančius Lietuvos Respublikoje, apie muitinės įstaigų bankų sąskaitų, į kurias mokant privaloma nurodyti įmokos kodą, rekvizitų (banko pavadinimo, kodo, sąskaitos numerio) pasikeitimus.</text:span></text:p>
      <text:p text:style-name="P39"><text:span text:style-name="T40">3</text:span><text:span text:style-name="T41">. Pripažinti netekusiu galios Muitinės departamento 1997 m. gegužės 15 d. įsakymą Nr. 170 „Dėl klasifikatorių“ (Žin.,1997, Nr.<text:s/></text:span><text:a xlink:href="https://www.e-tar.lt/portal/lt/legalAct/TAR.2D276B612527" office:target-frame-name="_blank" xlink:show="new"><text:span text:style-name="T42">43-1074</text:span></text:a><text:span text:style-name="T43">; 1998, Nr.<text:s/></text:span><text:a xlink:href="https://www.e-tar.lt/portal/lt/legalAct/TAR.45B724926858" office:target-frame-name="_blank" xlink:show="new"><text:span text:style-name="T44">35-957</text:span></text:a><text:span text:style-name="T45">, Nr.<text:s/></text:span><text:a xlink:href="https://www.e-tar.lt/portal/lt/legalAct/TAR.F8362B16ADCD" office:target-frame-name="_blank" xlink:show="new"><text:span text:style-name="T46">70-2066</text:span></text:a><text:span text:style-name="T47">, Nr.<text:s/></text:span><text:a xlink:href="https://www.e-tar.lt/portal/lt/legalAct/TAR.E06D15DAD5DF" office:target-frame-name="_blank" xlink:show="new"><text:span text:style-name="T48">99-2762</text:span></text:a><text:span text:style-name="T49">, Nr.<text:s/></text:span><text:a xlink:href="https://www.e-tar.lt/portal/lt/legalAct/TAR.BC7FD624723C" office:target-frame-name="_blank" xlink:show="new"><text:span text:style-name="T50">100-2795</text:span></text:a><text:span text:style-name="T51">).</text:span></text:p>
      <text:p text:style-name="P52"><text:span text:style-name="T53">4</text:span><text:span text:style-name="T54">. Nustatyti, kad:</text:span></text:p>
      <text:p text:style-name="P55"><text:span text:style-name="T56">4.1</text:span><text:span text:style-name="T57">. iki bus pakeisti teisės aktai, kurie nurodo muitų ir/arba mokesčių kodus iš Eksporto ir importo mokesčių klasifikatoriaus, taikoma vietoj jų įmokų kodai iš Įmokų, mokamų per teritorinių muitinių surenkamąsias sąskaitas, klasifikatoriaus;</text:span></text:p>
      <text:p text:style-name="P58"><text:span text:style-name="T59">4.2</text:span><text:span text:style-name="T60">. šis įsakymas įsigalioja nuo 1999 m. kovo 1 d.</text:span></text:p>
      <text:p text:style-name="P61"><text:span text:style-name="T62">5</text:span><text:span text:style-name="T63">. Pavesti įsakymo vykdymo kontrolę Muitinės departamento direktoriaus pavaduotojui R. Šatkauskui, teritorinių muitinių viršininkams, Muitinės mokyklos direktoriui, Muitinės laboratorijos viršininkui.</text:span></text:p>
      <text:p text:style-name="P64"/>
      <text:p text:style-name="P65"/>
      <text:p text:style-name="P66"/>
      <text:p text:style-name="P67"><text:span text:style-name="T68">DIREKTORIUS</text:span><text:span text:style-name="T69"><text:tab/>S. STAŽYS</text:span></text:p>
      <text:soft-page-break/>
      <text:p text:style-name="P70">PATVIRTINTA</text:p>
      <text:p text:style-name="P71">Muitinės departamento</text:p>
      <text:p text:style-name="P72">1999 m. vasario 23 d. įsakymu Nr. 42</text:p>
      <text:p text:style-name="P73"/>
      <text:p text:style-name="P74"><text:span text:style-name="T75">Įmokų, mokamų per teritorinių muitinių surenkamąsias sąskaitas, klasifikatoriu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kos pavadinimas</text:p>
          </table:table-cell>
          <table:table-cell table:style-name="TableCell85">
            <text:p text:style-name="P86">Prekių kodai pagal Lietuvos Respublikos kombinuotosios<text:s/></text:p>
          </table:table-cell>
          <table:table-cell table:style-name="TableCell87">
            <text:p text:style-name="P88">Mokesčių kodai*</text:p>
          </table:table-cell>
          <table:table-cell table:style-name="TableCell89">
            <text:p text:style-name="P90">Įmokų kodai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muitų tarifų ir užsienio prekybos statistikos nomenklatūros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1999 metų versiją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Normal"><text:span text:style-name="T120">I MUITAI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 eksporto muitai</text:p>
          </table:table-cell>
          <table:table-cell table:style-name="TableCell133">
            <text:p text:style-name="P134">0101.11.00.0-9706.00.00.0</text:p>
          </table:table-cell>
          <table:table-cell table:style-name="TableCell135">
            <text:p text:style-name="P136">E1; E9</text:p>
          </table:table-cell>
          <table:table-cell table:style-name="TableCell137">
            <text:p text:style-name="P138">901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 IMPORTO MUITAI: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1. Už alkoholinius gėrimus<text:s/></text:p>
          </table:table-cell>
          <table:table-cell table:style-name="TableCell169">
            <text:p text:style-name="Normal"><text:span text:style-name="T170">2204.10.11.0-2208.90.69.1; 2208.90.69.5</text:span><text:span text:style-name="T171">-</text:span><text:span text:style-name="T172">2208.90.99.0</text:span></text:p>
          </table:table-cell>
          <table:table-cell table:style-name="TableCell173">
            <text:p text:style-name="P174">M0</text:p>
          </table:table-cell>
          <table:table-cell table:style-name="TableCell175">
            <text:p text:style-name="P176">903</text:p>
          </table:table-cell>
        </table:table-row>
        <table:table-row table:style-name="TableRow177">
          <table:table-cell table:style-name="TableCell178">
            <text:p text:style-name="P179">(išskyrus alų ir medikamentus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2. Už alų</text:p>
          </table:table-cell>
          <table:table-cell table:style-name="TableCell198">
            <text:p text:style-name="P199">2203.00.01.0-2203.00.10.0</text:p>
          </table:table-cell>
          <table:table-cell table:style-name="TableCell200">
            <text:p text:style-name="P201">M1</text:p>
          </table:table-cell>
          <table:table-cell table:style-name="TableCell202">
            <text:p text:style-name="P203">904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.3. Už tabako gaminius</text:p>
          </table:table-cell>
          <table:table-cell table:style-name="TableCell216">
            <text:p text:style-name="P217">2402.10.00.0-2403.99.90.0</text:p>
          </table:table-cell>
          <table:table-cell table:style-name="TableCell218">
            <text:p text:style-name="P219">M2</text:p>
          </table:table-cell>
          <table:table-cell table:style-name="TableCell220">
            <text:p text:style-name="P221">905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4. Už cukrų ir kitus produktus,<text:s/></text:p>
          </table:table-cell>
          <table:table-cell table:style-name="TableCell234">
            <text:p text:style-name="P235">0402.10.91.0; 0402.10.99.0; 0402.29.15.0; 0402.29.19.0;<text:s/></text:p>
          </table:table-cell>
          <table:table-cell table:style-name="TableCell236">
            <text:p text:style-name="P237">M3</text:p>
          </table:table-cell>
          <table:table-cell table:style-name="TableCell238">
            <text:p text:style-name="P239">906</text:p>
          </table:table-cell>
        </table:table-row>
        <table:table-row table:style-name="TableRow240">
          <table:table-cell table:style-name="TableCell241">
            <text:p text:style-name="P242">kuriuose yra cukraus<text:s/></text:p>
          </table:table-cell>
          <table:table-cell table:style-name="TableCell243">
            <text:p text:style-name="P244">0402.29.91.0; 0402.29.99.0; 0402.99.11.0; 0402.99.19.0;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0402.99.31.0; 0402.99.39.0; 0402.99.91.0; 0402.99.99.0;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0403.10.31.0; 0403.10.33.0; 0403.10.39.0; 0403.90.31.0;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0403.90.33.0; 0403.90.39.0; 0403.90.61.0; 0403.90.63.0;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0403.90.69.0; 0404.10.26.0; 0404.10.28.0; 0404.10.32.0;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0404.10.34.0; 0404.10.36.0; 0404.10.38.0; 0404.10.72.0;<text:s/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0404.10.74.0; 0404.10.76.0; 0404.10.78.0; 0404.10.82.0;<text:s/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0404.10.84.0; 1701.11.10.0; 1701.11.90.0; 1701.12.10.0;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1701.12.90.0; 1701.91.00.0; 1701.99.10.0; 1701.99.90.0;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1702.20.10.0; 1702.20.90.0; 1702.90.60.0; 1702.90.71.0;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1702.90.75.0; 1702.90.79.0; 1702.90.80.0; 1702.90.99.0;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1704.10.11.0; 1704.10.19.0; 1704.10.91.0; 1704.10.99.0;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1704.90.30.0; 1704.90.51.0; 1704.90.55.9; 1704.90.61.1-<text:s/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1704.90.61.9; 1704.90.65.0; 1704.90.71.0; 1704.90.75.0;<text:s/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1704.90.81.0; 1704.90.99.0; 1806.10.20.0; 1806.10.30.0;<text:s/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1806.10.90.0; 1806.20.10.0; 1806.20.30.0; 1806.20.50.0;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1806.20.70.1-1806.20.70.9; 1806.20.80.1-1806.20.80.9;<text:s/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1806.20.95.1; 1806.31.00.2-1806.31.00.8; 1806.32.10.2-<text:s/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1806.32.10.8; 1806.32.90.2-1806.32.90.8; 1806.90.11.2-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1806.90.11.8; 1806.90.19.2-1806.90.19.8; 1806.90.31.2-<text:s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1806.90.31.8; 1806.90.39.2-1806.90.39.8; 1901.20.00.1-<text:s/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1901.20.00.9; 1905.20.10.0; 1905.20.30.0; 1905.20.90.0;<text:s/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1905.30.11.1-1905.30.11.9; 1905.30.19.1-1905.30.19.9;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1905.30.30.1-1905.30.30.9; 1905.30.51.1-1905.30.51.9;<text:s/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1905.30.59.1-1905.30.59.9; 1905.90.60.1-1905.90.60.9;<text:s/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2006.00.10.0; 2006.00.31.0; 2006.00.38.0; 2007.91.10.0;<text:s/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2007.99.10.0; 2007.99.20.0; 2007.99.31.0; 2007.99.33.0;<text:s/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2007.99.35.0; 2007.99.39.1; 2007.99.39.9; 2009.11.91.0;<text:s/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2009.19.91.0; 2009.20.91.0; 2009.30.51.0; 2009.30.91.0;<text:s/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2009.40.91.0; 2009.60.71.0; 2009.60.79.0; 2009.70.91.0;<text:s/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2009.80.61.0; 2009.80.83.0; 2009.80.84.0; 2009.80.86.0;<text:s/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2009.90.31.0; 2009.90.71.0; 2009.90.92.0; 2009.90.94.0;<text:s/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2105.00.10.0; 2105.00.91.0; 2105.00.99.0; 2106.90.30.0;<text:s/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2106.90.55.0; 2106.90.59.0; 2106.90.98.7; 2309.10.90.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.5. Už variklių benziną</text:p>
          </table:table-cell>
          <table:table-cell table:style-name="TableCell558">
            <text:p text:style-name="P559">2710.00.27.1-2710.00.37.0</text:p>
          </table:table-cell>
          <table:table-cell table:style-name="TableCell560">
            <text:p text:style-name="P561">M4</text:p>
          </table:table-cell>
          <table:table-cell table:style-name="TableCell562">
            <text:p text:style-name="P563">907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6. Už dyzelinius degalus</text:p>
          </table:table-cell>
          <table:table-cell table:style-name="TableCell576">
            <text:p text:style-name="P577">2710.00.66.1, 2710.00.67.1, 2710.00.68.1</text:p>
          </table:table-cell>
          <table:table-cell table:style-name="TableCell578">
            <text:p text:style-name="P579">M5</text:p>
          </table:table-cell>
          <table:table-cell table:style-name="TableCell580">
            <text:p text:style-name="P581">908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ext:soft-page-break/>
        <table:table-row table:style-name="TableRow591">
          <table:table-cell table:style-name="TableCell592">
            <text:p text:style-name="P593">2.7. Už buitinį krosnių kurą</text:p>
          </table:table-cell>
          <table:table-cell table:style-name="TableCell594">
            <text:p text:style-name="P595">2710.00.66.3, 2710.00.67.3, 2710.00.68.3</text:p>
          </table:table-cell>
          <table:table-cell table:style-name="TableCell596">
            <text:p text:style-name="P597">M6</text:p>
          </table:table-cell>
          <table:table-cell table:style-name="TableCell598">
            <text:p text:style-name="P599">909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.8. Už kitus gazolius</text:p>
          </table:table-cell>
          <table:table-cell table:style-name="TableCell612">
            <text:p text:style-name="P613">2710.00.66.9, 2710.00.67.9, 2710.00.68.9<text:s/></text:p>
          </table:table-cell>
          <table:table-cell table:style-name="TableCell614">
            <text:p text:style-name="P615">M7</text:p>
          </table:table-cell>
          <table:table-cell table:style-name="TableCell616">
            <text:p text:style-name="P617">910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.9. Už lengvuosius automobilius</text:p>
          </table:table-cell>
          <table:table-cell table:style-name="TableCell630">
            <text:p text:style-name="P631">8703.21.90.5; 8703.21.90.7; 8703.22.90.5; 8703.22.90.7;<text:s/></text:p>
          </table:table-cell>
          <table:table-cell table:style-name="TableCell632">
            <text:p text:style-name="P633">M8</text:p>
          </table:table-cell>
          <table:table-cell table:style-name="TableCell634">
            <text:p text:style-name="P635">911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8703.23.90.5; 8703.23.90.7; 8703.24.90.5; 8703.24.90.7;<text:s/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8703.31.90.5; 8703.31.90.7; 8703.32.90.5; 8703.32.90.7;<text:s/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8703.33.90.5; 8703.33.90.7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.10. Specialieji muitai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MS</text:p>
          </table:table-cell>
          <table:table-cell table:style-name="TableCell679">
            <text:p text:style-name="P680">918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.11. Antidempingo muitai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MA</text:p>
          </table:table-cell>
          <table:table-cell table:style-name="TableCell697">
            <text:p text:style-name="P698">919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2.12. Kompensaciniai muitai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MK</text:p>
          </table:table-cell>
          <table:table-cell table:style-name="TableCell715">
            <text:p text:style-name="P716">920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.13. Protekciniai muitai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MP</text:p>
          </table:table-cell>
          <table:table-cell table:style-name="TableCell733">
            <text:p text:style-name="P734">921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.14. Kiti muitai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M9</text:p>
          </table:table-cell>
          <table:table-cell table:style-name="TableCell751">
            <text:p text:style-name="P752">922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3. SANKCIJO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3.1. Delspinigiai už nesumokėtą muitą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97</text:p>
          </table:table-cell>
          <table:table-cell table:style-name="TableCell787">
            <text:p text:style-name="P788">912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.2. Baudos už nesumokėtą muitą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92</text:p>
          </table:table-cell>
          <table:table-cell table:style-name="TableCell805">
            <text:p text:style-name="P806">913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4">
            <text:p text:style-name="Normal"><text:span text:style-name="T818">II AKCIZAI</text:span><text:span text:style-name="T819">:</text:span></text:p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. AKCIZAI UŽ IMPORTUOJAMAS<text:s/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PREKE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.1. Už midaus trauktines<text:s/></text:p>
          </table:table-cell>
          <table:table-cell table:style-name="TableCell859">
            <text:p text:style-name="P860">2208.90.69.1</text:p>
          </table:table-cell>
          <table:table-cell table:style-name="TableCell861">
            <text:p text:style-name="P862">A2</text:p>
          </table:table-cell>
          <table:table-cell table:style-name="TableCell863">
            <text:p text:style-name="P864">925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.2. Už vyną, kurio faktinė tūrinė<text:s/></text:p>
          </table:table-cell>
          <table:table-cell table:style-name="TableCell877">
            <text:p text:style-name="P878">2204.21.11.0-2204.21.80.0; 2204.29.12.0-2204.29.75.0; 2204.30;<text:s/></text:p>
          </table:table-cell>
          <table:table-cell table:style-name="TableCell879">
            <text:p text:style-name="P880">A3</text:p>
          </table:table-cell>
          <table:table-cell table:style-name="TableCell881">
            <text:p text:style-name="P882">926</text:p>
          </table:table-cell>
        </table:table-row>
        <table:table-row table:style-name="TableRow883">
          <table:table-cell table:style-name="TableCell884">
            <text:p text:style-name="P885">alkoholio koncentracija ne didesnė<text:s/></text:p>
          </table:table-cell>
          <table:table-cell table:style-name="TableCell886">
            <text:p text:style-name="P887">2205.10.10.1; 2205.90.10.1; ex2206.00<text:s/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kaip 13% tūrio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.3. Už vyną, kurio faktinė tūrinė alko-</text:p>
          </table:table-cell>
          <table:table-cell table:style-name="TableCell913">
            <text:p text:style-name="P914">2204.21.81.0-2204.21.94.0; 2204.29.81.0-2204.29.94.0;<text:s/></text:p>
          </table:table-cell>
          <table:table-cell table:style-name="TableCell915">
            <text:p text:style-name="P916">A4</text:p>
          </table:table-cell>
          <table:table-cell table:style-name="TableCell917">
            <text:p text:style-name="P918">927</text:p>
          </table:table-cell>
        </table:table-row>
        <table:table-row table:style-name="TableRow919">
          <table:table-cell table:style-name="TableCell920">
            <text:p text:style-name="P921">holio koncentracija didesnė kaip 13 %,<text:s/></text:p>
          </table:table-cell>
          <table:table-cell table:style-name="TableCell922">
            <text:p text:style-name="P923">2205.10.10.9; 2205.90.10.9; ex2206.00<text:s/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bet ne didesnė kaip 18% tūrio<text:s/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.4. Už kitus fermentuotus gėrimus<text:s/></text:p>
          </table:table-cell>
          <table:table-cell table:style-name="TableCell949">
            <text:p text:style-name="P950">2204.21.95.0-2204.21.99.0; 2204.29.95.0-2204.29.99.0;<text:s/></text:p>
          </table:table-cell>
          <table:table-cell table:style-name="TableCell951">
            <text:p text:style-name="P952">A5</text:p>
          </table:table-cell>
          <table:table-cell table:style-name="TableCell953">
            <text:p text:style-name="P954">928</text:p>
          </table:table-cell>
        </table:table-row>
        <table:table-row table:style-name="TableRow955">
          <table:table-cell table:style-name="TableCell956">
            <text:p text:style-name="P957">bei jų mišinius, kurių faktinė tūrinė alko-</text:p>
          </table:table-cell>
          <table:table-cell table:style-name="TableCell958">
            <text:p text:style-name="P959">2205.10.90.0; 2205.90.90.0; ex2206.0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holio koncentracija didesnė<text:s/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kaip 18% tūrio<text:s/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.5. Už šampaną, putojantį vyną,<text:s/></text:p>
          </table:table-cell>
          <table:table-cell table:style-name="TableCell994">
            <text:p text:style-name="P995">2204.10.11.0-2204.21.10.0; 2204.29.10.0</text:p>
          </table:table-cell>
          <table:table-cell table:style-name="TableCell996">
            <text:p text:style-name="P997">A6</text:p>
          </table:table-cell>
          <table:table-cell table:style-name="TableCell998">
            <text:p text:style-name="P999">929</text:p>
          </table:table-cell>
        </table:table-row>
        <table:table-row table:style-name="TableRow1000">
          <table:table-cell table:style-name="TableCell1001">
            <text:p text:style-name="P1002">perteklinio slėgio vyną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.6. Už alų<text:s/></text:p>
          </table:table-cell>
          <table:table-cell table:style-name="TableCell1021">
            <text:p text:style-name="P1022">2203.00</text:p>
          </table:table-cell>
          <table:table-cell table:style-name="TableCell1023">
            <text:p text:style-name="P1024">A7</text:p>
          </table:table-cell>
          <table:table-cell table:style-name="TableCell1025">
            <text:p text:style-name="P1026">930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.7. Už nedenatūruotą etilo alkoholį ir<text:s/></text:p>
          </table:table-cell>
          <table:table-cell table:style-name="TableCell1039">
            <text:p text:style-name="P1040">2207.10.00.0; 22.08, išskyrus 2208.90.69.1 ir 2208.90.69.3</text:p>
          </table:table-cell>
          <table:table-cell table:style-name="TableCell1041">
            <text:p text:style-name="P1042">A1</text:p>
          </table:table-cell>
          <table:table-cell table:style-name="TableCell1043">
            <text:p text:style-name="P1044">931</text:p>
          </table:table-cell>
        </table:table-row>
        <table:table-row table:style-name="TableRow1045">
          <table:table-cell table:style-name="TableCell1046">
            <text:p text:style-name="P1047">kitus alkoholinius gėrimus, išskyrus<text:s/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medikamentus<text:s/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.8. Už cigaretes su filtru ir be filtro<text:s/></text:p>
          </table:table-cell>
          <table:table-cell table:style-name="TableCell1075">
            <text:p text:style-name="P1076">2402.20.10.0-2402.20.90.0</text:p>
          </table:table-cell>
          <table:table-cell table:style-name="TableCell1077">
            <text:p text:style-name="P1078">T1; T2</text:p>
          </table:table-cell>
          <table:table-cell table:style-name="TableCell1079">
            <text:p text:style-name="P1080">932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.9. Už fasuotą rūkomąjį tabaką ir kitus<text:s/></text:p>
          </table:table-cell>
          <table:table-cell table:style-name="TableCell1093">
            <text:p text:style-name="P1094">2402.10.00.0; 2402.90.00.0; 24.03</text:p>
          </table:table-cell>
          <table:table-cell table:style-name="TableCell1095">
            <text:p text:style-name="P1096">T3</text:p>
          </table:table-cell>
          <table:table-cell table:style-name="TableCell1097">
            <text:p text:style-name="P1098">933</text:p>
          </table:table-cell>
        </table:table-row>
        <table:table-row table:style-name="TableRow1099">
          <table:table-cell table:style-name="TableCell1100">
            <text:p text:style-name="P1101">tabako gaminius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.10. Už variklių benziną</text:p>
          </table:table-cell>
          <table:table-cell table:style-name="TableCell1120">
            <text:p text:style-name="P1121">2710.00.27.1-2710.00.37.0</text:p>
          </table:table-cell>
          <table:table-cell table:style-name="TableCell1122">
            <text:p text:style-name="P1123">N1</text:p>
          </table:table-cell>
          <table:table-cell table:style-name="TableCell1124">
            <text:p text:style-name="P1125">934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.11. Už reaktyvinių variklių kurą,<text:s/></text:p>
          </table:table-cell>
          <table:table-cell table:style-name="TableCell1138">
            <text:p text:style-name="P1139">2710.00.51.0; 2710.00.55.0; 2710.00.66.1-2710.00.68.9<text:s/></text:p>
          </table:table-cell>
          <table:table-cell table:style-name="TableCell1140">
            <text:p text:style-name="P1141">N2; N4</text:p>
          </table:table-cell>
          <table:table-cell table:style-name="TableCell1142">
            <text:p text:style-name="P1143">935</text:p>
          </table:table-cell>
        </table:table-row>
        <table:table-row table:style-name="TableRow1144">
          <table:table-cell table:style-name="TableCell1145">
            <text:p text:style-name="P1146">žibalą, gazolį (dyzelinius degalus),<text:s/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skystąjį krosnių kurą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.12. Už visų rūšių tepalus</text:p>
          </table:table-cell>
          <table:table-cell table:style-name="TableCell1174">
            <text:p text:style-name="P1175">2710.00.87.0-2710.00.96.0; 2710.00.97.8</text:p>
          </table:table-cell>
          <table:table-cell table:style-name="TableCell1176">
            <text:p text:style-name="P1177">N3</text:p>
          </table:table-cell>
          <table:table-cell table:style-name="TableCell1178">
            <text:p text:style-name="P1179">936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1.13. Už šokoladą ir kitus maisto<text:s/></text:p>
          </table:table-cell>
          <table:table-cell table:style-name="TableCell1192">
            <text:p text:style-name="P1193">ex1806.20; ex1806.31; ex1806.32; ex1806.90</text:p>
          </table:table-cell>
          <table:table-cell table:style-name="TableCell1194">
            <text:p text:style-name="P1195">S1</text:p>
          </table:table-cell>
          <table:table-cell table:style-name="TableCell1196">
            <text:p text:style-name="P1197">937</text:p>
          </table:table-cell>
        </table:table-row>
        <table:table-row table:style-name="TableRow1198">
          <table:table-cell table:style-name="TableCell1199">
            <text:p text:style-name="P1200">produktus, turinčius kakavos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.14. Už kavą</text:p>
          </table:table-cell>
          <table:table-cell table:style-name="TableCell1219">
            <text:p text:style-name="P1220">09.01</text:p>
          </table:table-cell>
          <table:table-cell table:style-name="TableCell1221">
            <text:p text:style-name="P1222">S2</text:p>
          </table:table-cell>
          <table:table-cell table:style-name="TableCell1223">
            <text:p text:style-name="P1224">938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.15. Už bižuteriją, aukso arba sidabro<text:s/></text:p>
          </table:table-cell>
          <table:table-cell table:style-name="TableCell1237">
            <text:p text:style-name="P1238">71.13; 71.14; 71.16</text:p>
          </table:table-cell>
          <table:table-cell table:style-name="TableCell1239">
            <text:p text:style-name="P1240">K1</text:p>
          </table:table-cell>
          <table:table-cell table:style-name="TableCell1241">
            <text:p text:style-name="P1242">939</text:p>
          </table:table-cell>
        </table:table-row>
        <table:table-row table:style-name="TableRow1243">
          <table:table-cell table:style-name="TableCell1244">
            <text:p text:style-name="P1245">dailiadirbystės dirbinius, dirbinius iš<text:s/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natūraliu arba dirbtiniu būdu išaugintų<text:s/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perlų, brangiųjų arba pusbrangių<text:s/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ext:soft-page-break/>
        <table:table-row table:style-name="TableRow1270">
          <table:table-cell table:style-name="TableCell1271">
            <text:p text:style-name="P1272">akmenų<text:s/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1.16. Už prabangius lengvuosius<text:s/></text:p>
          </table:table-cell>
          <table:table-cell table:style-name="TableCell1291">
            <text:p text:style-name="P1292">8703.21.10.1; 8703.21.90.2; 8703.22.19.1; 8703.22.90.2;<text:s/></text:p>
          </table:table-cell>
          <table:table-cell table:style-name="TableCell1293">
            <text:p text:style-name="P1294">K2</text:p>
          </table:table-cell>
          <table:table-cell table:style-name="TableCell1295">
            <text:p text:style-name="P1296">940</text:p>
          </table:table-cell>
        </table:table-row>
        <table:table-row table:style-name="TableRow1297">
          <table:table-cell table:style-name="TableCell1298">
            <text:p text:style-name="P1299">automobilius (išskyrus specialiuosius)<text:s/></text:p>
          </table:table-cell>
          <table:table-cell table:style-name="TableCell1300">
            <text:p text:style-name="P1301">8703.23.19.1; 8703.23.90.2; 8703.24.10.1; 8703.24.90.2;<text:s/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8703.31.10.1; 8703.31.90.2; 8703.32.19.1; 8703.32.90.2;<text:s/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8703.33.19.1; 8703.33.90.2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17. Už elektros energiją<text:s/></text:p>
          </table:table-cell>
          <table:table-cell table:style-name="TableCell1336">
            <text:p text:style-name="P1337">2716.00.00.0</text:p>
          </table:table-cell>
          <table:table-cell table:style-name="TableCell1338">
            <text:p text:style-name="P1339">K3</text:p>
          </table:table-cell>
          <table:table-cell table:style-name="TableCell1340">
            <text:p text:style-name="P1341">941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.18. Už erotinio ir smurtinio pobūdžio<text:s/></text:p>
          </table:table-cell>
          <table:table-cell table:style-name="TableCell1354">
            <text:p text:style-name="P1355">4901.10.00.1; 4901.99.00.1; 4902.10.00.1; 4902.90.10.1;<text:s/></text:p>
          </table:table-cell>
          <table:table-cell table:style-name="TableCell1356">
            <text:p text:style-name="P1357">K4</text:p>
          </table:table-cell>
          <table:table-cell table:style-name="TableCell1358">
            <text:p text:style-name="P1359">942</text:p>
          </table:table-cell>
        </table:table-row>
        <table:table-row table:style-name="TableRow1360">
          <table:table-cell table:style-name="TableCell1361">
            <text:p text:style-name="P1362">spaudos leidinius</text:p>
          </table:table-cell>
          <table:table-cell table:style-name="TableCell1363">
            <text:p text:style-name="P1364">4902.90.30.1; 4902.90.90.1; 4908.10.00.1; 4908.90.00.1;<text:s/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>4909.00.10.1; 4909.00.90.1; 4910.00.00.1; 4911.10.10.1;<text:s/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4911.10.90.1; 4911.91.10.1; 4911.91.80.1; 4911.99.00.1;<text:s/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>9504.40.00.1<text:s/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.19. Už cukrų, įskaitant cukrų,<text:s/></text:p>
          </table:table-cell>
          <table:table-cell table:style-name="TableCell1408">
            <text:p text:style-name="P1409">0402.10.91.0; 0402.10.99.0; 0402.29.15.0; 0402.29.19.0;<text:s/></text:p>
          </table:table-cell>
          <table:table-cell table:style-name="TableCell1410">
            <text:p text:style-name="P1411">K5</text:p>
          </table:table-cell>
          <table:table-cell table:style-name="TableCell1412">
            <text:p text:style-name="P1413">943</text:p>
          </table:table-cell>
        </table:table-row>
        <table:table-row table:style-name="TableRow1414">
          <table:table-cell table:style-name="TableCell1415">
            <text:p text:style-name="P1416">esantį produktuose (pagal<text:s/></text:p>
          </table:table-cell>
          <table:table-cell table:style-name="TableCell1417">
            <text:p text:style-name="P1418">0402.29.91.0; 0402.29.99.0; 0402.99.11.0; 0402.99.19.0;<text:s/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Vyriausybės patvirtintą sąrašą)</text:p>
          </table:table-cell>
          <table:table-cell table:style-name="TableCell1426">
            <text:p text:style-name="P1427">0402.99.31.0; 0402.99.39.0; 0402.99.91.0; 0402.99.99.0;<text:s/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0403.10.31.0; 0403.10.33.0; 0403.10.39.0; 0403.90.31.0;<text:s/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0403.90.33.0; 0403.90.39.0; 0403.90.61.0; 0403.90.63.0;<text:s/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0403.90.69.0; 0404.10.26.0; 0404.10.28.0; 0404.10.32.0;<text:s/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0404.10.34.0; 0404.10.36.0; 0404.10.38.0; 0404.10.72.0;<text:s/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0404.10.74.0; 0404.10.76.0; 0404.10.78.0; 0404.10.82.0;<text:s/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0404.10.84.0; 1701.11.10.0; 1701.11.90.0; 1701.12.10.0;<text:s/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1701.12.90.0; 1701.91.00.0; 1701.99.10.0; 1701.99.90.0;<text:s/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1702.20.10.0; 1702.20.90.0; 1702.90.60.0; 1702.90.71.0;<text:s/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1702.90.75.0; 1702.90.79.0; 1702.90.80.0; 1702.90.99.0;<text:s/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1704.10.11.0; 1704.10.19.0; 1704.10.91.0; 1704.10.99.0;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1704.90.30.0; 1704.90.51.0; 1704.90.55.9; 1704.90.61.1-<text:s/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1704.90.61.9; 1704.90.65.0; 1704.90.71.0; 1704.90.75.0;<text:s/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1704.90.81.0; 1704.90.99.0; 1806.10.20.0; 1806.10.30.0;<text:s/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1806.10.90.0; 1806.20.10.0; 1806.20.30.0; 1806.20.50.0;<text:s/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1806.20.70.1-1806.20.70.9; 1806.20.80.1-1806.20.80.9;<text:s/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1806.20.95.1; 1806.31.00.2-1806.31.00.8; 1806.32.10.2-<text:s/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1806.32.10.8; 1806.32.90.2-1806.32.90.8; 1806.90.11.2-<text:s/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1806.90.11.8; 1806.90.19.2-1806.90.19.8; 1806.90.31.2-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1806.90.31.8; 1806.90.39.2-1806.90.39.8; 1901.20.00.1-<text:s/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>1901.20.00.9; 1905.20.10.0; 1905.20.30.0; 1905.20.90.0;<text:s/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1905.30.11.1-1905.30.11.9; 1905.30.19.1-1905.30.19.9;<text:s/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>1905.30.30.1-1905.30.30.9; 1905.30.51.1-1905.30.51.9;<text:s/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>1905.30.59.1-1905.30.59.9; 1905.90.60.1-1905.90.60.9;<text:s/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2006.00.10.0; 2006.00.31.0; 2006.00.38.0; 2007.91.10.0;<text:s/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2007.99.10.0; 2007.99.20.0; 2007.99.31.0; 2007.99.33.0;<text:s/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2007.99.35.0; 2007.99.39.1; 2007.99.39.9; 2009.11.91.0;<text:s/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2009.19.91.0; 2009.20.91.0; 2009.30.51.0; 2009.30.91.0;<text:s/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>2009.40.91.0; 2009.60.71.0; 2009.60.79.0; 2009.70.91.0;<text:s/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2009.80.61.0; 2009.80.83.0; 2009.80.84.0; 2009.80.86.0;<text:s/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2009.90.31.0; 2009.90.71.0; 2009.90.92.0; 2009.90.94.0;<text:s/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2105.00.10.0; 2105.00.91.0; 2105.00.99.0; 2106.90.30.0;<text:s/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2106.90.55.0; 2106.90.59.0; 2106.90.98.7; 2309.10.90.0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1.20. Už produktus, kurių sudėtyje<text:s/></text:p>
          </table:table-cell>
          <table:table-cell table:style-name="TableCell1732">
            <text:p text:style-name="P1733">1302.19.30.1; 1302.19.99.1; 2008.20.11.1; 2008.20.19.1;<text:s/></text:p>
          </table:table-cell>
          <table:table-cell table:style-name="TableCell1734">
            <text:p text:style-name="P1735">K6</text:p>
          </table:table-cell>
          <table:table-cell table:style-name="TableCell1736">
            <text:p text:style-name="P1737">944</text:p>
          </table:table-cell>
        </table:table-row>
        <table:table-row table:style-name="TableRow1738">
          <table:table-cell table:style-name="TableCell1739">
            <text:p text:style-name="P1740">yra etilo alkoholio</text:p>
          </table:table-cell>
          <table:table-cell table:style-name="TableCell1741">
            <text:p text:style-name="P1742">2008.20.31.1; 2008.20.39.1; 2008.30.19.1; 2008.30.39.1;<text:s/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>2008.40.19.1; 2008.40.29.1; 2008.40.31.1; 2008.40.39.1;<text:s/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>2008.50.19.1; 2008.50.39.1; 2008.50.51.1; 2008.50.59.1;<text:s/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>2008.60.19.1; 2008.60.39.1; 2008.70.19.1; 2008.70.39.1;<text:s/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2008.70.51.1; 2008.70.59.1,<text:s/><text:soft-page-break/>5008.80.19.1; 2008.80.39.1;<text:s/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>2008.92.16.1; 2008.92.18.1; 2008.92.36.1; 2008.92.38.1;<text:s/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>2008.99.19.1; 2008.99.21.1; 2008.99.23.1; 2008.99.32.1;<text:s/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2008.99.33.1; 2008.99.34.1; 2008.99.38.1; 2008.99.40.1;<text:s/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>2103.90.90.3; 2106.90.20.1; 2106.90.92.7; 2106.90.98.8;<text:s/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>2207.20.00.0; 3302.10.10.1; 3302.10.40.2; 3302.10.90.2;<text:s/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3302.90.10.1; 3303.00.10.1; 3303.00.90.1; 3304.99.00.1;<text:s/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3306.90.00.1; 3307.10.00.1; 3307.90.00.1; 3402.20.90.2;<text:s/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3402.20.90.7; 3402.90.90.2; 3402.90.90.7; 3814.00.90.1;<text:s/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3820.00.00.1; 3824.90.95.1<text:s/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1.21. Už kitas prekes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K9</text:p>
          </table:table-cell>
          <table:table-cell table:style-name="TableCell1880">
            <text:p text:style-name="P1881">945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Normal"><text:span text:style-name="T1893">2</text:span><text:span text:style-name="T1894">. Delspinigiai už nesumokėtą<text:s/>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93</text:p>
          </table:table-cell>
          <table:table-cell table:style-name="TableCell1899">
            <text:p text:style-name="Normal"><text:span text:style-name="T1900">946</text:span></text:p>
          </table:table-cell>
        </table:table-row>
        <table:table-row table:style-name="TableRow1901">
          <table:table-cell table:style-name="TableCell1902">
            <text:p text:style-name="P1903">akcizą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 table:number-columns-spanned="4">
            <text:p text:style-name="P1921">III PRIDĖTINĖS VERTĖS MOKESTIS</text:p>
          </table:table-cell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. PRIDĖTINĖS VERTĖS MOKESTIS<text:s/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UŽ IMPORTUOJAMAS PREKES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.1. Už alkoholinius gėrimus<text:s/></text:p>
          </table:table-cell>
          <table:table-cell table:style-name="TableCell1961">
            <text:p text:style-name="P1962">2204.10.11.0-2208.90.99.0, išskyrus 2208.90.69.3</text:p>
          </table:table-cell>
          <table:table-cell table:style-name="TableCell1963">
            <text:p text:style-name="P1964">P0</text:p>
          </table:table-cell>
          <table:table-cell table:style-name="TableCell1965">
            <text:p text:style-name="P1966">950</text:p>
          </table:table-cell>
        </table:table-row>
        <table:table-row table:style-name="TableRow1967">
          <table:table-cell table:style-name="TableCell1968">
            <text:p text:style-name="P1969">(išskyrus alų ir medikamentus)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.2. Už alų</text:p>
          </table:table-cell>
          <table:table-cell table:style-name="TableCell1988">
            <text:p text:style-name="P1989">2203.00.01.0-2203.00.10.0</text:p>
          </table:table-cell>
          <table:table-cell table:style-name="TableCell1990">
            <text:p text:style-name="P1991">P1</text:p>
          </table:table-cell>
          <table:table-cell table:style-name="TableCell1992">
            <text:p text:style-name="P1993">951</text:p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.3. Už tabako gaminius</text:p>
          </table:table-cell>
          <table:table-cell table:style-name="TableCell2006">
            <text:p text:style-name="P2007">2402.10.00.0-2403.99.90.0</text:p>
          </table:table-cell>
          <table:table-cell table:style-name="TableCell2008">
            <text:p text:style-name="P2009">P2</text:p>
          </table:table-cell>
          <table:table-cell table:style-name="TableCell2010">
            <text:p text:style-name="P2011">952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1.4. Už cukrų ir kitus produktus,<text:s/></text:p>
          </table:table-cell>
          <table:table-cell table:style-name="TableCell2024">
            <text:p text:style-name="P2025">0402.10.91.0; 0402.10.99.0; 0402.29.15.0; 0402.29.19.0;<text:s/></text:p>
          </table:table-cell>
          <table:table-cell table:style-name="TableCell2026">
            <text:p text:style-name="P2027">P3</text:p>
          </table:table-cell>
          <table:table-cell table:style-name="TableCell2028">
            <text:p text:style-name="P2029">953</text:p>
          </table:table-cell>
        </table:table-row>
        <table:table-row table:style-name="TableRow2030">
          <table:table-cell table:style-name="TableCell2031">
            <text:p text:style-name="P2032">kuriuose yra cukraus<text:s/></text:p>
          </table:table-cell>
          <table:table-cell table:style-name="TableCell2033">
            <text:p text:style-name="P2034">0402.29.91.0; 0402.29.99.0; 0402.99.11.0; 0402.99.19.0;<text:s/>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>0402.99.31.0; 0402.99.39.0; 0402.99.91.0; 0402.99.99.0;<text:s/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>0403.10.31.0; 0403.10.33.0; 0403.10.39.0; 0403.90.31.0;<text:s/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>0403.90.33.0; 0403.90.39.0; 0403.90.61.0; 0403.90.63.0;<text:s/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>0403.90.69.0; 0404.10.26.0;<text:s/><text:soft-page-break/>0404.10.28.0; 0404.10.32.0;<text:s/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>0404.10.34.0; 0404.10.36.0; 0404.10.38.0; 0404.10.72.0;<text:s/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0404.10.74.0; 0404.10.76.0; 0404.10.78.0; 0404.10.82.0;<text:s/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>0404.10.84.0; 1701.11.10.0; 1701.11.90.0; 1701.12.10.0;<text:s/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>1701.12.90.0; 1701.91.00.0; 1701.99.10.0; 1701.99.90.0;<text:s/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>1702.20.10.0; 1702.20.90.0; 1702.90.60.0; 1702.90.71.0;<text:s/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>1702.90.75.0; 1702.90.79.0; 1702.90.80.0; 1702.90.99.0;<text:s/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>1704.10.11.0; 1704.10.19.0; 1704.10.91.0; 1704.10.99.0;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>1704.90.30.0; 1704.90.51.0; 1704.90.55.9; 1704.90.61.1-<text:s/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>1704.90.61.9; 1704.90.65.0; 1704.90.71.0; 1704.90.75.0;<text:s/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1704.90.81.0; 1704.90.99.0; 1806.10.20.0; 1806.10.30.0;<text:s/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>1806.10.90.0; 1806.20.10.0; 1806.20.30.0; 1806.20.50.0;<text:s/>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>1806.20.70.1-1806.20.70.9; 1806.20.80.1-1806.20.80.9;<text:s/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>1806.20.95.1; 1806.31.00.2-1806.31.00.8; 1806.32.10.2-<text:s/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>1806.32.10.8; 1806.32.90.2-1806.32.90.8; 1806.90.11.2-<text:s/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>1806.90.11.8; 1806.90.19.2-1806.90.19.8; 1806.90.31.2-<text:s/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>1806.90.31.8; 1806.90.39.2-1806.90.39.8; 1901.20.00.1-<text:s/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1901.20.00.9; 1905.20.10.0; 1905.20.30.0; 1905.20.90.0;<text:s/>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>1905.30.11.1-1905.30.11.9; 1905.30.19.1-1905.30.19.9;<text:s/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1905.30.30.1-1905.30.30.9; 1905.30.51.1-1905.30.51.9;<text:s/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>1905.30.59.1-1905.30.59.9; 1905.90.60.1-1905.90.60.9;<text:s/>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>2006.00.10.0; 2006.00.31.0; 2006.00.38.0; 2007.91.10.0;<text:s/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>2007.99.10.0; 2007.99.20.0; 2007.99.31.0; 2007.99.33.0;<text:s/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>2007.99.35.0; 2007.99.39.1; 2007.99.39.9; 2009.11.91.0;<text:s/>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>2009.19.91.0; 2009.20.91.0; 2009.30.51.0; 2009.30.91.0;<text:s/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>2009.40.91.0; 2009.60.71.0; 2009.60.79.0; 2009.70.91.0;<text:s/>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>2009.80.61.0; 2009.80.83.0; 2009.80.84.0; 2009.80.86.0;<text:s/>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>2009.90.31.0; 2009.90.71.0; 2009.90.92.0; 2009.90.94.0;<text:s/>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>2105.00.10.0; 2105.00.91.0; 2105.00.99.0; 2106.90.30.0;<text:s/>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>2106.90.55.0; 2106.90.59.0; 2106.90.98.7; 2309.10.90.0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1.5. Už benziną</text:p>
          </table:table-cell>
          <table:table-cell table:style-name="TableCell2348">
            <text:p text:style-name="P2349">2710.00.26.0-2710.00.37.0</text:p>
          </table:table-cell>
          <table:table-cell table:style-name="TableCell2350">
            <text:p text:style-name="P2351">P4</text:p>
          </table:table-cell>
          <table:table-cell table:style-name="TableCell2352">
            <text:p text:style-name="P2353">954</text:p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1.6. Už žibalą, reaktyvinių variklių kurą</text:p>
          </table:table-cell>
          <table:table-cell table:style-name="TableCell2366">
            <text:p text:style-name="P2367">2710.00.51.0; 2710.00.55.0</text:p>
          </table:table-cell>
          <table:table-cell table:style-name="TableCell2368">
            <text:p text:style-name="P2369">P5</text:p>
          </table:table-cell>
          <table:table-cell table:style-name="TableCell2370">
            <text:p text:style-name="P2371">955</text:p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1.7. Už visų rūšių tepalus</text:p>
          </table:table-cell>
          <table:table-cell table:style-name="TableCell2384">
            <text:p text:style-name="P2385">2710.00.87.0-2710.00.97.8</text:p>
          </table:table-cell>
          <table:table-cell table:style-name="TableCell2386">
            <text:p text:style-name="P2387">P6</text:p>
          </table:table-cell>
          <table:table-cell table:style-name="TableCell2388">
            <text:p text:style-name="P2389">956</text:p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1.8. Už gazolius (dyzelinius degalus)</text:p>
          </table:table-cell>
          <table:table-cell table:style-name="TableCell2402">
            <text:p text:style-name="P2403">2710.00.66.1; 2710.00.66.9; 2710.00.67.1; 2710.00.67.9;<text:s/></text:p>
          </table:table-cell>
          <table:table-cell table:style-name="TableCell2404">
            <text:p text:style-name="P2405">P7</text:p>
          </table:table-cell>
          <table:table-cell table:style-name="TableCell2406">
            <text:p text:style-name="P2407">957</text:p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>2710.00.68.1; 2710.00.68.9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1.9. Už lengvuosius automobilius</text:p>
          </table:table-cell>
          <table:table-cell table:style-name="TableCell2429">
            <text:p text:style-name="P2430">8703.10.11.0-8703.90.90.0</text:p>
          </table:table-cell>
          <table:table-cell table:style-name="TableCell2431">
            <text:p text:style-name="P2432">P8</text:p>
          </table:table-cell>
          <table:table-cell table:style-name="TableCell2433">
            <text:p text:style-name="P2434">958</text:p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1.10. Už kitas prekes<text:s/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P9</text:p>
          </table:table-cell>
          <table:table-cell table:style-name="TableCell2451">
            <text:p text:style-name="P2452">959</text:p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Normal"><text:span text:style-name="T2464">2.<text:s/></text:span><text:span text:style-name="T2465">Delspinigiai už nesumokėtą<text:s/></text:span>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94</text:p>
          </table:table-cell>
          <table:table-cell table:style-name="TableCell2470">
            <text:p text:style-name="Normal"><text:span text:style-name="T2471">960</text:span></text:p>
          </table:table-cell>
        </table:table-row>
        <table:table-row table:style-name="TableRow2472">
          <table:table-cell table:style-name="TableCell2473">
            <text:p text:style-name="Normal"><text:span text:style-name="T2474">pridėtinės vertės mokestį</text:span><text:span text:style-name="T2475"><text:s/></text:span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 table:number-columns-spanned="4">
            <text:p text:style-name="Normal"><text:span text:style-name="T2493">IV ŽYMINIS MOKESTIS</text:span></text:p>
          </table:table-cell>
          <table:covered-table-cell/>
          <table:covered-table-cell/>
          <table:covered-table-cell/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1. Už vizų išdavimą pasienio<text:s/>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>Z1</text:p>
          </table:table-cell>
          <table:table-cell table:style-name="TableCell2510">
            <text:p text:style-name="P2511">965</text:p>
          </table:table-cell>
        </table:table-row>
        <table:table-row table:style-name="TableRow2512">
          <table:table-cell table:style-name="TableCell2513">
            <text:p text:style-name="P2514">kontrolės punkte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2. Už vienos muitinės procedūros<text:s/>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Z2</text:p>
          </table:table-cell>
          <table:table-cell table:style-name="TableCell2537">
            <text:p text:style-name="P2538">966</text:p>
          </table:table-cell>
        </table:table-row>
        <table:table-row table:style-name="TableRow2539">
          <table:table-cell table:style-name="TableCell2540">
            <text:p text:style-name="P2541">įforminimą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3. Už vieną prekių kilmės sertifikatą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Z3</text:p>
          </table:table-cell>
          <table:table-cell table:style-name="TableCell2564">
            <text:p text:style-name="P2565">967</text:p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4. Už leidimą steigti muitinės sandėlį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>Z4</text:p>
          </table:table-cell>
          <table:table-cell table:style-name="TableCell2582">
            <text:p text:style-name="P2583">968</text:p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5. Už paslaugas, susijusias<text:s/>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Z5</text:p>
          </table:table-cell>
          <table:table-cell table:style-name="TableCell2600">
            <text:p text:style-name="P2601">969</text:p>
          </table:table-cell>
        </table:table-row>
        <table:table-row table:style-name="TableRow2602">
          <table:table-cell table:style-name="TableCell2603">
            <text:p text:style-name="P2604">su muitinės sandėlio aptarnavimu<text:s/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6. Už leidimą steigti importo ir<text:s/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Z6</text:p>
          </table:table-cell>
          <table:table-cell table:style-name="TableCell2627">
            <text:p text:style-name="P2628">970</text:p>
          </table:table-cell>
        </table:table-row>
        <table:table-row table:style-name="TableRow2629">
          <table:table-cell table:style-name="TableCell2630">
            <text:p text:style-name="P2631">eksporto terminalą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7. Už paslaugas, susijusias su importo<text:s/>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Z7</text:p>
          </table:table-cell>
          <table:table-cell table:style-name="TableCell2654">
            <text:p text:style-name="P2655">971</text:p>
          </table:table-cell>
        </table:table-row>
        <table:table-row table:style-name="TableRow2656">
          <table:table-cell table:style-name="TableCell2657">
            <text:p text:style-name="P2658">ir eksporto terminalo aptarnavimu<text:s/>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8. Kiti žyminiai mokesčiai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Z9</text:p>
          </table:table-cell>
          <table:table-cell table:style-name="TableCell2681">
            <text:p text:style-name="P2682">972</text:p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 table:number-columns-spanned="4">
            <text:p text:style-name="Normal"><text:span text:style-name="T2694">V KELIŲ FONDO MOKESČIAI</text:span></text:p>
          </table:table-cell>
          <table:covered-table-cell/>
          <table:covered-table-cell/>
          <table:covered-table-cell/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1. Už ne Lietuvos Respublikoje<text:s/>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F1</text:p>
          </table:table-cell>
          <table:table-cell table:style-name="TableCell2711">
            <text:p text:style-name="P2712">975</text:p>
          </table:table-cell>
        </table:table-row>
        <table:table-row table:style-name="TableRow2713">
          <table:table-cell table:style-name="TableCell2714">
            <text:p text:style-name="P2715">įregistruotų transporto priemonių<text:s/>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buvimą Lietuvos Respublikos teritorijoje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2. Už leidimą važiuoti Lietuvos Res-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F2</text:p>
          </table:table-cell>
          <table:table-cell table:style-name="TableCell2747">
            <text:p text:style-name="P2748">976</text:p>
          </table:table-cell>
        </table:table-row>
        <table:table-row table:style-name="TableRow2749">
          <table:table-cell table:style-name="TableCell2750">
            <text:p text:style-name="P2751">publikos keliais transporto priemo-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nėms, kurių matmenys viršija leidžiamus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3. Kiti mokesčiai, mokami į kelių fondą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F9</text:p>
          </table:table-cell>
          <table:table-cell table:style-name="TableCell2783">
            <text:p text:style-name="P2784">977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 table:number-columns-spanned="4">
            <text:p text:style-name="P2796">VI Įmokos už muitinės įstaigų Teikiamas papildomas paslaugas</text:p>
          </table:table-cell>
          <table:covered-table-cell/>
          <table:covered-table-cell/>
          <table:covered-table-cell/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1. Už prekės klasifikacijos patvirtinimą<text:s/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R1</text:p>
          </table:table-cell>
          <table:table-cell table:style-name="TableCell2813">
            <text:p text:style-name="P2814">980</text:p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2. Už informacijos paslaugas<text:s/>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R2</text:p>
          </table:table-cell>
          <table:table-cell table:style-name="TableCell2831">
            <text:p text:style-name="P2832">981</text:p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3. Už muitinės pareigūno iškvietimą,<text:s/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R3</text:p>
          </table:table-cell>
          <table:table-cell table:style-name="TableCell2849">
            <text:p text:style-name="P2850">982</text:p>
          </table:table-cell>
        </table:table-row>
        <table:table-row table:style-name="TableRow2851">
          <table:table-cell table:style-name="TableCell2852">
            <text:p text:style-name="P2853">muitinės palydą<text:s/>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4. Už prekių saugojimą ir su juo<text:s/>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>R4</text:p>
          </table:table-cell>
          <table:table-cell table:style-name="TableCell2876">
            <text:p text:style-name="P2877">983</text:p>
          </table:table-cell>
        </table:table-row>
        <table:table-row table:style-name="TableRow2878">
          <table:table-cell table:style-name="TableCell2879">
            <text:p text:style-name="P2880">susijusias paslaugas<text:s/>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5. Už mėginio paėmimą, siuntimą, tyrimą<text:s/>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R5</text:p>
          </table:table-cell>
          <table:table-cell table:style-name="TableCell2903">
            <text:p text:style-name="P2904">984</text:p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6. Už blankų gamybą ir platinimą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>R6</text:p>
          </table:table-cell>
          <table:table-cell table:style-name="TableCell2921">
            <text:p text:style-name="P2922">985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7. Už tarpmiestinius pasikalbėjimus,<text:s/>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R7</text:p>
          </table:table-cell>
          <table:table-cell table:style-name="TableCell2939">
            <text:p text:style-name="P2940">986</text:p>
          </table:table-cell>
        </table:table-row>
        <table:table-row table:style-name="TableRow2941">
          <table:table-cell table:style-name="TableCell2942">
            <text:p text:style-name="P2943">dokumentų siuntimą faksu, kopijavimą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8. Kitos įmokos už muitinės įstaigų<text:s/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R9</text:p>
          </table:table-cell>
          <table:table-cell table:style-name="TableCell2966">
            <text:p text:style-name="P2967">987</text:p>
          </table:table-cell>
        </table:table-row>
        <table:table-row table:style-name="TableRow2968">
          <table:table-cell table:style-name="TableCell2969">
            <text:p text:style-name="P2970">teikiamas papildomas paslaugas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 table:number-columns-spanned="4">
            <text:p text:style-name="P2988">VII KITOS ĮMOKOS</text:p>
          </table:table-cell>
          <table:covered-table-cell/>
          <table:covered-table-cell/>
          <table:covered-table-cell/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1. Užstatai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91</text:p>
          </table:table-cell>
          <table:table-cell table:style-name="TableCell3005">
            <text:p text:style-name="P3006">990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2. Palūkanos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95</text:p>
          </table:table-cell>
          <table:table-cell table:style-name="TableCell3023">
            <text:p text:style-name="P3024">991</text:p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3. Delspinigiai už laikinai įvežtas<text:s/>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>992</text:p>
          </table:table-cell>
        </table:table-row>
        <table:table-row table:style-name="TableRow3043">
          <table:table-cell table:style-name="TableCell3044">
            <text:p text:style-name="P3045">perdirbti prekes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4. Mokesčių suma, atimama<text:s/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96</text:p>
          </table:table-cell>
          <table:table-cell table:style-name="TableCell3068">
            <text:p text:style-name="P3069">993</text:p>
          </table:table-cell>
        </table:table-row>
        <table:table-row table:style-name="TableRow3070">
          <table:table-cell table:style-name="TableCell3071">
            <text:p text:style-name="P3072">reimportuojant kompensacinius<text:s/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produktus<text:s/>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5. Mokesčių suma, išieškota Latvijos<text:s/>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9L</text:p>
          </table:table-cell>
          <table:table-cell table:style-name="TableCell3104">
            <text:p text:style-name="P3105">994</text:p>
          </table:table-cell>
        </table:table-row>
        <table:table-row table:style-name="TableRow3106">
          <table:table-cell table:style-name="TableCell3107">
            <text:p text:style-name="P3108">Respublikos teikimu pagal Sutartį<text:s/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dėl Baltijos valstybių bendrosios<text:s/>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tranzito procedūros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6. Mokesčių suma, išieškota Estijos<text:s/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9E</text:p>
          </table:table-cell>
          <table:table-cell table:style-name="TableCell3149">
            <text:p text:style-name="P3150">995</text:p>
          </table:table-cell>
        </table:table-row>
        <table:table-row table:style-name="TableRow3151">
          <table:table-cell table:style-name="TableCell3152">
            <text:p text:style-name="P3153">Respublikos teikimu pagal Sutartį dėl<text:s/>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Baltijos valstybių bendrosios<text:s/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tranzito procedūros<text:s/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7. Kitos įmokos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99; ND</text:p>
          </table:table-cell>
          <table:table-cell table:style-name="TableCell3194">
            <text:p text:style-name="P3195">996</text:p>
          </table:table-cell>
        </table:table-row>
      </table:table>
      <text:p text:style-name="P3196">*Galioja iki 1999 02 28.</text:p>
      <text:p text:style-name="P3197"><text:span text:style-name="T319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8:21:00Z</meta:creation-date>
    <dc:date>2017-01-16T08:21:00Z</dc:date>
    <meta:template xlink:href="Normal.dotm" xlink:type="simple"/>
    <meta:editing-cycles>2</meta:editing-cycles>
    <meta:editing-duration>PT0S</meta:editing-duration>
    <meta:document-statistic meta:page-count="9" meta:paragraph-count="202" meta:word-count="2250" meta:character-count="17377" meta:row-count="567" meta:non-whitespace-character-count="15329"/>
  </office:meta>
</office:document-meta>
</file>