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9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BANKO VALDYBOS</text:span></text:p>
      <text:p text:style-name="P6">N U T A R I M A S</text:p>
      <text:p text:style-name="P7"/>
      <text:p text:style-name="P8">DĖL LIETUVOS RESPUBLIKOS DRAUDIMO PRIEŽIŪROS KOMISIJOS 2004 M. BALANDŽIO 13 D. NUTARIMO NR. N-40 „DĖL MOKUMO ATSARGOS SKAIČIAVIMO METODIKOS PATVIRTINIMO“ PAKEITIMO</text:p>
      <text:p text:style-name="P9"/>
      <text:p text:style-name="P10">2012 m. rugsėjo 12 d. Nr. 03-197</text:p>
      <text:p text:style-name="P11">Vilnius</text:p>
      <text:p text:style-name="P12"/>
      <text:p text:style-name="P13"/>
      <text:p text:style-name="P14"><text:span text:style-name="T15">Vadovaudamasi Lietuvos Respublikos finansų rinkos priežiūros sistemos pertvarkos įstatymo (Žin., 2011, Nr.<text:s/></text:span><text:a xlink:href="https://www.e-tar.lt/portal/lt/legalAct/TAR.6DD809CE5741" office:target-frame-name="_blank" xlink:show="new"><text:span text:style-name="T16">145-6811</text:span></text:a><text:span text:style-name="T17">) 4 straipsnio 3 dalimi, Lietuvos Respublikos draudimo įstatymo (Žin., 2003, Nr.<text:s/></text:span><text:a xlink:href="https://www.e-tar.lt/portal/lt/legalAct/TAR.8447F63760E9" office:target-frame-name="_blank" xlink:show="new"><text:span text:style-name="T18">94-4246</text:span></text:a><text:span text:style-name="T19">; 2011, Nr.<text:s/></text:span><text:a xlink:href="https://www.e-tar.lt/portal/lt/legalAct/TAR.673C5A62D676" office:target-frame-name="_blank" xlink:show="new"><text:span text:style-name="T20">145-6816</text:span></text:a><text:span text:style-name="T21">) 39 straipsnio 5 dalimi ir 61 straipsnio 1 dalimi, Lietuvos banko valdyba n u t a r i a :</text:span></text:p>
      <text:p text:style-name="P22"><text:span text:style-name="T23">1</text:span><text:span text:style-name="T24">. Pakeisti Mokumo atsargos skaičiavimo metodiką, patvirtintą Lietuvos Respublikos draudimo priežiūros komisijos 2004 m. balandžio 13 d. nutarimu Nr. N-40 „Dėl Mokumo atsargos skaičiavimo metodikos patvirtinimo“ (Žin., 2004, Nr.<text:s/></text:span><text:a xlink:href="https://www.e-tar.lt/portal/lt/legalAct/TAR.776B58EACDE3" office:target-frame-name="_blank" xlink:show="new"><text:span text:style-name="T25">56-1980</text:span></text:a><text:span text:style-name="T26">; 2008, Nr.<text:s/></text:span><text:a xlink:href="https://www.e-tar.lt/portal/lt/legalAct/TAR.4629C6146AB1" office:target-frame-name="_blank" xlink:show="new"><text:span text:style-name="T27">15-551</text:span></text:a><text:span text:style-name="T28">; 2009, Nr.<text:s/></text:span><text:a xlink:href="https://www.e-tar.lt/portal/lt/legalAct/TAR.B39254152084" office:target-frame-name="_blank" xlink:show="new"><text:span text:style-name="T29">144-6422</text:span></text:a><text:span text:style-name="T30">):</text:span></text:p>
      <text:p text:style-name="P31"><text:span text:style-name="T32">1.1</text:span><text:span text:style-name="T33">. Išdėstyti 7 punktą taip:</text:span></text:p>
      <text:p text:style-name="P34"><text:span text:style-name="T35">„</text:span><text:span text:style-name="T36">7</text:span><text:span text:style-name="T37">. Minimalus garantinis fondas yra lygus:</text:span></text:p>
      <text:p text:style-name="P38"><text:span text:style-name="T39">7.1</text:span><text:span text:style-name="T40">. 2 500 000 eurų draudimo įmonei, vykdančiai ne gyvybės draudimo veiklą;</text:span></text:p>
      <text:p text:style-name="P41"><text:span text:style-name="T42">7.2</text:span><text:span text:style-name="T43">. 3 700 000 eurų draudimo įmonei, vykdančiai gyvybės draudimo veiklą;</text:span></text:p>
      <text:p text:style-name="P44"><text:span text:style-name="T45">7.3</text:span><text:span text:style-name="T46">. 3 700 000 eurų draudimo įmonei, vykdančiai bent vienos iš Lietuvos Respublikos draudimo įstatymo (toliau – Draudimo įstatymas) (Žin., 2003, Nr.<text:s/></text:span><text:a xlink:href="https://www.e-tar.lt/portal/lt/legalAct/TAR.8447F63760E9" office:target-frame-name="_blank" xlink:show="new"><text:span text:style-name="T47">94-4246</text:span></text:a><text:span text:style-name="T48">; 2011, Nr.<text:s/></text:span><text:a xlink:href="https://www.e-tar.lt/portal/lt/legalAct/TAR.673C5A62D676" office:target-frame-name="_blank" xlink:show="new"><text:span text:style-name="T49">145-6816</text:span></text:a><text:span text:style-name="T50">) 7 straipsnio 3 dalies 10–15 punktuose nurodytoms draudimo grupėms priklausančios draudimo rizikos draudimo veiklą;</text:span></text:p>
      <text:p text:style-name="P51"><text:span text:style-name="T52">7.4</text:span><text:span text:style-name="T53">. 3 400 000 eurų draudimo įmonei, užsiimančiai perdraudimo veikla, jei tenkinama viena iš šių sąlygų:</text:span></text:p>
      <text:p text:style-name="P54"><text:span text:style-name="T55">7.4.1</text:span><text:span text:style-name="T56">. pasirašytų perdraudimo įmokų suma sudaro daugiau nei 10 procentų visos jos pasirašytų įmokų sumos;</text:span></text:p>
      <text:p text:style-name="P57"><text:span text:style-name="T58">7.4.2</text:span><text:span text:style-name="T59">. pasirašytų perdraudimo įmokų suma viršija 50 000 000 eurų;</text:span></text:p>
      <text:p text:style-name="P60"><text:span text:style-name="T61">7.4.3</text:span><text:span text:style-name="T62">. techninių atidėjinių dėl jos prisiimtų perdraudimo įsipareigojimų suma sudaro daugiau nei 10 procentų visos jos techninių atidėjinių sumos;</text:span></text:p>
      <text:p text:style-name="P63"><text:span text:style-name="T64">7.5</text:span><text:span text:style-name="T65">. 3 400 000 eurų perdraudimo įmonei.“</text:span></text:p>
      <text:p text:style-name="P66"><text:span text:style-name="T67">1.2</text:span><text:span text:style-name="T68">. Išdėstyti 16.3 punktą taip:</text:span></text:p>
      <text:p text:style-name="P69"><text:span text:style-name="T70">„</text:span><text:span text:style-name="T71">16.3</text:span><text:span text:style-name="T72">. įmokų rodiklis apskaičiuojamas pagal šią formulę:</text:span></text:p>
      <text:p text:style-name="P73"><text:span text:style-name="T74">įmokų rodiklis = min {koreguota įmokų bazė; 61,3 mln. eurų atitinkanti suma litais} × 18% + [koreguota įmokų bazė – min {koreguota įmokų bazė; 61,3 mln. eurų atitinkanti suma litais}] × 16%.“</text:span></text:p>
      <text:p text:style-name="P75"><text:span text:style-name="T76">1.3</text:span><text:span text:style-name="T77">. Išdėstyti 17.3 punktą taip:</text:span></text:p>
      <text:p text:style-name="P78"><text:span text:style-name="T79">„</text:span><text:span text:style-name="T80">17.3</text:span><text:span text:style-name="T81">. išmokų rodiklis apskaičiuojamas pagal šią formulę:</text:span></text:p>
      <text:p text:style-name="P82"><text:span text:style-name="T83">išmokų rodiklis = min {koreguota išmokų bazė; 42,9 mln. eurų atitinkanti suma litais} × 26% + [koreguota išmokų bazė – min {koreguota išmokų bazė; 42,9 mln. eurų atitinkanti suma litais}] × 23%.“</text:span></text:p>
      <text:p text:style-name="P84"><text:span text:style-name="T85">1.4</text:span><text:span text:style-name="T86">. Išdėstyti 22.3 punktą taip:</text:span></text:p>
      <text:p text:style-name="P87"><text:span text:style-name="T88">„</text:span><text:span text:style-name="T89">22.3</text:span><text:span text:style-name="T90">. įmokų rodiklis apskaičiuojamas pagal šią formulę:</text:span></text:p>
      <text:p text:style-name="P91"><text:span text:style-name="T92">įmokų rodiklis = min {koreguota įmokų bazė; 61,3 mln. eurų atitinkanti suma litais} × 18% + [koreguota įmokų bazė – min {koreguota įmokų bazė; 61,3 mln. eurų atitinkanti suma litais}] × 16%.“</text:span></text:p>
      <text:p text:style-name="P93"><text:span text:style-name="T94">1.5</text:span><text:span text:style-name="T95">. Išdėstyti 23.3 punktą taip:</text:span></text:p>
      <text:p text:style-name="P96"><text:span text:style-name="T97">„</text:span><text:span text:style-name="T98">23.3</text:span><text:span text:style-name="T99">. išmokų rodiklis apskaičiuojamas pagal šią formulę:</text:span></text:p>
      <text:p text:style-name="P100"><text:span text:style-name="T101">išmokų rodiklis = min {koreguota išmokų bazė; 42,9 mln. eurų atitinkanti suma litais} × 26% + [koreguota išmokų bazė – min {koreguota išmokų bazė; 42,9 mln. eurų atitinkanti suma litais}] × 23%.“</text:span></text:p>
      <text:p text:style-name="P102"><text:span text:style-name="T103">2</text:span><text:span text:style-name="T104">. Nustatyti, kad šis nutarimas įsigalioja 2013 m. sausio 1 d.</text:span></text:p>
      <text:p text:style-name="P105"/>
      <text:p text:style-name="P106"/>
      <text:p text:style-name="P107"/>
      <text:p text:style-name="P108">Valdybos pirmininkas<text:tab/>Vitas Vasiliauskas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 VALDYBOS</dc:title>
    <meta:initial-creator>Kamilija</meta:initial-creator>
    <dc:creator>adlibuser</dc:creator>
    <meta:creation-date>2017-03-16T08:40:00Z</meta:creation-date>
    <dc:date>2017-03-16T08:40:00Z</dc:date>
    <meta:template xlink:href="Normal.dotm" xlink:type="simple"/>
    <meta:editing-cycles>2</meta:editing-cycles>
    <meta:editing-duration>PT0S</meta:editing-duration>
    <meta:document-statistic meta:page-count="2" meta:paragraph-count="28" meta:word-count="501" meta:character-count="3816" meta:row-count="115" meta:non-whitespace-character-count="3343"/>
  </office:meta>
</office:document-meta>
</file>