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0 m. birželio 4 d. įsakymo Nr. a1-217 „dėl lietuvos darbo rinkos mokymo tarnybos prie socialinės apsaugos ir darbo ministerijos pavadinimo pakeitimo ir nuostatų patvirtinimo“ ir jį keitusių įsakymų pripažinimo netekusiais galios<text:s/></text:p>
      <text:p text:style-name="P6"/>
      <text:p text:style-name="P7">2013 m. kovo 26 d. Nr. A1-123</text:p>
      <text:p text:style-name="P8">Vilnius</text:p>
      <text:p text:style-name="P9"/>
      <text:p text:style-name="P10"/>
      <text:p text:style-name="P11"><text:span text:style-name="T12">Pripažįstu</text:span><text:span text:style-name="T13"><text:s/>netekusiais galios:<text:s/></text:span></text:p>
      <text:p text:style-name="P14"><text:span text:style-name="T15">1</text:span><text:span text:style-name="T16">. Lietuvos Respublikos socialinės apsaugos ir darbo ministro 2010 m. birželio 4 d. įsakymą Nr. A1-217 „Dėl Lietuvos darbo rinkos mokymo tarnybos prie Socialinės apsaugos ir darbo ministerijos pavadinimo pakeitimo ir nuostatų patvirtinimo“ (Žin., 2010, Nr.<text:s/></text:span><text:a xlink:href="https://www.e-tar.lt/portal/lt/legalAct/TAR.F296C75F9026" office:target-frame-name="_blank" xlink:show="new"><text:span text:style-name="T17">68-3421</text:span></text:a><text:span text:style-name="T18">);</text:span></text:p>
      <text:p text:style-name="P19"><text:span text:style-name="T20">2</text:span><text:span text:style-name="T21">. Lietuvos Respublikos socialinės apsaugos ir darbo ministro 2010 m. gruodžio 20 d. įsakymą Nr. A1-612 „Dėl Lietuvos Respublikos socialinės apsaugos ir darbo ministro 2010 m. birželio 4 d. įsakymo Nr. A1-217 „Dėl Lietuvos darbo rinkos mokymo tarnybos prie Socialinės apsaugos ir darbo ministerijos pavadinimo pakeitimo ir nuostatų patvirtinimo“ pakeitimo“ (Žin., 2010, Nr.<text:s/></text:span><text:a xlink:href="https://www.e-tar.lt/portal/lt/legalAct/TAR.DDC3278843A7" office:target-frame-name="_blank" xlink:show="new"><text:span text:style-name="T22">151-7738</text:span></text:a><text:span text:style-name="T23">);</text:span></text:p>
      <text:p text:style-name="P24"><text:span text:style-name="T25">3</text:span><text:span text:style-name="T26">. Lietuvos Respublikos socialinės apsaugos ir darbo ministro 2011 m. rugpjūčio 26 d. įsakymą Nr. A1-381 „Dėl Lietuvos Respublikos socialinės apsaugos ir darbo ministro 2010 m. birželio 4 d. įsakymo Nr. A1-217 „Dėl Lietuvos darbo rinkos mokymo tarnybos prie Socialinės apsaugos ir darbo ministerijos pavadinimo pakeitimo ir nuostatų patvirtinimo“ pakeitimo“ (Žin., 2011, Nr.<text:s/></text:span><text:a xlink:href="https://www.e-tar.lt/portal/lt/legalAct/TAR.BD222D48ED4D" office:target-frame-name="_blank" xlink:show="new"><text:span text:style-name="T27">107-5079</text:span></text:a><text:span text:style-name="T28">)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27T07:18:00Z</meta:creation-date>
    <dc:date>2016-10-27T07:1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7" meta:character-count="1801" meta:row-count="83" meta:non-whitespace-character-count="1584"/>
  </office:meta>
</office:document-meta>
</file>