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FORMACIJOS TEIKIMO MIESTŲ (RAJONŲ) VALDYBŲ GLOBOS IR RŪPYBOS SKYRIAMS</text:p>
      <text:p text:style-name="P12"/>
      <text:p text:style-name="P13">1995 m. vasario 20 d. Nr. 265</text:p>
      <text:p text:style-name="P14">Vilnius</text:p>
      <text:p text:style-name="P15"/>
      <text:p text:style-name="P16"><text:span text:style-name="T17">Atsižvelgdama į tai, kad socialinei paramai ir sociali</text:span><text:span text:style-name="T18">nėms pašalpoms socialiai remtinoms šeimoms skirti miestų (rajonų) valdybų globos ir rūpybos skyriams reikia operatyvios informacijos apie šių šeimų narių pajamas bei turtą, Lietuvos Respublikos Vyriausybė<text:s/></text:span><text:span text:style-name="T19">nutari</text:span><text:span text:style-name="T20">a:</text:span></text:p>
      <text:p text:style-name="P21"><text:span text:style-name="T22">Nustatyti, kad miestų (rajonų) valstybin</text:span><text:span text:style-name="T23">ės mokesčių inspekcijos, Muitinės departamentas prie Finansų ministerijos, Valstybinio socialinio draudimo fondo valdybos teritoriniai skyriai, teritorinės (miestų, rajonų) darbo biržos, miestų (rajonų) statistikos skyriai, gyvenamąsias patalpas eksploatuo</text:span><text:span text:style-name="T24">jančios įmonės ir organizacijos, teritoriniai valstybiniai inventorizavimo, projektavimo ir paslaugų biurai, mokymo įstaigos, ryšių skyriai ir kitos valstybės ir savivaldybių įmonės, akcinės ir uždarosios akcinės bendrovės, įstaigos bei organizacijos turi<text:s/></text:span><text:span text:style-name="T25">nedelsdamos nemokamai teikti miestų (rajonų) valdybų globos ir rūpybos skyriams jų prašymu informaciją apie socialiai remtinų gyventojų pajamas bei turtą.</text:span></text:p>
      <text:p text:style-name="P26"/>
      <text:p text:style-name="P27"/>
      <text:p text:style-name="P28">VALDYMO REFORMŲ IR SAVIVALDYBIŲ</text:p>
      <text:p text:style-name="P29">REIKALŲ MINISTRAS, PAVADUOJANTIS</text:p>
      <text:p text:style-name="P30">MINISTRĄ PIRMININKĄ<text:tab/>MINDAUGAS STANKEVIČIUS</text:p>
      <text:p text:style-name="P31"/>
      <text:p text:style-name="P32">SOCIALINĖS APSAUGOS IR DARBO MINISTRAS<text:tab/>MINDAUGAS MIKAILA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26:00Z</meta:creation-date>
    <dc:date>2015-06-04T19:26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328" meta:row-count="45" meta:non-whitespace-character-count="1176"/>
  </office:meta>
</office:document-meta>
</file>