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VASARIO 10 D. NUTARIMO NR. 169 „DĖL VIEŠŲJŲ DARBŲ ATLIKIMO TVARKOS PATVIRTINIMO“ PAKEITIMO</text:p>
      <text:p text:style-name="P14"/>
      <text:p text:style-name="P15">2005 m. gegužės 17 d. Nr. 546</text:p>
      <text:p text:style-name="P16">Vilnius</text:p>
      <text:p text:style-name="P17"/>
      <text:p text:style-name="P18">Lietuvos Respublikos Vyriausybė<text:s/><text:span text:style-name="T19">nutari</text:span><text:span text:style-name="T20">a:</text:span></text:p>
      <text:p text:style-name="P21">Pakeisti Lietuvos Respublikos Vyriausybės 1998 m. vasario 10 d. nutarimą Nr. 169 „Dėl Viešųjų darbų atlikimo tvarkos patvirtinimo“ (Žin., 1998, Nr.<text:s/><text:a xlink:href="https://www.e-tar.lt/portal/lt/legalAct/TAR.611E4FCDD8AC" office:target-frame-name="_blank" xlink:show="new"><text:span text:style-name="T22">17-414</text:span></text:a>; 2003, Nr.<text:s/><text:a xlink:href="https://www.e-tar.lt/portal/lt/legalAct/TAR.1FA0E0E1DF20" office:target-frame-name="_blank" xlink:show="new"><text:span text:style-name="T23">106-4749</text:span></text:a>):</text:p>
      <text:p text:style-name="P24">1. Įrašyti antraštėje po žodžio „tvarkos“ žodį „aprašo“.</text:p>
      <text:p text:style-name="P25">2. Įrašyti 1 punkte vietoj žodžio „tvarką“ žodžius „tvarkos aprašą“.</text:p>
      <text:p text:style-name="P26">3. Nurodytuoju nutarimu patvirtintoje Viešųjų darbų atlikimo tvarkoje:</text:p>
      <text:p text:style-name="P27">3.1. Įrašyti pavadinime vietoj žodžio „tvarka“ žodžius „tvarkos aprašas“.</text:p>
      <text:p text:style-name="P28">3.2. Išdėstyti 1 punktą taip:</text:p>
      <text:p text:style-name="P29">„1. Viešųjų darbų atlikimo tvarkos aprašas (toliau vadinama – šis Aprašas) reglamentuoja viešųjų darbų organizavimą ir atlikimą. Laikydamosi šio Aprašo nuostatų, Lietuvos darbo birža prie Socialinės apsaugos ir darbo ministerijos (toliau vadinama – Lietuvos darbo birža) ir jos teritorinės darbo biržos kartu su savivaldybėmis pagal Lietuvos Respublikos bedarbių rėmimo įstatymo (Žin., 1991, Nr.<text:s/><text:a xlink:href="https://www.e-tar.lt/portal/lt/legalAct/TAR.0B3E8942C5C4" office:target-frame-name="_blank" xlink:show="new"><text:span text:style-name="T30">2-25</text:span></text:a>; 1996, Nr.<text:s/><text:a xlink:href="https://www.e-tar.lt/portal/lt/legalAct/TAR.C5E1DEEB19FA" office:target-frame-name="_blank" xlink:show="new"><text:span text:style-name="T31">18-457</text:span></text:a>) 20 straipsnį organizuoja viešuosius darbus bedarbiams ir kitiems asmenims, nustatytąja tvarka užsiregistravusiems teritorinėje darbo biržoje laikinai įdarbinti.“.</text:p>
      <text:p text:style-name="P32">3.3. Išdėstyti 2.1.1 punktą taip:</text:p>
      <text:p text:style-name="P33">„2.1.1. negaunantiems nedarbo socialinio draudimo išmokos:</text:p>
      <text:p text:style-name="P34">2.1.1.1. pasibaigus nedarbo socialinio draudimo išmokos mokėjimo terminui;</text:p>
      <text:p text:style-name="P35">2.1.1.2. nutraukus nedarbo socialinio draudimo išmokos mokėjimą;“.</text:p>
      <text:p text:style-name="P36">3.4. Išdėstyti 2.1.2 punktą taip:</text:p>
      <text:p text:style-name="P37">„2.1.2. gaunantiems nedarbo socialinio draudimo išmoką:</text:p>
      <text:p text:style-name="P38">2.1.2.1. nepasirengusiems darbo rinkai (neturintiems profesinio pasirengimo; neturintiems darbinės veiklos praktikos; turintiems ilgesnę kaip 3 metų darbo pertrauką pagal profesinį pasirengimą ar darbinės veiklos praktiką);</text:p>
      <text:p text:style-name="P39">2.1.2.2. kitiems bedarbiams, gaunantiems nedarbo socialinio draudimo išmoką (jiems pageidaujant);“.</text:p>
      <text:p text:style-name="P40">3.5. Įrašyti 2.2 punkto pirmojoje pastraipoje ir 5 punkto pirmojoje pastraipoje vietoj žodžio „valstybinėje“ žodį „teritorinėje“.</text:p>
      <text:p text:style-name="P41">3.6. Pripažinti netekusiu galios 3 punktą.</text:p>
      <text:p text:style-name="P42">3.7. Įrašyti 6 punkto pirmojoje pastraipoje, 7, 8.2, 11.2.5 punktuose ir 12 punkto pirmojoje pastraipoje vietoj žodžio „valstybinės“ žodį „teritorinės“.</text:p>
      <text:p text:style-name="P43">3.8. Įrašyti 9 punkto pirmojoje pastraipoje vietoj žodžių „šios tvarkos“ žodžius „šio Aprašo“, vietoj žodžio „valstybinės“ žodį „teritorinės“ ir vietoj žodžių „bedarbio pašalpos“ žodžius „nedarbo socialinio draudimo išmokos“.</text:p>
      <text:p text:style-name="P44">3.9. Įrašyti 10 punkto antrojoje pastraipoje ir 11.2.1 punkte vietoj žodžių „šios tvarkos“ žodžius „šio Aprašo“.</text:p>
      <text:p text:style-name="P45">3.10. Įrašyti 11.1 punkte vietoj žodžio „valstybinės“ žodį „teritorinės“ ir vietoj žodžių „šios tvarkos“ žodžius „šio Aprašo“.</text:p>
      <text:p text:style-name="P46">3.11. Išdėstyti 11.2 punkto pirmąją pastraipą taip:</text:p>
      <text:p text:style-name="P47">„11.2. darbdaviai, nurodyti šio Aprašo 11.1 punkte, su viešuosius darbus dirbti siųstais asmenimis sudaro terminuotas darbo sutartis dėl viešųjų darbų atlikimo ir per 5 dienas sutarties<text:s/><text:soft-page-break/>kopiją pristato teritorinei darbo biržai. Darbo sutartis dėl viešųjų darbų atlikimo sudaroma vadovaujantis šiais ypatumais:“.</text:p>
      <text:p text:style-name="P48">3.12. Įrašyti 11.2.7.3 ir 11.3 punktuose vietoj žodžio „valstybinę“ žodį „teritorinę“.</text:p>
      <text:p text:style-name="P49">3.13. Įrašyti 11.2.8 punkte po žodžio „nurodytų“ žodžius „šio Aprašo“.</text:p>
      <text:p text:style-name="P50">3.14. Įrašyti 11.4 punkte vietoj žodžių „šioje tvarkoje“ žodžius „šiame Apraše“.</text:p>
      <text:p text:style-name="P51">3.15. Išdėstyti 14 punktą taip:</text:p>
      <text:p text:style-name="P52">„14. Remiantis Lietuvos Respublikos Vyriausybės 2004 m. lapkričio 29 d. nutarimu Nr. 1508 „Dėl Su ne viso darbo laiko nustatymo tvarka bei trukme susijusių sąlygų aprašo patvirtinimo“ (Žin., 2004, Nr.<text:s/><text:a xlink:href="https://www.e-tar.lt/portal/lt/legalAct/TAR.82D44DC87462" office:target-frame-name="_blank" xlink:show="new"><text:span text:style-name="T53">173-6406</text:span></text:a>), asmenims, dirbantiems viešuosius darbus, gali būti nustatytas ne visas darbo laikas.“.</text:p>
      <text:p text:style-name="P54">3.16. Pripažinti netekusiu galios 15 punktą.</text:p>
      <text:p text:style-name="P55">3.17. Išdėstyti 16 punktą taip:</text:p>
      <text:p text:style-name="P56">„16. Bedarbiams, dirbantiems viešuosius darbus, nedarbo socialinio draudimo išmokos mokėjimas sustabdomas ir atnaujinamas vadovaujantis Lietuvos Respublikos nedarbo socialinio draudimo įstatymo nuostatomis.“.</text:p>
      <text:p text:style-name="P57">3.18. Įrašyti 17.3 punkte po žodžio „pateikti“ žodį „teritorinei“.</text:p>
      <text:p text:style-name="P58">3.19. Išdėstyti 18 punktą taip:</text:p>
      <text:p text:style-name="P59">„18. Asmenys, dirbantys viešuosius darbus, toliau apskaitomi teritorinėje darbo biržoje, ir jiems taikomos Lietuvos Respublikos bedarbių rėmimo įstatymo, Lietuvos Respublikos nedarbo socialinio draudimo įstatymo ir kitų įstatymų nustatytos valstybinės užimtumo ir socialinės garantijos.“.</text:p>
      <text:p text:style-name="P60">3.20. Įrašyti priedo žymoje po žodžio „tvarkos“ žodį „aprašo“.</text:p>
      <text:p text:style-name="P61">3.21. Įrašyti priedo preambulėje po žodžio „vadovaudamiesi“ žodžius „Viešųjų darbų atlikimo tvarkos aprašu, patvirtintu“ ir išbraukti žodžius „patvirtinta Viešųjų darbų atlikimo tvarka“.</text:p>
      <text:p text:style-name="P62">3.22. Įrašyti priedo 5 punkte vietoj žodžių „tvarkos, kurios“ žodžius „tvarkos aprašo, kurio“.</text:p>
      <text:p text:style-name="P63"/>
      <text:p text:style-name="P64"/>
      <text:p text:style-name="P65"/>
      <text:p text:style-name="P66"><text:span text:style-name="T67">MINISTRAS PIRMININKAS</text:span><text:span text:style-name="T68"><text:tab/>ALGIRDAS BRAZAUSKAS</text:span></text:p>
      <text:p text:style-name="P69"/>
      <text:p text:style-name="P70"/>
      <text:p text:style-name="P71"/>
      <text:p text:style-name="P72">SOCIALINĖS APSAUGOS IR DARBO MINISTRĖ<text:tab/>VILIJA BLINKEVIČIŪTĖ</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2T12:11:00Z</meta:creation-date>
    <dc:date>2018-10-22T12:11:00Z</dc:date>
    <meta:template xlink:href="Normal.dotm" xlink:type="simple"/>
    <meta:editing-cycles>2</meta:editing-cycles>
    <meta:editing-duration>PT0S</meta:editing-duration>
    <meta:document-statistic meta:page-count="2" meta:paragraph-count="35" meta:word-count="653" meta:character-count="5388" meta:row-count="132" meta:non-whitespace-character-count="4770"/>
  </office:meta>
</office:document-meta>
</file>