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OS PANAIKINIMO</text:p>
      <text:p text:style-name="P9"/>
      <text:p text:style-name="P10">1996 m. balandžio 2 d. Nr. 85</text:p>
      <text:p text:style-name="P11">Vilnius</text:p>
      <text:p text:style-name="P12"/>
      <text:p text:style-name="P13"><text:span text:style-name="T14">Atsižvelgdamas į tai, kad 1996 m. balandžio 2 d. uždarajai akcinei bendrovei „Žirmena“ išduotos licencijos Nr. 782 D užsiimti naftos produktų didmenine prekyba ir Nr. 783 I užsiimti naftos produktų importu,</text:span></text:p>
      <text:p text:style-name="P15"><text:span text:style-name="T16">ĮSAKAU:</text:span></text:p>
      <text:p text:style-name="P17">Panaikinti naftos produktų didmeninės prekybos licenciją Nr. 557 D, išduotą 1996 m. sausio 16 d. ir importo licenciją Nr. 194 I, išduotą 1995 m. lapkričio 14 d. uždarajai akcinei bendrovei „Žirmena“ (įmonės kodas 3452105, adresas: V. Krėvės pr. 35-54, Kaunas).</text:p>
      <text:p text:style-name="P18"/>
      <text:p text:style-name="P19"/>
      <text:p text:style-name="P20"><text:span text:style-name="T21">ENERGETIKOS MINISTRAS</text:span><text:span text:style-name="T22"><text:tab/>SAULIUS KU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5T09:40:00Z</meta:creation-date>
    <dc:date>2017-01-25T09:40:00Z</dc:date>
    <meta:template xlink:href="Normal.dotm" xlink:type="simple"/>
    <meta:editing-cycles>2</meta:editing-cycles>
    <meta:editing-duration>PT0S</meta:editing-duration>
    <meta:document-statistic meta:page-count="1" meta:paragraph-count="34" meta:word-count="88" meta:character-count="619" meta:row-count="56" meta:non-whitespace-character-count="565"/>
  </office:meta>
</office:document-meta>
</file>