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KONVENCIJOS DĖL MINIMALIŲ STANDARTŲ PREKYBOS LAIVUOSE IR JOS PROTOKOLO RATIFIKAVIMO</text:p>
      <text:p text:style-name="P14"/>
      <text:p text:style-name="P15">2006 m. balandžio 25 d. Nr. X-57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ir jos Protokolo ratif</text:span><text:span text:style-name="T22">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6 m. kovo 24 d. dekretą Nr. 559, ratifikuoja 1976 m. spalio 29</text:span><text:span text:style-name="T25"><text:s/>d. Ženevoje priimtą Konvenciją dėl minimalių standartų prekybos laivuose ir jos Protokolą, priimtą 1996 m. spalio 22 d. Ženevoje.</text:span></text:p>
      <text:p text:style-name="Normal"/>
      <text:p text:style-name="P26"/>
      <text:p text:style-name="P27"><text:span text:style-name="T28">Skelbiu šį Lietuvos Respublikos Seimo priimtą įstatymą.<text:s/></text:span></text:p>
      <text:p text:style-name="P29"/>
      <text:p text:style-name="P30">RESPUBLIKOS PREZIDENTAS<text:tab/>VALDAS ADAMKU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50:00Z</meta:creation-date>
    <dc:date>2015-09-29T20:50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721" meta:row-count="29" meta:non-whitespace-character-count="627"/>
  </office:meta>
</office:document-meta>
</file>