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LĖŠŲ MUZIEJINĖMS VERTYBĖMS ĮSIGYTI PASKIRSTYMO TVARKOS PATVIRTINIMO</text:p>
      <text:p text:style-name="P15"/>
      <text:p text:style-name="P16">2003 m. rugsėjo 24 d. Nr. ĮV-340</text:p>
      <text:p text:style-name="P17">Vilnius</text:p>
      <text:p text:style-name="P18"/>
      <text:p text:style-name="P19"><text:span text:style-name="T20">Siekdama išsaugoti nacionalinį kultūros paveldą i</text:span><text:span text:style-name="T21">r papildyti nacionalinių bei respublikinių muziejų rinkinius vertingais eksponatais,</text:span></text:p>
      <text:p text:style-name="P22"><text:span text:style-name="T23">Tvirtinu</text:span><text:span text:style-name="T24"><text:s/>Lėšų muziejinėms vertybėms įsigyti paskirstymo tvarką (pridedama).</text:span></text:p>
      <text:p text:style-name="P25"/>
      <text:p text:style-name="P26"/>
      <text:p text:style-name="P27"><text:span text:style-name="T28">Kultūros ministrė</text:span><text:span text:style-name="T29"><text:tab/>Roma Žakaitienė</text:span>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Lietuvos Respublikos kultūros ministro<text:s/></text:p>
      <text:p text:style-name="P35">2003 m. rugsėjo 24 d. įsakymu Nr. ĮV-340</text:p>
      <text:p text:style-name="P36"/>
      <text:p text:style-name="P37"><text:span text:style-name="T38">LĖŠŲ MUZIEJINĖMS VERTYBĖMS ĮSIGYTI PASKIRSTYMO TVARKA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Muziejinių vertybių įsigijimo tikslas – išsaugoti nacionalinį kultūros paveldą, įsigyti ir pristatyti<text:s/></text:span><text:span text:style-name="T48">visuomenei kilnojamąsias Lietuvos kultūros vertybes, papildyti nacionalinių ir respublikinių muziejų rinkinius vertingais eksponatais.</text:span></text:p>
      <text:p text:style-name="P49"><text:span text:style-name="T50">2</text:span><text:span text:style-name="T51">. Šie nuostatai reglamentuoja nacionalinių ir respublikinių muziejų (toliau – muziejų), kurių steigėja yra Kultūros<text:s/></text:span><text:span text:style-name="T52">ministerija, prašymų įsigyti muziejines vertybes priėmimo, prašymų vertinimo, lėšų muziejinėms vertybėms įsigyti skyrimo bei atsiskaitymo už panaudotas lėšas tvarką.</text:span></text:p>
      <text:p text:style-name="P53"><text:span text:style-name="T54">3</text:span><text:span text:style-name="T55">. Lėšos muziejinėms vertybėms įsigyti yra numatomos Lietuvos Respublikos kultūros<text:s/></text:span><text:span text:style-name="T56">ministerijos (toliau – Ministerijos) biudžete.</text:span></text:p>
      <text:p text:style-name="P57"><text:span text:style-name="T58">4</text:span><text:span text:style-name="T59">. Lėšos skiriamos muziejams, siekiantiems įsigyti lituanistinę, meninę bei istorinę ar memorialinę vertę turinčias muziejines vertybes.</text:span></text:p>
      <text:p text:style-name="P60"><text:span text:style-name="T61">5</text:span><text:span text:style-name="T62">. Lietuvos dailės muziejaus struktūrinio padalinio – Lietuvos n</text:span><text:span text:style-name="T63">acionalinės dailės galerijos rinkiniui papildyti muziejinėmis vertybėmis, sukurtomis 1990–2000 metais, įsigyti gali būti skiriama iki 25 proc. nuo visų muziejinių vertybių įsigijimui skiriamų lėšų.</text:span></text:p>
      <text:p text:style-name="P64"/>
      <text:p text:style-name="P65"><text:span text:style-name="T66">II</text:span><text:span text:style-name="T67">.<text:s/></text:span><text:span text:style-name="T68">PRAŠYMŲ PATEIKIMO IR VERTINIMO ORGANIZAVIMAS</text:span></text:p>
      <text:p text:style-name="P69"/>
      <text:p text:style-name="P70"><text:span text:style-name="T71">6</text:span><text:span text:style-name="T72">. Apie muziejinių vertybių įsigijimo prašymų priėmimą ir jų pateikimo terminą Ministerija informuoja kiekvieną muziejų raštu.</text:span></text:p>
      <text:p text:style-name="P73"><text:span text:style-name="T74">7</text:span><text:span text:style-name="T75">. Muziejai pateikia prašymus įsigyti muziejines vertybes Ministerijai kartu su muziejaus fondų (rinkinių komplektavimo) k</text:span><text:span text:style-name="T76">omisijos išvadomis dėl prašomų įsigyti muziejinių vertybių bei vertybių fotografijomis.</text:span></text:p>
      <text:p text:style-name="P77"><text:span text:style-name="T78">8</text:span><text:span text:style-name="T79">. Prašyme turi būti nurodyta:</text:span></text:p>
      <text:p text:style-name="P80"><text:span text:style-name="T81">8.1</text:span><text:span text:style-name="T82">. vertybės pavadinimas ir kaina;</text:span></text:p>
      <text:p text:style-name="P83"><text:span text:style-name="T84">8.2</text:span><text:span text:style-name="T85">. vertybės būklės aprašymas;</text:span></text:p>
      <text:p text:style-name="P86"><text:span text:style-name="T87">8.3</text:span><text:span text:style-name="T88">. argumentai, kodėl vertybė būtina šiam muziejui bei</text:span><text:span text:style-name="T89"><text:s/>kaip ketinama ją naudoti;</text:span></text:p>
      <text:p text:style-name="P90"><text:span text:style-name="T91">8.4</text:span><text:span text:style-name="T92">. perkamos vertybės analogų ar autoriaus darbų kiekis Lietuvos Respublikos muziejuose.</text:span></text:p>
      <text:p text:style-name="P93"><text:span text:style-name="T94">9</text:span><text:span text:style-name="T95">. Muziejų pateiktus prašymus svarsto visuomeniniais pagrindais veikianti, patariamąjį balsą priimant sprendimus turinti Lėšų muz</text:span><text:span text:style-name="T96">iejinėms vertybėms įsigyti paskirstymo komisija (toliau – Komisija), kuri teikia pasiūlymus kultūros ministrui dėl muziejinių vertybių įsigijimo tikslingumo ir jų įsigijimui skiriamos biudžetinių asignavimų sumos dydžio.</text:span></text:p>
      <text:p text:style-name="P97"><text:span text:style-name="T98">10</text:span><text:span text:style-name="T99">. Komisijos sudėtį vienerių m</text:span><text:span text:style-name="T100">etų laikotarpiui tvirtina kultūros ministras.</text:span></text:p>
      <text:p text:style-name="P101"><text:span text:style-name="T102">11</text:span><text:span text:style-name="T103">. Komisijos darbo reglamentą tvirtina Komisijos pirmininkas.</text:span></text:p>
      <text:p text:style-name="P104"/>
      <text:p text:style-name="P105"><text:span text:style-name="T106">III</text:span><text:span text:style-name="T107">.<text:s/></text:span><text:span text:style-name="T108">LĖŠŲ SKYRIMAS IR ATSISKAITYMAS UŽ JŲ PANAUDOJIMĄ</text:span></text:p>
      <text:p text:style-name="P109"/>
      <text:p text:style-name="P110"><text:span text:style-name="T111">12</text:span><text:span text:style-name="T112">. Lėšos konkrečiam muziejui muziejinėms vertybėms įsigyti skiriamos Kultūro</text:span><text:span text:style-name="T113">s ministro įsakymu, atsižvelgiant į Komisijos pasiūlymus.</text:span></text:p>
      <text:p text:style-name="P114"><text:span text:style-name="T115">13</text:span><text:span text:style-name="T116">. Skirtų lėšų tikslinis panaudojimas įforminamas dvišale rašytine sutartimi tarp Ministerijos ir muziejaus.</text:span></text:p>
      <text:p text:style-name="P117"><text:span text:style-name="T118">14</text:span><text:span text:style-name="T119">. Skirtos lėšos į muziejų biudžetinę sąskaitą pervedamos valstybės iždo<text:s/></text:span><text:span text:style-name="T120">valdymo nustatyta tvarka.</text:span></text:p>
      <text:p text:style-name="P121"><text:span text:style-name="T122">15</text:span><text:span text:style-name="T123">. Muziejus už gautas lėšas atsiskaito dvišalėje sutartyje nustatyta tvarka.</text:span></text:p>
      <text:p text:style-name="P124">______________</text:p>
      <text:p text:style-name="P1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8:52:00Z</meta:creation-date>
    <dc:date>2015-06-09T18:52:00Z</dc:date>
    <meta:template xlink:href="Normal" xlink:type="simple"/>
    <meta:editing-cycles>2</meta:editing-cycles>
    <meta:editing-duration>PT0S</meta:editing-duration>
    <meta:document-statistic meta:page-count="3" meta:paragraph-count="42" meta:word-count="410" meta:character-count="3371" meta:row-count="130" meta:non-whitespace-character-count="3003"/>
  </office:meta>
</office:document-meta>
</file>