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font-weight="bold" style:font-weight-asian="bold" style:font-weight-complex="bold"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SPALIO 29 D. ĮSAKYMU NR. VA-173 „DĖL JURIDINIŲ ASMENŲ DUOMENŲ APIE NUOLATINIŲ LIETUVOS GYVENTOJŲ UŽ ĮSIGYTUS ASMENINIUS KOMPIUTERIUS SU PROGRAMINE ĮRANGA (JŲ ELEMENTUS) IR/ARBA INTERNETO PRIEIGĄ SUMOKĖTAS SUMAS FR0776 FORMOS IR JOS PILDYMO BEI TEIKIMO MOKESČIŲ ADMINISTRATORIUI TAISYKLIŲ PATVIRTINIMO“ PAKEITIMO</text:p>
      <text:p text:style-name="P9"/>
      <text:p text:style-name="P10">2005 m. rugsėjo 16 d. Nr. VA-68</text:p>
      <text:p text:style-name="P11">Vilnius</text:p>
      <text:p text:style-name="P12"/>
      <text:p text:style-name="P13"/>
      <text:p text:style-name="P14"><text:span text:style-name="T15">Vadovaudamasi Lietuvos Respublikos mokesčių administravimo įstatymu (Žin., 2004, Nr.<text:s/></text:span><text:a xlink:href="https://www.e-tar.lt/portal/lt/legalAct/TAR.3EB34933E485" office:target-frame-name="_blank" xlink:show="new"><text:span text:style-name="T16">63-2243</text:span></text:a><text:span text:style-name="T17">)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4, Nr. 82-2966), 18.11 punktu ir siekdama įgyvendinti Lietuvos Respublikos gyventojų pajamų mokesčio įstatymo (Žin., 2002, Nr.<text:s/></text:span><text:a xlink:href="https://www.e-tar.lt/portal/lt/legalAct/TAR.C677663D2202" office:target-frame-name="_blank" xlink:show="new"><text:span text:style-name="T20">73-3085</text:span></text:a><text:span text:style-name="T21">; 2004, Nr.<text:s/></text:span><text:a xlink:href="https://www.e-tar.lt/portal/lt/legalAct/TAR.9B246085AC76" office:target-frame-name="_blank" xlink:show="new"><text:span text:style-name="T22">98-3628</text:span></text:a><text:span text:style-name="T23">) 21 straipsnio 1 dalies 5 punkto nuostatas:</text:span></text:p>
      <text:p text:style-name="P24"><text:span text:style-name="T25">Pakeičiu</text:span><text:span text:style-name="T26"><text:s/>Juridinių asmenų duomenų apie nuolatinių Lietuvos gyventojų už įsigytus asmeninius kompiuterius su programine įranga (jų elementus) ir/arba interneto prieigą sumokėtas sumas FR0776 formos ir jos pildymo bei teikimo mokesčių administratoriui taisykles, patvirtintas Valstybinės mokesčių inspekcijos prie Lietuvos Respublikos finansų ministerijos viršininko 2004 m. spalio 29 d. įsakymu Nr. VA-173 „Dėl Juridinių asmenų duomenų apie nuolatinių Lietuvos gyventojų už įsigytus asmeninius kompiuterius su programine įranga (jų elementus) ir/arba interneto prieigą sumokėtas sumas FR0776 formos ir jos pildymo bei teikimo mokesčių administratoriui taisyklių patvirtinimo“ (Žin., 2004, Nr.<text:s/></text:span><text:a xlink:href="https://www.e-tar.lt/portal/lt/legalAct/TAR.387AAC70922A" office:target-frame-name="_blank" xlink:show="new"><text:span text:style-name="T27">160-5869</text:span></text:a><text:span text:style-name="T28">, toliau – taisyklės):</text:span></text:p>
      <text:p text:style-name="P29"><text:span text:style-name="T30">1</text:span><text:span text:style-name="T31">. Išdėstau taisyklių 1 punktą taip:</text:span></text:p>
      <text:p text:style-name="P32"><text:span text:style-name="T33">„</text:span><text:span text:style-name="T34">1</text:span><text:span text:style-name="T35">. Šios Juridinių asmenų duomenų apie nuolatinių Lietuvos gyventojų už įsigytus asmeninius kompiuterius su programine įranga (jų elementus) ir/arba interneto prieigą sumokėtas sumas FR0776 formos ir jos papildomo lapo FR0776P formos pildymo bei teikimo mokesčių administratoriui taisyklės (toliau – taisyklės) nustato Lietuvos Respublikoje įregistruotų juridinių asmenų, parduodančių gyventojams asmeninius kompiuterius su programine įranga, teikiančių interneto prieigos įrengimo paslaugas, parduodančių gyventojams interneto prieigai įrengti reikalingą įrangą, lizingo bendrovių (toliau – juridiniai asmenys) informacijos pateikimo apskričių valstybinėms mokesčių inspekcijoms, kurių teritorijoje šie juridiniai asmenys yra įregistruoti mokesčių mokėtojais (toliau – AVMI), tvarką.“.</text:span></text:p>
      <text:p text:style-name="P36"><text:span text:style-name="T37">2</text:span><text:span text:style-name="T38">. Išdėstau taisyklių 14.1 ir 14.2 punktus taip:</text:span></text:p>
      <text:p text:style-name="P39"><text:span text:style-name="T40">„</text:span><text:span text:style-name="T41">14.1</text:span><text:span text:style-name="T42">.</text:span><text:span text:style-name="T43"><text:s/>Prekybos įmonė ar kitas juridinis asmuo, interneto prieigos įrengimo paslaugą teikianti įmonė</text:span><text:span text:style-name="T44"><text:s/>10 laukelyje turi įrašyti vieną sumokėjimo datą, pvz., 2004-01-15, t. y. datą, kada gyventojas, įsigydamas nuosavybėn kompiuterį ir/arba interneto prieigą, sumoka pinigus;</text:span></text:p>
      <text:p text:style-name="P45"><text:span text:style-name="T46">14.2</text:span><text:span text:style-name="T47"><text:s/>Lizingo bendrovė</text:span><text:span text:style-name="T48"><text:s/>ar kitas juridinis asmuo šį laukelį pildo, kai gyventojas moka įmokas pagal sudarytą išperkamosios nuomos (lizingo) sutartį, 10 laukelyje turi įrašyti:“.</text:span></text:p>
      <text:p text:style-name="P49"><text:span text:style-name="T50">3</text:span><text:span text:style-name="T51">. Išdėstau taisyklių 17.1 punktą taip:</text:span></text:p>
      <text:p text:style-name="P52"><text:span text:style-name="T53">„</text:span><text:span text:style-name="T54">17.1</text:span><text:span text:style-name="T55">.<text:s/></text:span><text:span text:style-name="T56">Prekybos įmonė, interneto prieigos įrengimo paslaugą teikianti įmonė</text:span><text:span text:style-name="T57"><text:s/>šiame laukelyje turi įrašyti lizingo bendrovės identifikacinį numerį (kodą) pagal Juridinių asmenų registrą.<text:s/></text:span><text:soft-page-break/><text:span text:style-name="T58">Jeigu prekybos įmonė ar kitas juridinis asmuo parduoda gyventojui asmeninį kompiuterį su programine įranga išsimokėtinai (ne per lizingo bendrovę), šio laukelio pildyti neturi;“.</text:span></text:p>
      <text:p text:style-name="P59"><text:span text:style-name="T60">4</text:span><text:span text:style-name="T61">. Išdėstau taisyklių 19.1 punktą taip:</text:span></text:p>
      <text:p text:style-name="P62"><text:span text:style-name="T63">„</text:span><text:span text:style-name="T64">19.1</text:span><text:span text:style-name="T65">.<text:s/></text:span><text:span text:style-name="T66">Prekybos įmonė ar kitas juridinis asmuo, interneto prieigos įrengimo paslaugą teikianti įmonė</text:span><text:span text:style-name="T67"><text:s/>šį laukelį turi pildyti, jeigu kompiuterį ir/arba interneto prieigą gyventojas įsigyja sumokėdamas iš karto. Tokiu atveju šiame laukelyje turi būti įrašoma visa (pvz., 4900 Lt) sumokėta suma (Lt, ct). Jeigu gyventojas pagal išperkamosios nuomos (lizingo) sutartį dalį sumos sumoka prekybos įmonei (o ne lizingo bendrovei), tai prekybos įmonė šią sumą nurodo 15 laukelyje;“.</text:span></text:p>
      <text:p text:style-name="P68"><text:span text:style-name="T69">5</text:span><text:span text:style-name="T70">. Išdėstau taisyklių 19.2 punktą taip:</text:span></text:p>
      <text:p text:style-name="P71"><text:span text:style-name="T72">„</text:span><text:span text:style-name="T73">19.2</text:span><text:span text:style-name="T74">.</text:span><text:span text:style-name="T75"><text:s/>Lizingo bendrovė</text:span><text:span text:style-name="T76"><text:s/>šį laukelį turi pildyti, kai kompiuterį ir/arba interneto prieigą gyventojas įsigyja pagal sudarytą išperkamosios nuomos (lizingo) sutartį. Įrašoma tik tais mokestiniais metais faktiškai sumokėta pirkimo kainos dalis (išskyrus palūkanas). Gyventojo prekybos įmonei sumokėtos sumos neįrašo. Pavyzdžiui, gyventojas per metus pagal išperkamosios nuomos (lizingo) sutartį lizingo bendrovei kas mėnesį mokėjo po 210 Lt įmokų (be palūkanų), tai FR0776 formos 15 laukelyje turi būti įrašoma 2520 Lt (210x12).“.</text:span></text:p>
      <text:p text:style-name="P77"><text:span text:style-name="T78">6</text:span><text:span text:style-name="T79">. Išdėstau taisyklių 20 punktą taip:</text:span></text:p>
      <text:p text:style-name="P80"><text:span text:style-name="T81">„</text:span><text:span text:style-name="T82">20</text:span><text:span text:style-name="T83">. FR0776 formos 16, 17, 18 19, 20 laukelius pildo tik prekybos įmonė ar kitas, parduodantis gyventojui kompiuterį, juridinis asmuo, o 21 laukelį interneto prieigos įrengimo paslaugą teikianti ir/arba interneto prieigai įrengti reikalingą įrangą parduodanti įmonė. Tais atvejais, kai gyventojas įsigyja nešiojamąjį kompiuterį, turi būti pažymimi 16–19 laukeliai.“.</text:span></text:p>
      <text:p text:style-name="P84"><text:span text:style-name="T85">7</text:span><text:span text:style-name="T86">. Išdėstau taisyklių 29 punktą taip:</text:span></text:p>
      <text:p text:style-name="P87"><text:span text:style-name="T88">„</text:span><text:span text:style-name="T89">29</text:span><text:span text:style-name="T90">. Tinkamai užpildytos FR0776 formos mokesčių administratoriui turi būti pateikiamos iki kiekvienų metų (2006, 2007 metų)<text:s/></text:span><text:span text:style-name="T91">vasario 15 dienos,</text:span><text:span text:style-name="T92"><text:s/>t. y. pateikiami duomenys apie 2005, 2006 metais gyventojų sumokėtas sumas už įsigytus kompiuterius ir/arba interneto prieigą.“.</text:span></text:p>
      <text:p text:style-name="P93"/>
      <text:p text:style-name="P94"/>
      <text:p text:style-name="P95"/>
      <text:p text:style-name="P96">VIRŠININKO PAVADUOTOJA</text:p>
      <text:p text:style-name="P97"><text:span text:style-name="T98">L. E. VIRŠININKO PAREIGAS</text:span><text:span text:style-name="T99"><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26T07:55:00Z</meta:creation-date>
    <dc:date>2016-04-26T07:55:00Z</dc:date>
    <meta:template xlink:href="Normal" xlink:type="simple"/>
    <meta:editing-cycles>2</meta:editing-cycles>
    <meta:editing-duration>PT0S</meta:editing-duration>
    <meta:document-statistic meta:page-count="2" meta:paragraph-count="280" meta:word-count="846" meta:character-count="5615" meta:row-count="388" meta:non-whitespace-character-count="5049"/>
  </office:meta>
</office:document-meta>
</file>