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text-transform="uppercase" fo:color="#000000" fo:letter-spacing="-0.0013in"/>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p>
      <text:p text:style-name="P9"/>
      <text:p text:style-name="P10">2010 m. gruodžio 16 d. Nr. 1V-772</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09, Nr.<text:s/></text:span><text:a xlink:href="https://www.e-tar.lt/portal/lt/legalAct/TAR.1A75EB4857A2" office:target-frame-name="_blank" xlink:show="new"><text:span text:style-name="T17">131-5682</text:span></text:a><text:span text:style-name="T18">), 100 ir 101 punktais, 2007–2013 m. Sanglaudos skatinimo veiksmų programos 1 prioriteto „Vietinė ir urbanistinė plėtra, kultūros paveldo ir gamtos išsaugojimas bei pritaikymas turizmo plėtrai“ įgyvendinimo priemonės</text:span><text:span text:style-name="T19"><text:s/>VP3-1.2-VRM-01-R<text:s/></text:span><text:span text:style-name="T20">„Prielaidų spartesnei ūkinės veiklos diversifikacijai kaimo vietovėse sudarymas“ projektų finansavimo sąlygų aprašo, patvirtinto Lietuvos Respublikos vidaus reikalų ministro 2008 m. gruodžio 9 d. įsakymu Nr. 1V-446 (Žin., 2008, Nr.<text:s/></text:span><text:a xlink:href="https://www.e-tar.lt/portal/lt/legalAct/TAR.7281A5C1708B" office:target-frame-name="_blank" xlink:show="new"><text:span text:style-name="T21">147-5926</text:span></text:a><text:span text:style-name="T22">), 65 punktu ir atsižvelgdamas į Centrinės projektų valdymo agentūros 2010 m. lapkričio 29 d. projekto paraiškos Nr. VP3-1.2-VRM-01-R-31-015 tinkamumo finansuoti vertinimo ataskaitas,</text:span></text:p>
      <text:p text:style-name="P23"><text:span text:style-name="T24">skiri</text:span><text:span text:style-name="T25">u:</text:span></text:p>
      <text:p text:style-name="P26"><text:span text:style-name="T27">1</text:span><text:span text:style-name="T28">. finansavimą regionų projektų planavimo būdu pateiktam Kretingos rajono savivaldybės administracijos projektui „Kretingos rajono kultūros centro Kartenos filialo rekonstrukcija ir gyvenamosios aplinkos sutvarkymas“ (paraiškos kodas Nr. VP3-1.2-VRM-01-R-31-015) įgyvendinti – iki 1 895 450, 73 Lt (vieno milijono aštuonių šimtų devyniasdešimt penkių tūkstančių keturių šimtų penkiasdešimties litų 73 ct) iš Vidaus reikalų ministerijos programos „Vidaus reikalų ministerijos valdymo srities valstybės politikos formavimas, įgyvendinimo koordinavimas ir kontrolė“ (programos kodas 2.10) pagal priemonę „Mažinti gyvenimo aplinkos ir kokybės skirtumus tarp pagrindinių ir likusių šalies miestų ir sudaryti prielaidas spartesnei ūkinės veiklos diversifikacijai kaimo vietovėse“, finansuoti:</text:span></text:p>
      <text:p text:style-name="P29"><text:span text:style-name="T30">1.1</text:span><text:span text:style-name="T31">. iš Vidaus reikalų ministerijos programos „Vidaus reikalų ministerijos valdymo srities valstybės politikos formavimas, įgyvendinimo koordinavimas ir kontrolė“ (Europos Sąjungos lėšos) (programos kodas 2.110) – iki 1 741 765, 53 Lt (vieno milijono septynių šimtų keturiasdešimt vieno tūkstančio septynių šimtų šešiasdešimt penkių litų 53 ct);</text:span></text:p>
      <text:p text:style-name="P32"><text:span text:style-name="T33">1.2</text:span><text:span text:style-name="T34">. iš Vidaus reikalų ministerijos programos „Vidaus reikalų ministerijos valdymo srities valstybės politikos formavimas, įgyvendinimo koordinavimas ir kontrolė“ (bendrojo finansavimo lėšos) (programos kodas 2.210) – iki 153 685, 20 Lt (vieno šimto penkiasdešimt trijų tūkstančių šešių šimtų aštuoniasdešimt penkių litų 20 ct).</text:span></text:p>
      <text:p text:style-name="P35"/>
      <text:p text:style-name="P36"/>
      <text:p text:style-name="P37"/>
      <text:p text:style-name="P38"><text:span text:style-name="T39">Vidaus reikalų ministras<text:s/></text:span><text:span text:style-name="T40"><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1-20T14:43:00Z</meta:creation-date>
    <dc:date>2016-01-20T14:43:00Z</dc:date>
    <meta:template xlink:href="Normal" xlink:type="simple"/>
    <meta:editing-cycles>2</meta:editing-cycles>
    <meta:editing-duration>PT0S</meta:editing-duration>
    <meta:document-statistic meta:page-count="1" meta:paragraph-count="36" meta:word-count="385" meta:character-count="3056" meta:row-count="123" meta:non-whitespace-character-count="2707"/>
  </office:meta>
</office:document-meta>
</file>