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69 „DĖL KULTŪROS rėmimo fondo TARYBOS SUDĖTIES patvirtinimo“ PAKEITIMO</text:span></text:p>
      <text:p text:style-name="Normal"/>
      <text:p text:style-name="P17">2008 m. lapkričio 24 d. Nr. 124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8 m. sausio 23 d. nutarimą Nr. 69 „Dėl Kultūros rėmimo fondo tarybos sudėties patvirtinimo“ (Žin., 2008, Nr.<text:a xlink:href="https://www.e-tar.lt/portal/lt/legalAct/TAR.F41638991B28" office:target-frame-name="_blank" xlink:show="new"><text:span text:style-name="T24">16-556</text:span></text:a>) – išbraukti iš nurodytuoju nutarimu patvirtintos Kultūros rėmimo fondo tarybos Bronių Leonavičių ir įrašyti į ją Arvydą Šaltenį – Vilniaus dailės akademijos meno ir mokslo prorektorių, taip pat patikslinti Eugenijaus Šalčio pareigas – vietoj žodžių „Socialinių reikalų, švietimo ir kultūros departamento Kultūros, sporto ir turizmo skyriaus vedėjas“ įrašyti žodžius „Kultūros ir sporto skyriaus vedėjas“.<text:s/></text:p>
      <text:p text:style-name="P25"/>
      <text:p text:style-name="P26"/>
      <text:p text:style-name="P27"/>
      <text:p text:style-name="P28">L. E. MINISTRO PIRMININKO PAREIGAS<text:tab/>GEDIMINAS KIRKILAS</text:p>
      <text:p text:style-name="Normal"/>
      <text:p text:style-name="Normal"/>
      <text:p text:style-name="Normal"/>
      <text:p text:style-name="P29">L. E. KULTŪROS MINISTRO PAREIGAS<text:tab/>JONAS JUČA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33:00Z</meta:creation-date>
    <dc:date>2023-03-17T09:33:00Z</dc:date>
    <meta:print-date>2008-12-03T14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6" meta:character-count="1022" meta:row-count="35" meta:non-whitespace-character-count="892"/>
  </office:meta>
</office:document-meta>
</file>