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 fo:break-before="page" style:snap-to-layout-grid="false" fo:text-indent="3.543in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 fo:break-before="page" style:snap-to-layout-grid="false" fo:text-indent="3.543in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85" style:family="table-column">
      <style:table-column-properties style:column-width="3.2548in"/>
    </style:style>
    <style:style style:name="TableColumn86" style:family="table-column">
      <style:table-column-properties style:column-width="1.3541in"/>
    </style:style>
    <style:style style:name="TableColumn87" style:family="table-column">
      <style:table-column-properties style:column-width="1.1631in"/>
    </style:style>
    <style:style style:name="TableColumn88" style:family="table-column">
      <style:table-column-properties style:column-width="0.9215in"/>
    </style:style>
    <style:style style:name="Table84" style:family="table">
      <style:table-properties style:width="6.6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80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 style:min-row-height="0.645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min-row-height="0.482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645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min-row-height="0.947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 style:min-row-height="0.791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min-row-height="0.319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break-before="page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PERĖJIMO PRIE NAUJOS LIETUVIŠKOS BRAILIO RAŠTO ABĖCĖLĖS TVARKOS IR PROGRAMOS</text:p>
      <text:p text:style-name="P15"/>
      <text:p text:style-name="P16">2000 m. birželio 29 d. Nr. 878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perėjimo prie naujo</text:span><text:span text:style-name="T24">s lietuviškos Brailio rašto abėcėlės tvarką ir programą.</text:span></text:p>
      <text:p text:style-name="P25"><text:span text:style-name="T26">2</text:span><text:span text:style-name="T27">. Įsakymo vykdymo kontrolę pavedu viceministrei V. Vėbraitei.</text:span></text:p>
      <text:p text:style-name="P28"><text:span text:style-name="T29">PRIEDAI:<text:s/></text:span></text:p>
      <text:p text:style-name="P30"><text:span text:style-name="T31">1</text:span><text:span text:style-name="T32">. Perėjimo prie naujos lietuviškos Brailio rašto abėcėlės tvarka.</text:span></text:p>
      <text:p text:style-name="P33"><text:span text:style-name="T34">2</text:span><text:span text:style-name="T35">. Perėjimo prie naujos lietuviškos Brailio raš</text:span><text:span text:style-name="T36">to abėcėlės programa.</text:span></text:p>
      <text:p text:style-name="P37"><text:span text:style-name="T38">3</text:span><text:span text:style-name="T39">. Reformuota lietuviškoji Brailio rašto abėcėlė.</text:span></text:p>
      <text:p text:style-name="P40"/>
      <text:p text:style-name="P41"/>
      <text:p text:style-name="P42"><text:span text:style-name="T43">ŠVIETIMO IR MOKSLO MINISTRAS</text:span><text:span text:style-name="T44"><text:tab/>KORNELIJUS PLATELIS</text:span></text:p>
      <text:p text:style-name="P45">______________</text:p>
      <text:p text:style-name="P46"/>
      <text:soft-page-break/>
      <text:p text:style-name="P47"><text:span text:style-name="T48">PATVIRTINTA</text:span></text:p>
      <text:p text:style-name="P49">Lietuvos Respublikos švietimo</text:p>
      <text:p text:style-name="P50">ir mokslo ministro</text:p>
      <text:p text:style-name="P51">2000 m. birželio 29 d. įsakymu Nr. 878</text:p>
      <text:p text:style-name="P52"/>
      <text:p text:style-name="P53"><text:span text:style-name="T54">PERĖJIMO PRIE NAUJOS LIETUVIŠKOS BRAILIO RAŠTO ABĖCĖLĖS TVARKA</text:span></text:p>
      <text:p text:style-name="P55"/>
      <text:p text:style-name="P56"><text:span text:style-name="T57">1</text:span><text:span text:style-name="T58">. Nuo 2000 metų liepos 1 dienos visus vadovėlius ir mokymo priemones leisti naująja lietuviška Brailio rašto abėcėle.</text:span></text:p>
      <text:p text:style-name="P59"><text:span text:style-name="T60">2</text:span><text:span text:style-name="T61">. Nuo 2000 metų rugsėjo 1 dienos pradinių klasių mokinius mokyti</text:span><text:span text:style-name="T62"><text:s/>naujos Brailio rašto abėcėlės.</text:span></text:p>
      <text:p text:style-name="P63"><text:span text:style-name="T64">3</text:span><text:span text:style-name="T65">. 2000–2001 mokslo metais 9–12 klasių mokinių ugdymo procesą organizuoti naudojant naują Brailio rašto abėcėlę.</text:span></text:p>
      <text:p text:style-name="P66"><text:span text:style-name="T67">4</text:span><text:span text:style-name="T68">. 2001–2002 mokslo metais visose mokyklos pakopose mokyti pagal naująją Brailio rašto abėcėlę.</text:span></text:p>
      <text:p text:style-name="P69"><text:span text:style-name="T70">5</text:span><text:span text:style-name="T71">.<text:s/></text:span><text:span text:style-name="T72">Pereinamuoju laikotarpiu, kol bus naudojamasi abiem abėcėlėmis, taisant ir vertinant mokinių darbus senosios ir naujosios abėcėlės raidžių supainiojimų nelaikyti klaidomis.</text:span></text:p>
      <text:p text:style-name="P73">______________</text:p>
      <text:p text:style-name="P74"/>
      <text:soft-page-break/>
      <text:p text:style-name="P75"><text:span text:style-name="T76">PATVIRTINTA</text:span></text:p>
      <text:p text:style-name="P77">Lietuvos Respublikos švietimo</text:p>
      <text:p text:style-name="P78">ir mokslo ministro</text:p>
      <text:p text:style-name="P79">2000 m. birželio 29 d. įsakymu Nr. 878</text:p>
      <text:p text:style-name="P80"/>
      <text:p text:style-name="P81"><text:span text:style-name="T82">PERĖJIMO PRIE NAUJOS LIETUVIŠKOS BRAILIO RAŠTO ABĖCĖLĖS PROGRAMA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Priemonės pavadinimas</text:p>
          </table:table-cell>
          <table:table-cell table:style-name="TableCell91">
            <text:p text:style-name="Normal">Atsakingas</text:p>
          </table:table-cell>
          <table:table-cell table:style-name="TableCell92">
            <text:p text:style-name="Normal">Vykdymo terminas</text:p>
          </table:table-cell>
          <table:table-cell table:style-name="TableCell93">
            <text:p text:style-name="Normal">Lėšos</text:p>
          </table:table-cell>
        </table:table-row>
        <table:table-row table:style-name="TableRow94">
          <table:table-cell table:style-name="TableCell95">
            <text:p text:style-name="Normal">1. Parengti ir išleisti naują Brailio rašto elementorių<text:s/></text:p>
            <text:p text:style-name="Normal">(Z.Juodikienė, D.Nemunytė, 2-as<text:s/>pataisytas ir papildytas leidimas) ir metodinius nurodymus</text:p>
          </table:table-cell>
          <table:table-cell table:style-name="TableCell96">
            <text:p text:style-name="Normal">LASUC</text:p>
          </table:table-cell>
          <table:table-cell table:style-name="TableCell97">
            <text:p text:style-name="Normal">2000 m.</text:p>
          </table:table-cell>
          <table:table-cell table:style-name="TableCell98">
            <text:p text:style-name="Normal">2000 Lt</text:p>
          </table:table-cell>
        </table:table-row>
        <table:table-row table:style-name="TableRow99">
          <table:table-cell table:style-name="TableCell100">
            <text:p text:style-name="Normal">2. Pakartotinai išleisti visus pradinės mokyklos vadovėlius (pagal naują abėcėlę)1 kl. 2–3–4 kl.</text:p>
          </table:table-cell>
          <table:table-cell table:style-name="TableCell101">
            <text:p text:style-name="Normal">LASUC</text:p>
          </table:table-cell>
          <table:table-cell table:style-name="TableCell102">
            <text:p text:style-name="Normal">2000 m.</text:p>
            <text:p text:style-name="Normal">2000–2001 m.m.</text:p>
          </table:table-cell>
          <table:table-cell table:style-name="TableCell103">
            <text:p text:style-name="Normal">10000 Lt</text:p>
            <text:p text:style-name="Normal">40000 Lt</text:p>
          </table:table-cell>
        </table:table-row>
        <table:table-row table:style-name="TableRow104">
          <table:table-cell table:style-name="TableCell105">
            <text:p text:style-name="Normal">3. Konkurso būdu parengti ir<text:s/>išleisti suaugusiems akliesiems vadovėlį Brailio raštui mokyti</text:p>
          </table:table-cell>
          <table:table-cell table:style-name="TableCell106">
            <text:p text:style-name="Normal">ŠMM</text:p>
          </table:table-cell>
          <table:table-cell table:style-name="TableCell107">
            <text:p text:style-name="Normal">2001 m.</text:p>
          </table:table-cell>
          <table:table-cell table:style-name="TableCell108">
            <text:p text:style-name="Normal">5000 Lt</text:p>
          </table:table-cell>
        </table:table-row>
        <table:table-row table:style-name="TableRow109">
          <table:table-cell table:style-name="TableCell110">
            <text:p text:style-name="Normal">4. Kasmet išleisti po 10 kiekvienai pradinės mokyklos klasei užklasinio skaitymo (grožinės, mokslo populiariosios literatūros) knygų</text:p>
          </table:table-cell>
          <table:table-cell table:style-name="TableCell111">
            <text:p text:style-name="Normal">LAB</text:p>
          </table:table-cell>
          <table:table-cell table:style-name="TableCell112">
            <text:p text:style-name="Normal">kasmet</text:p>
          </table:table-cell>
          <table:table-cell table:style-name="TableCell113">
            <text:p text:style-name="Normal">50000 Lt</text:p>
          </table:table-cell>
        </table:table-row>
        <table:table-row table:style-name="TableRow114">
          <table:table-cell table:style-name="TableCell115">
            <text:p text:style-name="Normal">5. 2000–2001 m.m.<text:s/>nuo 9 kl. ugdymo procesą organizuoti naudojant naują Brailio rašto abėcėlę (leisti skirti kiekvienai klasei 6–10 papildomojo ugdymo pamokų abėcėlei išmokti)</text:p>
          </table:table-cell>
          <table:table-cell table:style-name="TableCell116">
            <text:p text:style-name="Normal">ŠMM<text:s/></text:p>
            <text:p text:style-name="Normal">Aklųjų švietimo įstaigos</text:p>
          </table:table-cell>
          <table:table-cell table:style-name="TableCell117">
            <text:p text:style-name="Normal">2000–2001 m.m.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>6. 2000 m. 2-ajame pusmetyje pradėti leisti visus<text:s/>vadovėlius ir kitas mokymo priemones pagal naują abėcėlę (eiliškumą nustatyti atskiru grafiku)</text:p>
          </table:table-cell>
          <table:table-cell table:style-name="TableCell121">
            <text:p text:style-name="Normal">LASUC</text:p>
          </table:table-cell>
          <table:table-cell table:style-name="TableCell122">
            <text:p text:style-name="Normal">2000 m.</text:p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>7. Naujai abėcėlei mokytis leisti užklasinio skaitymo<text:s/></text:p>
            <text:p text:style-name="Normal">literatūrą Brailio raštu</text:p>
          </table:table-cell>
          <table:table-cell table:style-name="TableCell126">
            <text:p text:style-name="Normal">LAB</text:p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</table:table-row>
      </table:table>
      <text:p text:style-name="P129">______________</text:p>
      <text:soft-page-break/>
      <text:p text:style-name="P130"><text:span text:style-name="T131"><draw:frame draw:style-name="a1" draw:name="Picture 2" text:anchor-type="as-char" svg:x="0in" svg:y="0in" svg:width="6.5in" svg:height="8.25in" style:rel-width="scale" style:rel-height="scale"><draw:image xlink:href="media/image1.emf" xlink:type="simple" xlink:show="embed" xlink:actuate="onLoad"/><svg:title/><svg:desc/></draw:frame></text:span></text:p>
      <text:p text:style-name="P132">______________</text:p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1:53:00Z</meta:creation-date>
    <dc:date>2015-06-19T21:53:00Z</dc:date>
    <meta:template xlink:href="Normal" xlink:type="simple"/>
    <meta:editing-cycles>2</meta:editing-cycles>
    <meta:editing-duration>PT0S</meta:editing-duration>
    <meta:document-statistic meta:page-count="4" meta:paragraph-count="76" meta:word-count="388" meta:character-count="2676" meta:row-count="147" meta:non-whitespace-character-count="2364"/>
  </office:meta>
</office:document-meta>
</file>