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style:text-properties fo:color="#000000"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fo:widows="0" fo:orphans="0" fo:text-indent="3.543in"/>
      <style:text-properties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style:text-properties style:font-weight-complex="bold" fo:text-transform="uppercase"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style:font-weight-complex="bold" fo:text-transform="uppercase"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style:font-weight-complex="bold" fo:text-transform="uppercase"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color="#000000"/>
    </style:style>
  </office:automatic-styles>
  <office:body>
    <office:text text:use-soft-page-breaks="true">
      <text:p text:style-name="P1"><text:span text:style-name="T2"/><text:span text:style-name="T3">LIETUVOS MOKSLO TARYBOS</text:span></text:p>
      <text:p text:style-name="P4">NUTARIMAS</text:p>
      <text:p text:style-name="P5"/>
      <text:p text:style-name="P6">Dėl LIETUVOS VALSTYBINIO MOKSLO IR STUDIJŲ FONDO FUNKCIJŲ, SUSIJUSIŲ SU MOKSLINIAIS TYRIMAIS, PERĖMIMO</text:p>
      <text:p text:style-name="P7"/>
      <text:p text:style-name="P8">2009 m. gruodžio 21 d. Nr. VII-23</text:p>
      <text:p text:style-name="P9">Vilnius</text:p>
      <text:p text:style-name="P10"/>
      <text:p text:style-name="P11"><text:span text:style-name="T12">Lietuvos mokslo taryba, atsižvelgdama į Lietuvos Respublikos švietimo ir mokslo ministro 2009 m. lapkričio 26 d. rašte Nr. 40-11-R-8587 pateiktą siūlymą perimti Lietuvos valstybinio mokslo ir studijų fondo (toliau – Fondas) funkcijas, susijusias su programiniu konkursiniu mokslinių tyrimų finansavimu, bei siekdama užtikrinti Švietimo ir mokslo ministerijos ir Fondo įsipareigojimų mokslininkams tęstinumą 2010 metais,</text:span></text:p>
      <text:p text:style-name="P13"><text:span text:style-name="T14">nutari</text:span><text:span text:style-name="T15">a:</text:span></text:p>
      <text:p text:style-name="P16"><text:span text:style-name="T17">1. Patvirtinti Lietuvos valstybinio mokslo ir studijų fondo mokslinių tyrimų projektų ir kitų veiklų 2009 metais pateiktų ataskaitų vertinimo tvarkos aprašą (pridedama).</text:span></text:p>
      <text:p text:style-name="P18"><text:span text:style-name="T19">2</text:span><text:span text:style-name="T20">. Mokslinių tyrimų, vykdomų pagal prioritetines Lietuvos mokslinių tyrimų ir eksperimentinės plėtros 2007–2010 metų kryptis, patvirtintas Lietuvos Respublikos Vyriausybės 2007 m. vasario 7 d. nutarimu Nr. 166 (Žin., 2007, Nr.<text:s/></text:span><text:a xlink:href="https://www.e-tar.lt/portal/lt/legalAct/TAR.CDFE2FB6EC5F" office:target-frame-name="_blank" xlink:show="new"><text:span text:style-name="T21">21-766</text:span></text:a><text:span text:style-name="T22">), Aukštųjų technologijų plėtros 2007–2013 metų programos, patvirtintos Lietuvos Respublikos Vyriausybės 2006 m. spalio 24 d. nutarimu Nr. 1048 (Žin., 2006, Nr.<text:s/></text:span><text:a xlink:href="https://www.e-tar.lt/portal/lt/legalAct/TAR.A50418303187" office:target-frame-name="_blank" xlink:show="new"><text:span text:style-name="T23">114-4356</text:span></text:a><text:span text:style-name="T24">) ir Pramoninės biotechnologijos plėtros 2007–2010 metų programos, patvirtintos Lietuvos Respublikos Vyriausybės 2006 m. spalio 24 d. nutarimu Nr. 1050 (Žin., 2006, Nr.<text:s/></text:span><text:a xlink:href="https://www.e-tar.lt/portal/lt/legalAct/TAR.1B8010A4CDE7" office:target-frame-name="_blank" xlink:show="new"><text:span text:style-name="T25">114-4359</text:span></text:a><text:span text:style-name="T26">) projektus, kurie Fondo valdybos nutarimais turi būti tęsiami 2010 metais, toliau finansuoti vadovaujantis Lietuvos mokslo tarybos 2009 m. gruodžio 21 d. nutarimu Nr. VII-22 patvirtintu Mokslinių tyrimų projektų konkursinio finansavimo tvarkos aprašu, jeigu šių projektų 2009 metų mokslines ataskaitas ekspertai ir programų tarybos įvertins teigiamai.</text:span></text:p>
      <text:p text:style-name="P27"><text:span text:style-name="T28">Kiekvienam projektui 2010 metais skiriamas lėšas nustato Tarybos komitetai, apsvarstę ataskaitas vertinusių ekspertų arba programų (programų krypčių) tarybų siūlymus.</text:span></text:p>
      <text:p text:style-name="P29"><text:span text:style-name="T30">3</text:span><text:span text:style-name="T31">. Pasiūlyti Fondui perduoti Lietuvos mokslo tarybai Fondo valdybos nutarimus dėl visų 2009 metais finansuotų mokslinių tyrimų projektų ir mokslo kūrinių, finansuotų projektų sąrašus, dokumentus, kuriais vadovaujantis buvo priimti sprendimai dėl šių projektų (projektų prašymus, ekspertų išvadas, ekspertų komitetų siūlymus ir kt.), projektų mokslines ataskaitas ir dokumentus, patvirtinančius įsipareigojimus finansuoti projektus 2010 metais.</text:span></text:p>
      <text:p text:style-name="P32"><text:span text:style-name="T33">4</text:span><text:span text:style-name="T34">. Informuoti mokslinių tyrimų projektų, vykdomų pagal tarpvalstybinius susitarimus su Ukraina, Prancūzija (programa „Žiliberas“), Kinijos Respublika (Taivanis) ir Latvijos Respublika, kurie pagal dvišalių (trišalių) komitetų nutarimus turi būti tęsiami 2010 ir vėlesniais metais, vadovus, kad paraiškos šiems projektams pateikiamos Lietuvos mokslo tarybai iki 2010 m. sausio 25 d., vadovaujantis Lietuvos mokslo tarybos 2009 m. gruodžio 21 d. nutarimu Nr. VII-22 patvirtintu Mokslinių tyrimų projektų konkursinio finansavimo tvarkos aprašu.</text:span></text:p>
      <text:p text:style-name="P35"><text:span text:style-name="T36">5</text:span><text:span text:style-name="T37">. Fondo įsipareigojimus 2010 metais skirti paramą mokslo kūrinių autoriams ir mokslininkams stažuotojams įgyvendinti sudarant Tarybos pirmininko patvirtintos formos sutartis:</text:span></text:p>
      <text:p text:style-name="P38"><text:span text:style-name="T39">5.1</text:span><text:span text:style-name="T40">. mokslo kūrinių autoriams – Fondo įsipareigojimų terminui ir likusiai neišmokėtai sumai;</text:span></text:p>
      <text:p text:style-name="P41"><text:span text:style-name="T42">5.2</text:span><text:span text:style-name="T43">. mokslininkams stažuotojams – kiekvienai stažuotei skiriant finansavimą vadovaujantis Lietuvos Respublikos Vyriausybės 2006 m. lapkričio 21 d. nutarimu Nr. 1153 „Dėl Kvalifikacinių mokslininkų stažuotojų pareigybių reikalavimų, skyrimo į šias pareigas ir mokslininkų stažuočių finansavimo tvarkos aprašo patvirtinimo“ (Žin., 2006, Nr.<text:s/></text:span><text:a xlink:href="https://www.e-tar.lt/portal/lt/legalAct/TAR.B0A1B55E7D56" office:target-frame-name="_blank" xlink:show="new"><text:span text:style-name="T44">127-4835</text:span></text:a><text:span text:style-name="T45">; 2008, Nr.<text:s/></text:span><text:a xlink:href="https://www.e-tar.lt/portal/lt/legalAct/TAR.7350A7A31485" office:target-frame-name="_blank" xlink:show="new"><text:span text:style-name="T46">63-2393</text:span></text:a><text:span text:style-name="T47">).</text:span></text:p>
      <text:p text:style-name="P48"/>
      <text:p text:style-name="P49"/>
      <text:p text:style-name="P50"><text:span text:style-name="T51">Tarybos pirmininkas<text:s/></text:span><text:span text:style-name="T52"><text:tab/>prof. Eugenijus Butkus</text:span></text:p>
      <text:p text:style-name="P53"/>
      <text:p text:style-name="P54"/>
      <text:p text:style-name="P55">PATVIRTINTA</text:p>
      <text:p text:style-name="P56">Lietuvos mokslo tarybos<text:s/></text:p>
      <text:p text:style-name="P57">2009 m. gruodžio 21 d.<text:s/></text:p>
      <text:p text:style-name="P58">nutarimu Nr. VII-23</text:p>
      <text:p text:style-name="P59"/>
      <text:p text:style-name="P60"><text:span text:style-name="T61">LIETUVOS VALSTYBINIO MOKSLO IR STUDIJŲ FONDO MOKSLINIŲ TYRIMŲ PROJEKTŲ IR KITŲ VEIKLŲ 2009 METAIS PATEIKTŲ ATASKAITŲ VERTIN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valstybinio mokslo ir studijų fondo (toliau vadinama – Fondas) mokslinių tyrimų projektų ir kitų veiklų 2009 metais pateiktų ataskaitų vertinimo tvarkos aprašas (toliau – Aprašas) reglamentuoja mokslo ir studijų institucijų, mokslininkų ir jų grupių mokslinių tyrimų projektų ataskaitų ir remtų mokslo kūrinių autorių rankraščių (toliau vadinama – ataskaita/kūrinio rankraštis) vertinimo Lietuvos mokslo taryboje (toliau vadinama – Taryba) organizavimo bei įgyvendinimo tvarką.</text:span></text:p>
      <text:p text:style-name="P71"><text:span text:style-name="T72">2</text:span><text:span text:style-name="T73">. Ataskaitų vertinimu siekiama užtikrinti Fondo įsipareigojimų teikti paramą moksliniams tyrimams tęstinumą.</text:span></text:p>
      <text:p text:style-name="P74"><text:span text:style-name="T75">3</text:span><text:span text:style-name="T76">. Vadovaudamasi šiuo Aprašu Taryba vertina 2009 metais pateiktas ataskaitas (metines – projektų, kurie pagal Fondo valdybos nutarimus turi tęstis 2010 m. ir vėliau, baigiamąsias – projektų, baigiamų 2009 m.).</text:span></text:p>
      <text:p text:style-name="P77"/>
      <text:p text:style-name="P78"><text:span text:style-name="T79">II</text:span><text:span text:style-name="T80">.<text:s/></text:span><text:span text:style-name="T81">EKSPERTŲ SKYRIMAS</text:span></text:p>
      <text:p text:style-name="P82"/>
      <text:p text:style-name="P83"><text:span text:style-name="T84">4</text:span><text:span text:style-name="T85">. Ataskaitas/kūrinių rankraščius vertina ekspertai (ekspertų grupės), kuriuos pagal kompetenciją paskiria Tarybos Humanitarinių ir socialinių mokslų komitetas arba Gamtos ir technikos mokslų komitetas (toliau vadinama – komitetas).</text:span></text:p>
      <text:p text:style-name="P86"><text:span text:style-name="T87">5</text:span><text:span text:style-name="T88">. Ekspertai skiriami vadovaujantis Lietuvos mokslo tarybos 2008 m. birželio 16 d. nutarimu Nr. VII-02 patvirtintomis Lietuvos mokslo tarybos ekspertų skyrimo ir veiklos bendrosiomis taisyklėmis.</text:span></text:p>
      <text:p text:style-name="P89"><text:span text:style-name="T90">6</text:span><text:span text:style-name="T91">. Ekspertas (ekspertų grupė) ataskaitą/kūrinio rankraštį įvertina per 20 kalendorinių dienų. Jei ekspertas ataskaitos/kūrinio rankraščio dėl kokių nors priežasčių negali vertinti, privalo nedelsdamas ją grąžinti.</text:span></text:p>
      <text:p text:style-name="P92"/>
      <text:p text:style-name="P93"><text:span text:style-name="T94">III</text:span><text:span text:style-name="T95">.<text:s/></text:span><text:span text:style-name="T96">ATASKAITŲ VERTINIMAS</text:span></text:p>
      <text:p text:style-name="P97"/>
      <text:p text:style-name="P98"><text:span text:style-name="T99">7</text:span><text:span text:style-name="T100">. Ekspertas (ekspertų grupė) vertinimo išvadas pateikia laisva forma.</text:span></text:p>
      <text:p text:style-name="P101"><text:span text:style-name="T102">8</text:span><text:span text:style-name="T103">. Ekspertui kartu su projekto ataskaita/kūrinio rankraščiu pateikiami dokumentai, pagal kurią projektui ar mokslo kūriniui rengti buvo skirtas finansavimas.</text:span></text:p>
      <text:p text:style-name="P104"><text:span text:style-name="T105">9</text:span><text:span text:style-name="T106">. Ekspertas, vertindamas projekto metinę ataskaitą turi nurodyti:</text:span></text:p>
      <text:p text:style-name="P107"><text:span text:style-name="T108">9.1</text:span><text:span text:style-name="T109">. ar projekto ataskaita atitinka keliamus reikalavimus;</text:span></text:p>
      <text:p text:style-name="P110"><text:span text:style-name="T111">9.2</text:span><text:span text:style-name="T112">. ar įvykdyti projekto kalendoriniame plane numatyti tikslai ir uždaviniai;</text:span></text:p>
      <text:p text:style-name="P113"><text:span text:style-name="T114">9.3</text:span><text:span text:style-name="T115">. ataskaitoje nurodytos projekto mokslinės produkcijos ir skirtų lėšų panaudojimo įvertinimą;</text:span></text:p>
      <text:p text:style-name="P116"><text:span text:style-name="T117">9.4</text:span><text:span text:style-name="T118">. svarbiausias pastabas;</text:span></text:p>
      <text:p text:style-name="P119"><text:span text:style-name="T120">9.5</text:span><text:span text:style-name="T121">. siūlymus dėl ataskaitos:</text:span></text:p>
      <text:p text:style-name="P122"><text:span text:style-name="T123">9.5.1</text:span><text:span text:style-name="T124">. metinę ataskaitą priimti ir projektą tęsti;</text:span></text:p>
      <text:p text:style-name="P125"><text:span text:style-name="T126">9.5.2</text:span><text:span text:style-name="T127">. metinę ataskaitą būtina taisyti;</text:span></text:p>
      <text:p text:style-name="P128"><text:span text:style-name="T129">9.5.3</text:span><text:span text:style-name="T130">. siūloma metinės ataskaitos nepriimti.</text:span></text:p>
      <text:p text:style-name="P131"><text:span text:style-name="T132">10</text:span><text:span text:style-name="T133">. Ekspertas, vertindamas projekto baigiamąją ataskaitą, turi nurodyti:</text:span></text:p>
      <text:p text:style-name="P134"><text:span text:style-name="T135">10.1</text:span><text:span text:style-name="T136">. ar projekto ataskaita atitinka keliamus reikalavimus;</text:span></text:p>
      <text:p text:style-name="P137"><text:span text:style-name="T138">10.2</text:span><text:span text:style-name="T139">. ar įvykdyti projekto kalendoriniame plane numatyti tikslai ir uždaviniai;</text:span></text:p>
      <text:p text:style-name="P140"><text:span text:style-name="T141">10.3</text:span><text:span text:style-name="T142">. ataskaitoje nurodytos projekto mokslinės produkcijos ir skirtų lėšų panaudojimo įvertinimą;</text:span></text:p>
      <text:p text:style-name="P143"><text:span text:style-name="T144">10.4</text:span><text:span text:style-name="T145">. svarbiausias pastabas;</text:span></text:p>
      <text:p text:style-name="P146"><text:span text:style-name="T147">10.5</text:span><text:span text:style-name="T148">. išvadą apie projekto įvykdymą:</text:span></text:p>
      <text:p text:style-name="P149"><text:span text:style-name="T150">10.5.1</text:span><text:span text:style-name="T151">. baigiamąją ataskaitą priimti ir projektą laikyti baigtu;</text:span></text:p>
      <text:p text:style-name="P152"><text:span text:style-name="T153">10.5.2</text:span><text:span text:style-name="T154">. baigiamąją ataskaitą taisyti;</text:span></text:p>
      <text:p text:style-name="P155"><text:span text:style-name="T156">10.5.3</text:span><text:span text:style-name="T157">. baigiamosios ataskaitos nepriimti.</text:span></text:p>
      <text:p text:style-name="P158"><text:span text:style-name="T159">11</text:span><text:span text:style-name="T160">. Ekspertas, vertindamas kūrinio rankraštį, turi nurodyti:</text:span></text:p>
      <text:p text:style-name="P161"><text:span text:style-name="T162">11.1</text:span><text:span text:style-name="T163">. vertinamo mokslo kūrinio autorių, pavadinimą;</text:span></text:p>
      <text:p text:style-name="P164"><text:span text:style-name="T165">11.2</text:span><text:span text:style-name="T166">. trumpą mokslo kūrinio struktūros įvertinimą;</text:span></text:p>
      <text:p text:style-name="P167"><text:span text:style-name="T168">11.3</text:span><text:span text:style-name="T169">. mokslo kūrinio svarbą, aktualumą, originalumą;</text:span></text:p>
      <text:p text:style-name="P170"><text:span text:style-name="T171">11.4</text:span><text:span text:style-name="T172">. mokslo kūrinio kokybę;</text:span></text:p>
      <text:p text:style-name="P173"><text:span text:style-name="T174">11.5</text:span><text:span text:style-name="T175">. pastabas;</text:span></text:p>
      <text:p text:style-name="P176"><text:span text:style-name="T177">11.6</text:span><text:span text:style-name="T178">. ar mokslo kūrinys atitinka „Prašyme skirti paramą mokslo kūriniui rengti“ autoriaus užsibrėžtus tikslus ir uždavinius;</text:span></text:p>
      <text:p text:style-name="P179"><text:span text:style-name="T180">11.7</text:span><text:span text:style-name="T181">. išvadą apie mokslo kūrinio rankraštį:</text:span></text:p>
      <text:p text:style-name="P182"><text:span text:style-name="T183">11.7.1</text:span><text:span text:style-name="T184">. kūrinys parengtas tinkamai ir priimtinas;</text:span></text:p>
      <text:p text:style-name="P185"><text:span text:style-name="T186">11.7.2</text:span><text:span text:style-name="T187">. kūrinį būtina taisyti.</text:span></text:p>
      <text:p text:style-name="P188"><text:span text:style-name="T189">12</text:span><text:span text:style-name="T190">. Jei ekspertas (ekspertų grupė) pareiškė esminių pastabų dėl ataskaitos/kūrinio rankraščio, Taryba apie tai informuoja projekto vadovą ar autorių. Šis per nurodytą laiką turi pataisyti ataskaitą/kūrinio rankraštį arba pateikti paaiškinimų.</text:span></text:p>
      <text:p text:style-name="P191"><text:span text:style-name="T192">13</text:span><text:span text:style-name="T193">. Projekto vadovo ar kūrinio autoriaus pataisytą ataskaitą/kūrinio rankraštį arba pateiktus paaiškinimus vertina ekspertas (ekspertų grupė). Jei ir šiuo atveju ataskaita/kūrinio rankraštis įvertinami nepalankiai, klausimą dėl ataskaitos/kūrinio rankraščio svarsto ekspertą skyręs komitetas, prireikus pakvietęs projekto vadovą ar autorių.</text:span></text:p>
      <text:p text:style-name="P194"><text:span text:style-name="T195">14</text:span><text:span text:style-name="T196">. Remdamasi eksperto (ekspertų grupės) išvadomis dėl ataskaitų/kūrinių rankraščių Tarybos administracija parengia ir pateikia komitetams tvirtinti teigiamai įvertintų ataskaitų/kūrinių rankraščių sąrašus. Sąrašuose nurodomi baigti projektai ir projektai, kurie gali būti tęsiami 2010 metais. Komitetai taip pat patvirtina kūrinių rankraščių ir projektų, kurių ataskaitos įvertintos neigiamai, sąrašus. Visi patvirtinti sąrašai skelbiami viešai Tarybos internetinėje svetainėje.</text:span></text:p>
      <text:p text:style-name="P197"/>
      <text:p text:style-name="P198"><text:span text:style-name="T199">IV</text:span><text:span text:style-name="T200">.<text:s/></text:span><text:span text:style-name="T201">BAIGIAMOSIOS NUOSTATOS</text:span></text:p>
      <text:p text:style-name="P202"/>
      <text:p text:style-name="P203"><text:span text:style-name="T204">15</text:span><text:span text:style-name="T205">. Jeigu komitetas nutarė netvirtinti metinės projekto ataskaitos, sutartis tęsti projekto finansavimą nesudaroma.</text:span></text:p>
      <text:p text:style-name="P206"><text:span text:style-name="T207">16</text:span><text:span text:style-name="T208">. Apeliacijos dėl komitetų sprendimų nepriimamos ir nesvarstomos. Taryba nekomentuoja ekspertų išvadų, taip pat nepriima prašymų dėl tam tikrų ekspertų skyrimo ar neskyrimo vertinti ataskaitas/kūrinių rankraščius.</text:span></text:p>
      <text:p text:style-name="P209"/>
      <text:p text:style-name="P210"><text:span text:style-name="T21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5-23T12:16:00Z</meta:creation-date>
    <dc:date>2016-05-23T12:16:00Z</dc:date>
    <meta:template xlink:href="Normal" xlink:type="simple"/>
    <meta:editing-cycles>2</meta:editing-cycles>
    <meta:editing-duration>PT0S</meta:editing-duration>
    <meta:document-statistic meta:page-count="3" meta:paragraph-count="110" meta:word-count="1285" meta:character-count="9055" meta:row-count="342" meta:non-whitespace-character-count="7880"/>
  </office:meta>
</office:document-meta>
</file>