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text-transform="uppercase"/>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 IR<text:s/></text:span></text:p>
      <text:p text:style-name="P9">LIETUVOS RESPUBLIKOS SOCIALINĖS APSAUGOS IR DARBO MINISTRAS</text:p>
      <text:p text:style-name="P10"/>
      <text:p text:style-name="P11">Į S A K Y M A S</text:p>
      <text:p text:style-name="P12">DĖL LIETUVOS RESPUBLIKOS SVEIKATOS APSAUGOS MINISTRO IR LIETUVOS RESPUBLIKOS SOCIALINĖS APSAUGOS IR DARBO MINISTRĖS 2000 M. BALANDŽIO 28 D. ĮSAKYMO NR. 226/49 „DĖL ILGALAIKIO IR PASTOVAUS DARBINGUMO NETEKIMO (INVALIDUMO) NUSTATYMO TVARKOS PATVIRTINIMO“ PAKEITIMO</text:p>
      <text:p text:style-name="P13"/>
      <text:p text:style-name="P14">2004 m. gruodžio 28 d. Nr. V-955/A1-294</text:p>
      <text:p text:style-name="P15">Vilnius</text:p>
      <text:p text:style-name="P16"/>
      <text:p text:style-name="P17"/>
      <text:p text:style-name="P18">Atsižvelgdami į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 text:style-name="T19">1</text:span><text:s/>straipsniu įstatymo, Valstybinių socialinio draudimo pensijų įstatymo 9, 16, 28, 35, 36, 40, 43, 45, 49, 50, 54 straipsnių pakeitimo ir papildymo bei įstatymo papildymo 55<text:span text:style-name="T20">6</text:span><text:s/>straipsniu ir VII skyriumi įstatymo, Valstybinių socialinio draudimo pensijų įstatymo 2, 10, 28, 29, 34, 35, 38, 39, 40, 45, 49, 54, 56 straipsnių pakeitimo ir papildymo bei Įstatymo papildymo 55<text:span text:style-name="T21">1</text:span>, 55<text:span text:style-name="T22">2</text:span>, 55<text:span text:style-name="T23">3</text:span>, 55<text:span text:style-name="T24">4</text:span>, 55<text:span text:style-name="T25">5</text:span><text:s/>straipsniais įstatymo, Ligos ir motinystės socialinio draudimo įstatymo pakeitimo ir papildymo įstatymo (Žin., 2004, Nr. 171-6300) VII skirsnio 1 ir 2 straipsnius:</text:p>
      <text:p text:style-name="P26">1.<text:s/><text:span text:style-name="T27">Pakeičiame</text:span><text:s/>Ilgalaikio ir pastovaus darbingumo netekimo (invalidumo) nustatymo tvarką, patvirtintą Lietuvos Respublikos sveikatos apsaugos ministro ir Lietuvos Respublikos socialinės apsaugos ir darbo ministrės 2000 m. balandžio 28 d. įsakymu Nr. 226/49 „Dėl<text:s/><text:span text:style-name="T28">i</text:span>lgalaikio ir pastovaus darbingumo netekimo (invalidumo) nustatymo tvarkos patvirtinimo“ (Žin., 2000, Nr. 36-1011; 2004, Nr. 50-1668, Nr. 87-3184) ir<text:s/><text:span text:style-name="T29">įrašome</text:span><text:s/>5 punkte po žodžio „valdybos“ žodžius „prie Socialinės apsaugos ir darbo ministerijos“.</text:p>
      <text:p text:style-name="P30"><text:span text:style-name="T31">2</text:span><text:span text:style-name="T32">.<text:s/></text:span><text:span text:style-name="T33">Nustatom</text:span><text:span text:style-name="T34">e</text:span><text:span text:style-name="T35">, kad šis įsakymas įsigalioja nuo 2005 m. sausio 1 d.</text:span></text:p>
      <text:p text:style-name="P36"/>
      <text:p text:style-name="P37"/>
      <text:p text:style-name="P38"/>
      <text:p text:style-name="P39">SVEIKATOS APSAUGOS MINISTRAS<text:tab/>ŽILVINAS PADAIGA</text:p>
      <text:p text:style-name="P40"/>
      <text:p text:style-name="P41">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36:00Z</meta:creation-date>
    <dc:date>2017-08-07T12:36:00Z</dc:date>
    <meta:template xlink:href="Normal.dotm" xlink:type="simple"/>
    <meta:editing-cycles>2</meta:editing-cycles>
    <meta:editing-duration>PT0S</meta:editing-duration>
    <meta:document-statistic meta:page-count="1" meta:paragraph-count="34" meta:word-count="299" meta:character-count="2180" meta:row-count="56" meta:non-whitespace-character-count="1915"/>
  </office:meta>
</office:document-meta>
</file>