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text-indent="0.4923in"/>
      <style:text-properties fo:color="#000000"/>
    </style:style>
    <style:style style:name="P14" style:parent-style-name="Normal" style:family="paragraph">
      <style:paragraph-properties fo:text-align="justify" fo:text-indent="0.475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LIETUVOS RESPUBLIKOS FINANSŲ MINISTERIJOS IR<text:s/></text:span></text:p>
      <text:p text:style-name="P5">LIETUVOS RESPUBLIKOS SOCIALINĖS APSAUGOS MINISTERIJOS</text:p>
      <text:p text:style-name="P6"/>
      <text:p text:style-name="P7">R A Š T A S</text:p>
      <text:p text:style-name="P8">DĖL LAIKINOS BIUDŽETINIŲ ĮSTAIGŲ IR ORGANIZACIJŲ DARBO UŽMOKESČIO APSKAIČIAVIMO TVARKOS PAKEITIMO IR PAPILDYMO</text:p>
      <text:p text:style-name="P9"/>
      <text:p text:style-name="P10">1994 m. vasario 3 d. Nr. 04-18/683 – Nr. 07-195</text:p>
      <text:p text:style-name="P11">Vilnius</text:p>
      <text:p text:style-name="P12"/>
      <text:p text:style-name="P13"/>
      <text:p text:style-name="P14"><text:span text:style-name="T15">Finansų ir Socialinės apsaugos ministerijos, atsižvelgdamos į Lietuvos Respublikos Vyriausybės 1994 m. sausio 20 d. posėdžio protokolą Nr. 3, miestų ir rajonų savivaldybių bei visuomeninių organizacijų pasiūlymus, pakeičia ir papildo Laikiną biudžetinių įstaigų ir organizacijų darbo užmokesčio apskaičiavimo tvarką, nustatytą Lietuvos Respublikos finansų ministerijos 1993.07.29 rašte Nr. 53 ir Lietuvos Respublikos socialinės apsaugos ministerijos 1993.07.30 rašte Nr. 07-1655, taip:</text:span></text:p>
      <text:p text:style-name="P16"><text:span text:style-name="T17">1</text:span><text:span text:style-name="T18">. Trečiame punkte nustatytus darbo užmokesčio fondo padidinimo procentus pakeisti:</text:span></text:p>
      <text:p text:style-name="P19"><text:span text:style-name="T20">„Sveikatos apsaugos įstaigoms – vidutiniškai 20 procentų,</text:span></text:p>
      <text:p text:style-name="P21"><text:span text:style-name="T22">Švietimo įstaigoms – vidutiniškai 14 procentų“.</text:span></text:p>
      <text:p text:style-name="P23"><text:span text:style-name="T24">2</text:span><text:span text:style-name="T25">. Minėtą tvarką papildyti 4 punktu:</text:span></text:p>
      <text:p text:style-name="P26"><text:span text:style-name="T27">„</text:span><text:span text:style-name="T28">4</text:span><text:span text:style-name="T29">. Nustatyti, kad įstaigoms ir organizacijoms, kurios sumažina etatų skaičių, bet darbo apimtis nemažėja, darbo užmokesčio fondas nemažinamas.“</text:span></text:p>
      <text:p text:style-name="P30"><text:span text:style-name="T31">3</text:span><text:span text:style-name="T32">. Tvarkos 4 punktą laikyti 5 punktu.</text:span></text:p>
      <text:p text:style-name="P33"><text:span text:style-name="T34">4</text:span><text:span text:style-name="T35">. Tvarkos 5 punktą laikyti 6 punktu.</text:span></text:p>
      <text:p text:style-name="P36"/>
      <text:p text:style-name="P37"/>
      <text:p text:style-name="P38"/>
      <text:p text:style-name="P39">FINANSŲ MINISTRO PAVADUOTOJAS<text:tab/>R. ŠARKINAS</text:p>
      <text:p text:style-name="P40"/>
      <text:p text:style-name="P41"/>
      <text:p text:style-name="P42"/>
      <text:p text:style-name="P43">SOCIALINĖS APSAUGOS MINISTRO PAVADUOTOJAS<text:tab/>V. ŽIŪ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29T07:10:00Z</meta:creation-date>
    <dc:date>2016-07-29T07:10:00Z</dc:date>
    <meta:template xlink:href="Normal" xlink:type="simple"/>
    <meta:editing-cycles>2</meta:editing-cycles>
    <meta:editing-duration>PT0S</meta:editing-duration>
    <meta:document-statistic meta:page-count="1" meta:paragraph-count="15" meta:word-count="164" meta:character-count="1335" meta:row-count="59" meta:non-whitespace-character-count="1186"/>
  </office:meta>
</office:document-meta>
</file>