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10 M. BIRŽELIO 1 D. POTVARKIO nR. 197 „DĖL valstybės institucijų ir įstaigų, kitų institucijų, kurių atstovai pristato<text:s/>Lietuvos Respublikos poziciją Europos Sąjungos Tarybos, Europos Komisijos, Stojimo į Europos Sąjungą sutarties akto 52 straipsnio komitetuose ir darbo grupėse, sąrašų patvirtinimo“ Pakeitimo</text:p>
      <text:p text:style-name="Normal"/>
      <text:p text:style-name="P16">2011 m. balandžio 7 d. Nr. 86</text:p>
      <text:p text:style-name="P17">Vilnius</text:p>
      <text:p text:style-name="P18"/>
      <text:p text:style-name="P19"><text:span text:style-name="T20">Pakeičiu</text:span><text:s/>Lietuvos Respublikos Ministro Pirmininko 2010 m. birželio 1 d. potvarkį Nr. 197 „Dėl Valstybės institucijų ir įstaigų, kitų institucijų, kurių atstovai pristato Lietuvos Respublikos poziciją Europos Sąjungos Tarybos, Europos Komisijos, Stojimo į Europos Sąjungą sutarties<text:s/>Akto 52 straipsnio komitetuose ir darbo grupėse, sąrašų patvirtinimo“ (Žin., 2010, Nr.<text:s/><text:a xlink:href="https://www.e-tar.lt/portal/lt/legalAct/TAR.4C6B11B0B619" office:target-frame-name="_blank" xlink:show="new"><text:span text:style-name="T21">66-3289</text:span></text:a>; 2011, Nr.<text:s/><text:a xlink:href="https://www.e-tar.lt/portal/lt/legalAct/TAR.E605A39CA905" office:target-frame-name="_blank" xlink:show="new"><text:span text:style-name="T22">39-1873</text:span></text:a>):</text:p>
      <text:p text:style-name="P23">1. Įrašau nurodytu potvarkiu patvirtinto Valstybės institucijų ir įstaigų, kitų institucijų, kurių atstovai pristato Lietuvos Respublikos poziciją Europos Sąjungos Tarybos komitetuose ir darbo grupėse, sąrašo pastraipos, kurios kodas<text:s/>– „B.04“, skiltyje „Atsakinga institucija ar įstaiga“ vietoj žodžių „Narkotikų kontrolės departamentas prie Lietuvos Respublikos Vyriausybės“ žodžius „Narkotikų, tabako ir alkoholio kontrolės departamentas“.</text:p>
      <text:p text:style-name="P24">2. Nurodytu potvarkiu patvirtintame Valstybės institucijų ir įstaigų, kitų institucijų, kurių atstovai pristato Lietuvos Respublikos poziciją Europos Komisijos komitologijos komitetuose ir darbo grupėse, sąraše:</text:p>
      <text:p text:style-name="P25">2.1. Įrašau 213 punkto skiltyje „Atsakinga institucija ar įstaiga“ vietoj žodžių<text:s/>„Narkotikų kontrolės departamentas prie Lietuvos Respublikos Vyriausybės“ žodžius „Narkotikų, tabako ir alkoholio kontrolės departamentas“.</text:p>
      <text:p text:style-name="P26">2.2. Įrašau 214 punkto skiltyje „Atsakinga institucija ar įstaiga“ vietoj žodžių „Narkotikų kontrolės departamentas prie Lietuvos Respublikos Vyriausybės“ žodžius „Narkotikų, tabako ir alkoholio kontrolės departamentas“.</text:p>
      <text:p text:style-name="P27"/>
      <text:p text:style-name="P28"/>
      <text:p text:style-name="P29">MINISTRAS PIRMININKAS<text:tab/>ANDRIUS KUBILIUS</text:p>
      <text:p text:style-name="P30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8T21:05:00Z</meta:creation-date>
    <dc:date>2015-08-28T21:05:00Z</dc:date>
    <meta:print-date>2011-04-08T06:5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63" meta:character-count="2173" meta:row-count="62" meta:non-whitespace-character-count="1926"/>
  </office:meta>
</office:document-meta>
</file>