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IRŽELIO 21 D. NUTARIMO NR. 866 „DĖL RINKLIAVOS UŽ TEIKIAMAS PASLAUGAS LIETUVOS RESPUBLIKOS ORO ERDVĖJE IR ORO UOSTUOSE TAIKYMO TAISYKLIŲ PATVIRTINIMO“ DALINIO PAKEITIMO</text:p>
      <text:p text:style-name="P15"/>
      <text:p text:style-name="P16">1998 m. rugsėjo 29 d. Nr. 1168</text:p>
      <text:p text:style-name="P17">Vilnius</text:p>
      <text:p text:style-name="Normal"/>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5 m. birželio 21 d. nutarimą Nr. 866 „Dėl Rinkliavos už teikiamas paslaugas Lietuvos Respublikos oro erdvėje ir oro uostuose taikymo taisyklių patvirtinimo“ (Žin., 1995, Nr.<text:s/></text:span><text:a xlink:href="https://www.e-tar.lt/portal/lt/legalAct/TAR.883E3815F616" office:target-frame-name="_blank" xlink:show="new"><text:span text:style-name="T25">53-1316</text:span></text:a><text:span text:style-name="T26">):</text:span></text:p>
      <text:p text:style-name="P27"><text:span text:style-name="T28">1</text:span><text:span text:style-name="T29">. Išdėstyti 2 punktą taip:</text:span></text:p>
      <text:p text:style-name="P30"><text:span text:style-name="T31">„</text:span><text:span text:style-name="T32">2</text:span><text:span text:style-name="T33">. Nustatyti, kad rinkliavos dydžius, mokėjimo ir panaudojimo tvarką nustato Lietuvos Respublikos Vyriausybė“.</text:span></text:p>
      <text:p text:style-name="P34"><text:span text:style-name="T35">2</text:span><text:span text:style-name="T36">. Nurodytuoju nutarimu patvirtintų Rinkliavos už teikiamas paslaugas Lietuvos Respublikos oro erdvėje ir oro uostuose taikymo taisyklių 2 ir 3 punktus išdėstyti taip:</text:span></text:p>
      <text:p text:style-name="P37"><text:span text:style-name="T38">„</text:span><text:span text:style-name="T39">2</text:span><text:span text:style-name="T40">. Rinkliavą moka:</text:span></text:p>
      <text:p text:style-name="P41"><text:span text:style-name="T42">2.1</text:span><text:span text:style-name="T43">. orlaivių naudotojai, kurių orlaiviai skrenda per Lietuvos Respublikos skrydžių valdymo rajoną, už paslaugas, nurodytas šių taisyklių 1.1 punkte;</text:span></text:p>
      <text:p text:style-name="P44"><text:span text:style-name="T45">2.2</text:span><text:span text:style-name="T46">. orlaivių naudotojai, kurių orlaiviai tupia tarptautiniuose Lietuvos Respublikos oro uostuose, už paslaugas, nurodytas šių taisyklių 1.1–1.7 punktuose.</text:span></text:p>
      <text:p text:style-name="P47"><text:span text:style-name="T48">3</text:span><text:span text:style-name="T49">. Lietuvos Respublikos oro erdvės ir oro uostų naudotojai už šių taisyklių 1 punkte nurodytas paslaugas rinkliavos nemoka, jeigu:</text:span></text:p>
      <text:p text:style-name="P50"><text:span text:style-name="T51">3.1</text:span><text:span text:style-name="T52">. orlaivis atlieka žmonių ir orlaivio, ištikto nelaimės, paieškos ir gelbėjimo darbus;</text:span></text:p>
      <text:p text:style-name="P53"><text:span text:style-name="T54">3.2</text:span><text:span text:style-name="T55">. orlaivio skrydis prasidėjo ir baigėsi tame pačiame oro uoste be tarpinio nutūpimo (priverstinis sugrįžimas);</text:span></text:p>
      <text:p text:style-name="P56"><text:span text:style-name="T57">3.3</text:span><text:span text:style-name="T58">. skrydžius vykdo orlaiviai, įregistruoti Lietuvos Respublikos valstybinių orlaivių registre (policijos, muitinės, karinių oro pajėgų orlaiviai);</text:span></text:p>
      <text:p text:style-name="P59"><text:span text:style-name="T60">3.4</text:span><text:span text:style-name="T61">. skrydį vykdo ultralengvasis orlaivis;</text:span></text:p>
      <text:p text:style-name="P62"><text:span text:style-name="T63">3.5</text:span><text:span text:style-name="T64">. specialius vyriausybinius skrydžius vykdo užsienio valstybių orlaiviai, kuriems suteiktas diplomatinis leidimas pagal Lietuvos Respublikoje galiojančias tarptautines sutartis arba tomis pačiomis sąlygomis, kurias taiko Lietuvai atitinkama kita valstybė;</text:span></text:p>
      <text:p text:style-name="P65"><text:span text:style-name="T66">3.6</text:span><text:span text:style-name="T67">. skrydžius (tik į valstybinius aerodromus) vykdo kitų valstybių kariuomenių vienetų, kuriems įstatymo nustatyta tvarka leista atvykti į tarptautines pratybas Lietuvos Respublikos teritorijoje, orlaiviai“.</text:span></text:p>
      <text:p text:style-name="P68"/>
      <text:p text:style-name="P69"/>
      <text:p text:style-name="P70"/>
      <text:p text:style-name="P71">MINISTRAS PIRMININKAS<text:tab/>GEDIMINAS VAGNORIUS</text:p>
      <text:p text:style-name="Normal"/>
      <text:p text:style-name="Normal"/>
      <text:p text:style-name="Normal"/>
      <text:p text:style-name="P72">SUSISIEKIMO MINISTRAS<text:tab/>ALGIS ŽVA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19:00Z</meta:creation-date>
    <dc:date>2019-03-19T09:19:00Z</dc:date>
    <meta:template xlink:href="Normal.dotm" xlink:type="simple"/>
    <meta:editing-cycles>2</meta:editing-cycles>
    <meta:editing-duration>PT0S</meta:editing-duration>
    <meta:document-statistic meta:page-count="1" meta:paragraph-count="22" meta:word-count="287" meta:character-count="2434" meta:row-count="50" meta:non-whitespace-character-count="2169"/>
  </office:meta>
</office:document-meta>
</file>