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1.8333in">
        <style:tab-stops>
          <style:tab-stop style:type="left" style:position="1.8333in"/>
          <style:tab-stop style:type="right" style:leader-style="solid" style:leader-text="_" style:position="4.8125in"/>
        </style:tab-stops>
      </style:paragraph-properties>
      <style:text-properties fo:color="#000000"/>
    </style:style>
    <style:style style:name="P5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5"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4pt"/>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font-size-complex="8pt"/>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font-size-complex="8pt"/>
    </style:style>
    <style:style style:name="P64" style:parent-style-name="Normal" style:family="paragraph">
      <style:paragraph-properties fo:text-indent="0.4923in"/>
      <style:text-properties fo:color="#000000" style:text-position="super 62.5%" style:font-size-complex="8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style:font-weight-complex="bold" fo:color="#000000" style:font-size-complex="4pt"/>
    </style:style>
    <style:style style:name="P71" style:parent-style-name="Normal" style:family="paragraph">
      <style:paragraph-properties fo:text-indent="2.5208in">
        <style:tab-stops>
          <style:tab-stop style:type="left" style:position="2.5208in"/>
          <style:tab-stop style:type="left" style:leader-style="solid" style:leader-text="_" style:position="3.8194in"/>
        </style:tab-stops>
      </style:paragraph-properties>
      <style:text-properties fo:color="#000000"/>
    </style:style>
    <style:style style:name="P72" style:parent-style-name="Normal" style:family="paragraph">
      <style:paragraph-properties>
        <style:tab-stops>
          <style:tab-stop style:type="center" style:position="3.2847in"/>
          <style:tab-stop style:type="right" style:position="6in"/>
        </style:tab-stops>
      </style:paragraph-properties>
      <style:text-properties fo:color="#000000" fo:font-size="10pt" style:font-size-asian="10pt"/>
    </style:style>
    <style:style style:name="P73" style:parent-style-name="Normal" style:family="paragraph">
      <style:paragraph-properties fo:text-align="center"/>
      <style:text-properties fo:color="#000000"/>
    </style:style>
    <style:style style:name="TableColumn75" style:family="table-column">
      <style:table-column-properties style:column-width="1.2305in" style:use-optimal-column-width="false"/>
    </style:style>
    <style:style style:name="TableColumn76" style:family="table-column">
      <style:table-column-properties style:column-width="0.2201in" style:use-optimal-column-width="false"/>
    </style:style>
    <style:style style:name="TableColumn77" style:family="table-column">
      <style:table-column-properties style:column-width="0.2201in" style:use-optimal-column-width="false"/>
    </style:style>
    <style:style style:name="TableColumn78" style:family="table-column">
      <style:table-column-properties style:column-width="0.1236in" style:use-optimal-column-width="false"/>
    </style:style>
    <style:style style:name="TableColumn79" style:family="table-column">
      <style:table-column-properties style:column-width="0.0972in" style:use-optimal-column-width="false"/>
    </style:style>
    <style:style style:name="TableColumn80" style:family="table-column">
      <style:table-column-properties style:column-width="0.1395in" style:use-optimal-column-width="false"/>
    </style:style>
    <style:style style:name="TableColumn81" style:family="table-column">
      <style:table-column-properties style:column-width="0.0812in" style:use-optimal-column-width="false"/>
    </style:style>
    <style:style style:name="TableColumn82" style:family="table-column">
      <style:table-column-properties style:column-width="0.1562in" style:use-optimal-column-width="false"/>
    </style:style>
    <style:style style:name="TableColumn83" style:family="table-column">
      <style:table-column-properties style:column-width="0.0638in" style:use-optimal-column-width="false"/>
    </style:style>
    <style:style style:name="TableColumn84" style:family="table-column">
      <style:table-column-properties style:column-width="0.1722in" style:use-optimal-column-width="false"/>
    </style:style>
    <style:style style:name="TableColumn85" style:family="table-column">
      <style:table-column-properties style:column-width="0.0486in" style:use-optimal-column-width="false"/>
    </style:style>
    <style:style style:name="TableColumn86" style:family="table-column">
      <style:table-column-properties style:column-width="0.1881in" style:use-optimal-column-width="false"/>
    </style:style>
    <style:style style:name="TableColumn87" style:family="table-column">
      <style:table-column-properties style:column-width="0.0319in" style:use-optimal-column-width="false"/>
    </style:style>
    <style:style style:name="TableColumn88" style:family="table-column">
      <style:table-column-properties style:column-width="0.2041in" style:use-optimal-column-width="false"/>
    </style:style>
    <style:style style:name="TableColumn89" style:family="table-column">
      <style:table-column-properties style:column-width="0.0159in" style:use-optimal-column-width="false"/>
    </style:style>
    <style:style style:name="TableColumn90" style:family="table-column">
      <style:table-column-properties style:column-width="0.2208in" style:use-optimal-column-width="false"/>
    </style:style>
    <style:style style:name="TableColumn91" style:family="table-column">
      <style:table-column-properties style:column-width="0.1625in" style:use-optimal-column-width="false"/>
    </style:style>
    <style:style style:name="TableColumn92" style:family="table-column">
      <style:table-column-properties style:column-width="3.3152in" style:use-optimal-column-width="false"/>
    </style:style>
    <style:style style:name="Table74"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5" style:parent-style-name="Normal" style:family="paragraph">
      <style:text-properties fo:color="#000000" fo:font-size="10pt" style:font-size-asian="10pt"/>
    </style:style>
    <style:style style:name="TableCell96"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0.0208in solid #000000" fo:border-bottom="none" fo:border-right="none" fo:padding-top="0in" fo:padding-left="0.0743in" fo:padding-bottom="0in" fo:padding-right="0.0743in"/>
    </style:style>
    <style:style style:name="T1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 style:parent-style-name="DefaultParagraphFont" style:family="text">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T127" style:parent-style-name="DefaultParagraphFont" style:family="text">
      <style:text-properties fo:color="#000000" style:text-position="super 60%" fo:font-size="10pt" style:font-size-asian="10pt" style:font-size-complex="8pt"/>
    </style:style>
    <style:style style:name="T128" style:parent-style-name="DefaultParagraphFont" style:family="text">
      <style:text-properties fo:color="#000000" fo:font-size="10pt" style:font-size-asian="10pt"/>
    </style:style>
    <style:style style:name="TableRow129" style:family="table-row">
      <style:table-row-properties style:min-row-height="0.3131in" style:use-optimal-row-height="false" fo:keep-together="always"/>
    </style:style>
    <style:style style:name="TableCell130" style:family="table-cell">
      <style:table-cell-properties fo:border-top="0.0069in dotted #000000" fo:border-left="0.0208in solid #000000" fo:border-bottom="0.0069in solid #000000" fo:border-right="none"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T133" style:parent-style-name="DefaultParagraphFont" style:family="text">
      <style:text-properties fo:color="#000000" style:text-position="super 60%" fo:font-size="10pt" style:font-size-asian="10pt" style:font-size-complex="8pt"/>
    </style:style>
    <style:style style:name="T134" style:parent-style-name="DefaultParagraphFont" style:family="text">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solid #000000" fo:border-left="0.0208in solid #000000" fo:border-bottom="0.0104in solid #000000" fo:border-right="none" fo:background-color="#FFFFFF" style:vertical-align="middle"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top="0.0069in solid #000000" fo:border-left="0.0104in solid #000000" fo:border-bottom="0.0104in solid #000000" fo:border-right="0.0069in dotted #000000" fo:background-color="#FFFFFF" style:vertical-align="middle" fo:padding-top="0in" fo:padding-left="0.0743in" fo:padding-bottom="0in" fo:padding-right="0.0743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solid #000000" fo:border-left="0.0069in dotted #000000" fo:border-bottom="0.0104in solid #000000" fo:border-right="none" fo:background-color="#FFFFFF" style:vertical-align="middle"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069in dotted #000000" fo:border-right="none" fo:background-color="#FFFFFF" style:vertical-align="middle"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dotted #000000" fo:border-left="0.0208in solid #000000" fo:border-bottom="0.0069in dotted #000000" fo:border-right="none" fo:background-color="#FFFFFF" style:vertical-align="middle"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none" fo:background-color="#FFFFFF" style:vertical-align="middle"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0.0208in solid #000000" fo:border-right="none" fo:background-color="#FFFFFF" style:vertical-align="middle"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margin-right="-0.0395in"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center"/>
      <style:text-properties fo:font-weight="bold" style:font-weight-asian="bold" style:font-weight-complex="bold" fo:text-transform="uppercase" fo:color="#000000" style:font-size-complex="4pt"/>
    </style:style>
    <style:style style:name="TableColumn178" style:family="table-column">
      <style:table-column-properties style:column-width="3.6298in"/>
    </style:style>
    <style:style style:name="TableColumn179" style:family="table-column">
      <style:table-column-properties style:column-width="0.3611in"/>
    </style:style>
    <style:style style:name="TableColumn180" style:family="table-column">
      <style:table-column-properties style:column-width="1.459in"/>
    </style:style>
    <style:style style:name="TableColumn181" style:family="table-column">
      <style:table-column-properties style:column-width="1.2423in"/>
    </style:style>
    <style:style style:name="Table177" style:family="table">
      <style:table-properties style:width="6.6923in" fo:margin-left="0in" table:align="left"/>
    </style:style>
    <style:style style:name="TableRow182" style:family="table-row">
      <style:table-row-properties fo:keep-together="always"/>
    </style:style>
    <style:style style:name="TableCell183" style:family="table-cell">
      <style:table-cell-properties fo:border-top="0.0208in solid #000000" fo:border-left="0.0208in solid #000000" fo:border-bottom="none" fo:border-right="0.0104in solid #000000" style:vertical-align="middle" fo:padding-top="0in" fo:padding-left="0.059in" fo:padding-bottom="0in" fo:padding-right="0.059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104in solid #000000" fo:border-bottom="none" fo:border-right="0.0104in solid #000000" style:vertical-align="middle" fo:padding-top="0in" fo:padding-left="0.059in" fo:padding-bottom="0in" fo:padding-right="0.059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fo:keep-together="always"/>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0.0104in solid #000000" fo:border-bottom="none" fo:border-right="0.0104in solid #000000" style:vertical-align="middle" fo:padding-top="0in" fo:padding-left="0.059in" fo:padding-bottom="0in" fo:padding-right="0.059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104in solid #000000" fo:border-bottom="none" fo:border-right="0.0208in solid #000000" style:vertical-align="middle" fo:padding-top="0in" fo:padding-left="0.059in" fo:padding-bottom="0in" fo:padding-right="0.059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fo:keep-together="alway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2784in" fo:keep-together="always"/>
    </style:style>
    <style:style style:name="TableCell206" style:family="table-cell">
      <style:table-cell-properties fo:border-top="none" fo:border-left="0.0208in solid #000000" fo:border-bottom="0.0069in solid #000000" fo:border-right="0.0104in solid #000000" style:vertical-align="middle" fo:padding-top="0in" fo:padding-left="0.059in" fo:padding-bottom="0in" fo:padding-right="0.059in"/>
    </style:style>
    <style:style style:name="P207" style:parent-style-name="Normal" style:family="paragraph">
      <style:text-properties fo:font-weight="bold" style:font-weight-asian="bold" fo:color="#000000" fo:font-size="10pt" style:font-size-asian="10pt"/>
    </style:style>
    <style:style style:name="TableCell208"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069in solid #000000" fo:border-right="0.0208in solid #000000" style:vertical-align="middle" fo:padding-top="0in" fo:padding-left="0.059in" fo:padding-bottom="0in" fo:padding-right="0.059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fo:keep-together="always"/>
    </style:style>
    <style:style style:name="TableCell215" style:family="table-cell">
      <style:table-cell-properties fo:border-top="none" fo:border-left="0.0208in solid #000000" fo:border-bottom="0.0069in solid #000000" fo:border-right="0.0104in solid #000000" style:vertical-align="middle" fo:padding-top="0in" fo:padding-left="0.059in" fo:padding-bottom="0in" fo:padding-right="0.059in"/>
    </style:style>
    <style:style style:name="P216" style:parent-style-name="Normal" style:family="paragraph">
      <style:text-properties fo:color="#000000" fo:font-size="10pt" style:font-size-asian="10pt"/>
    </style:style>
    <style:style style:name="TableCell217"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0.0104in solid #000000" fo:border-bottom="0.0069in solid #000000" fo:border-right="0.0104in solid #000000" style:vertical-align="middle" fo:padding-top="0in" fo:padding-left="0.059in" fo:padding-bottom="0in" fo:padding-right="0.059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069in solid #000000" fo:border-right="0.0208in solid #000000" style:vertical-align="middle" fo:padding-top="0in" fo:padding-left="0.059in" fo:padding-bottom="0in" fo:padding-right="0.059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2381in" fo:keep-together="always"/>
    </style:style>
    <style:style style:name="TableCell224"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25" style:parent-style-name="Normal" style:family="paragraph">
      <style:text-properties fo:color="#000000" fo:font-size="10pt" style:font-size-asian="10pt"/>
    </style:style>
    <style:style style:name="TableCell22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min-row-height="0.2444in" fo:keep-together="always"/>
    </style:style>
    <style:style style:name="TableCell233"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min-row-height="0.2881in" fo:keep-together="always"/>
    </style:style>
    <style:style style:name="TableCell242"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min-row-height="0.2909in" fo:keep-together="always"/>
    </style:style>
    <style:style style:name="TableCell251"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2937in" fo:keep-together="always"/>
    </style:style>
    <style:style style:name="TableCell260"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61" style:parent-style-name="Normal" style:family="paragraph">
      <style:text-properties fo:color="#000000" fo:font-size="10pt" style:font-size-asian="10pt"/>
    </style:style>
    <style:style style:name="TableCell262"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2868in" fo:keep-together="always"/>
    </style:style>
    <style:style style:name="TableCell269"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min-row-height="0.2895in" fo:keep-together="always"/>
    </style:style>
    <style:style style:name="TableCell278"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2923in" fo:keep-together="always"/>
    </style:style>
    <style:style style:name="TableCell287" style:family="table-cell">
      <style:table-cell-properties fo:border-top="0.0069in solid #000000" fo:border-left="0.0208in solid #000000" fo:border-bottom="0.0069in solid #000000" fo:border-right="0.0104in solid #000000" style:vertical-align="middle" fo:padding-top="0in" fo:padding-left="0.059in" fo:padding-bottom="0in" fo:padding-right="0.059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069in solid #000000" fo:border-left="0.0104in solid #000000" fo:border-bottom="0.0069in solid #000000" fo:border-right="0.0104in solid #000000" style:vertical-align="middle" fo:padding-top="0in" fo:padding-left="0.059in" fo:padding-bottom="0in" fo:padding-right="0.059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069in solid #000000" fo:border-left="none" fo:border-bottom="0.0069in solid #000000" fo:border-right="0.0208in solid #000000" style:vertical-align="middle" fo:padding-top="0in" fo:padding-left="0.059in" fo:padding-bottom="0in" fo:padding-right="0.059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2868in" fo:keep-together="always"/>
    </style:style>
    <style:style style:name="TableCell296" style:family="table-cell">
      <style:table-cell-properties fo:border-top="0.0069in solid #000000" fo:border-left="0.0208in solid #000000" fo:border-bottom="0.0104in solid #000000" fo:border-right="0.0104in solid #000000" style:vertical-align="middle" fo:padding-top="0in" fo:padding-left="0.059in" fo:padding-bottom="0in" fo:padding-right="0.059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solid #000000" fo:border-left="0.0104in solid #000000" fo:border-bottom="0.0104in solid #000000" fo:border-right="0.0104in solid #000000" style:vertical-align="middle" fo:padding-top="0in" fo:padding-left="0.059in" fo:padding-bottom="0in" fo:padding-right="0.059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none" fo:border-bottom="0.0104in solid #000000" fo:border-right="0.0208in solid #000000" style:vertical-align="middle" fo:padding-top="0in" fo:padding-left="0.059in" fo:padding-bottom="0in" fo:padding-right="0.059in"/>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3.9291in"/>
    </style:style>
    <style:style style:name="TableColumn307" style:family="table-column">
      <style:table-column-properties style:column-width="1.4763in"/>
    </style:style>
    <style:style style:name="TableColumn308" style:family="table-column">
      <style:table-column-properties style:column-width="1.2868in"/>
    </style:style>
    <style:style style:name="Table305"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10pt" style:font-size-asian="10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color="#000000" fo:font-size="10pt" style:font-size-asian="10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color="#000000" fo:font-size="10pt" style:font-size-asian="10pt" style:font-size-complex="8pt"/>
    </style:style>
    <style:style style:name="P317" style:parent-style-name="Normal" style:family="paragraph">
      <style:paragraph-properties fo:text-align="justify" fo:margin-right="-0.0395in" fo:text-indent="0.4923in"/>
    </style:style>
    <style:style style:name="P318" style:parent-style-name="Normal" style:family="paragraph">
      <style:paragraph-properties fo:text-align="justify" fo:margin-right="-0.0395in">
        <style:tab-stops>
          <style:tab-stop style:type="right" style:leader-style="solid" style:leader-text="_" style:position="6.6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3.3472in" fo:margin-right="-0.0395in" fo:text-indent="0.4923in">
        <style:tab-stops>
          <style:tab-stop style:type="center" style:position="0.9305in"/>
          <style:tab-stop style:type="center" style:position="3.0694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style:tab-stops>
          <style:tab-stop style:type="right" style:leader-style="solid" style:leader-text="_" style:position="6.6937in"/>
        </style:tab-stops>
      </style:paragraph-properties>
    </style:style>
    <style:style style:name="T326" style:parent-style-name="DefaultParagraphFont" style:family="text">
      <style:text-properties fo:color="#000000"/>
    </style:style>
    <style:style style:name="P327" style:parent-style-name="Normal" style:family="paragraph">
      <style:paragraph-properties>
        <style:tab-stops>
          <style:tab-stop style:type="center" style:position="3.4375in"/>
          <style:tab-stop style:type="center" style:position="4.725in"/>
          <style:tab-stop style:type="center" style:position="6.3in"/>
        </style:tab-stops>
      </style:paragraph-properties>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fo:color="#000000"/>
    </style:style>
    <style:style style:name="P350" style:parent-style-name="Normal" style:family="paragraph">
      <style:paragraph-properties fo:text-align="center"/>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text-transform="uppercase" fo:color="#000000" style:letter-kerning="true"/>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letter-kerning="true"/>
    </style:style>
    <style:style style:name="P356" style:parent-style-name="Normal" style:family="paragraph">
      <style:paragraph-properties fo:text-align="center"/>
      <style:text-properties fo:color="#000000"/>
    </style:style>
    <style:style style:name="TableColumn358" style:family="table-column">
      <style:table-column-properties style:column-width="1.9111in"/>
    </style:style>
    <style:style style:name="TableColumn359" style:family="table-column">
      <style:table-column-properties style:column-width="4.7812in"/>
    </style:style>
    <style:style style:name="Table357" style:family="table">
      <style:table-properties style:width="6.6923in" fo:margin-left="0in" table:align="left"/>
    </style:style>
    <style:style style:name="TableRow360" style:family="table-row">
      <style:table-row-properties fo:keep-together="always"/>
    </style:style>
    <style:style style:name="TableCell361" style:family="table-cell">
      <style:table-cell-properties fo:border="none" fo:padding-top="0in" fo:padding-left="0.0743in" fo:padding-bottom="0in" fo:padding-right="0.0743in"/>
    </style:style>
    <style:style style:name="P362" style:parent-style-name="Normal" style:family="paragraph">
      <style:paragraph-properties fo:text-align="center"/>
      <style:text-properties fo:font-weight="bold" style:font-weight-asian="bold" style:font-weight-complex="bold" fo:color="#000000" fo:font-size="10pt" style:font-size-asian="10pt"/>
    </style:style>
    <style:style style:name="TableCell363" style:family="table-cell">
      <style:table-cell-properties fo:border="none" fo:padding-top="0in" fo:padding-left="0.0743in" fo:padding-bottom="0in" fo:padding-right="0.0743in"/>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fo:keep-together="always"/>
    </style:style>
    <style:style style:name="TableCell371" style:family="table-cell">
      <style:table-cell-properties fo:border="none" fo:padding-top="0in" fo:padding-left="0.0743in" fo:padding-bottom="0in" fo:padding-right="0.0743in"/>
    </style:style>
    <style:style style:name="P372" style:parent-style-name="Normal" style:family="paragraph">
      <style:paragraph-properties fo:text-align="center"/>
      <style:text-properties fo:font-weight="bold" style:font-weight-asian="bold" style:font-weight-complex="bold" fo:color="#000000" fo:font-size="10pt" style:font-size-asian="10pt"/>
    </style:style>
    <style:style style:name="TableCell373" style:family="table-cell">
      <style:table-cell-properties fo:border="none" fo:padding-top="0in" fo:padding-left="0.0743in" fo:padding-bottom="0in" fo:padding-right="0.0743in"/>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paragraph-properties fo:text-align="justify"/>
      <style:text-properties fo:color="#000000" fo:font-size="10pt" style:font-size-asian="10pt"/>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style:text-properties fo:color="#000000" fo:font-size="10pt" style:font-size-asian="10pt"/>
    </style:style>
    <style:style style:name="TableRow379" style:family="table-row">
      <style:table-row-properties fo:keep-together="always"/>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fo:text-align="center"/>
      <style:text-properties fo:font-weight="bold" style:font-weight-asian="bold" style:font-weight-complex="bold" fo:color="#000000" fo:font-size="10pt" style:font-size-asian="10pt"/>
    </style:style>
    <style:style style:name="TableCell382" style:family="table-cell">
      <style:table-cell-properties fo:border="none" fo:padding-top="0in" fo:padding-left="0.0743in" fo:padding-bottom="0in" fo:padding-right="0.0743in"/>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TableRow386" style:family="table-row">
      <style:table-row-properties fo:keep-together="always"/>
    </style:style>
    <style:style style:name="TableCell387" style:family="table-cell">
      <style:table-cell-properties fo:border="none" fo:padding-top="0in" fo:padding-left="0.0743in" fo:padding-bottom="0in" fo:padding-right="0.0743in"/>
    </style:style>
    <style:style style:name="P388" style:parent-style-name="Normal" style:family="paragraph">
      <style:paragraph-properties fo:text-align="center"/>
      <style:text-properties fo:font-weight="bold" style:font-weight-asian="bold" style:font-weight-complex="bold" fo:color="#000000" fo:font-size="10pt" style:font-size-asian="10pt"/>
    </style:style>
    <style:style style:name="TableCell389" style:family="table-cell">
      <style:table-cell-properties fo:border="none" fo:padding-top="0in" fo:padding-left="0.0743in" fo:padding-bottom="0in" fo:padding-right="0.0743in"/>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TableRow393" style:family="table-row">
      <style:table-row-properties fo:keep-together="always"/>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font-weight="bold" style:font-weight-asian="bold" style:font-weight-complex="bold" fo:color="#000000" fo:font-size="10pt" style:font-size-asian="10pt"/>
    </style:style>
    <style:style style:name="TableCell396" style:family="table-cell">
      <style:table-cell-properties fo:border="none" fo:padding-top="0in" fo:padding-left="0.0743in" fo:padding-bottom="0in" fo:padding-right="0.0743in"/>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TableRow400" style:family="table-row">
      <style:table-row-properties fo:keep-together="always"/>
    </style:style>
    <style:style style:name="TableCell401" style:family="table-cell">
      <style:table-cell-properties fo:border="none" fo:padding-top="0in" fo:padding-left="0.0743in" fo:padding-bottom="0in" fo:padding-right="0.0743in"/>
    </style:style>
    <style:style style:name="P402" style:parent-style-name="Normal" style:family="paragraph">
      <style:paragraph-properties fo:text-align="center"/>
      <style:text-properties fo:font-weight="bold" style:font-weight-asian="bold" style:font-weight-complex="bold" fo:color="#000000" fo:font-size="10pt" style:font-size-asian="10pt"/>
    </style:style>
    <style:style style:name="TableCell403" style:family="table-cell">
      <style:table-cell-properties fo:border="none" fo:padding-top="0in" fo:padding-left="0.0743in" fo:padding-bottom="0in" fo:padding-right="0.0743in"/>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per 6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text-indent="3.543in"/>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3.543in"/>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tab-stops>
          <style:tab-stop style:type="left" style:position="1.9687in"/>
        </style:tab-stops>
      </style:paragraph-properties>
      <style:text-properties fo:color="#000000"/>
    </style:style>
    <style:style style:name="P435" style:parent-style-name="Normal" style:family="paragraph">
      <style:paragraph-properties fo:text-align="justify" fo:text-indent="0.4923in">
        <style:tab-stops>
          <style:tab-stop style:type="left" style:position="1.9687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1.9687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style:font-weight-complex="bold" fo:font-style="italic" style:font-style-asian="italic" style:font-style-complex="italic"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font-style="italic" style:font-style-asian="italic" style:font-style-complex="italic" fo:color="#000000"/>
    </style:style>
    <style:style style:name="T458" style:parent-style-name="DefaultParagraphFont" style:family="text">
      <style:text-properties style:font-weight-complex="bold" fo:font-style="italic" style:font-style-asian="italic" style:font-style-complex="italic" fo:color="#000000"/>
    </style:style>
    <style:style style:name="T459" style:parent-style-name="DefaultParagraphFont" style:family="text">
      <style:text-properties fo:font-weight="bold" style:font-weight-asian="bold" fo:font-style="italic" style:font-style-asian="italic" style:font-style-complex="italic" fo:color="#000000"/>
    </style:style>
    <style:style style:name="T460" style:parent-style-name="DefaultParagraphFont" style:family="text">
      <style:text-properties style:font-weight-complex="bold" fo:font-style="italic" style:font-style-asian="italic" style:font-style-complex="italic"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font-weight="bold" style:font-weight-asian="bold" style:font-weight-complex="bold" fo:font-style="italic" style:font-style-asian="italic" fo:color="#000000"/>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text-transform="uppercase" fo:color="#000000"/>
    </style:style>
    <style:style style:name="T476" style:parent-style-name="DefaultParagraphFont" style:family="text">
      <style:text-properties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LAISVŲ DARBO VIETŲ STATISTINĖS ATASKAITOS PATVIRTINIMO</text:p>
      <text:p text:style-name="P15"/>
      <text:p text:style-name="P16">2006 m. birželio 23 d. Nr. DĮ-145</text:p>
      <text:p text:style-name="P17">Vilnius</text:p>
      <text:p text:style-name="P18"/>
      <text:p text:style-name="P19"><text:span text:style-name="T20">Įgyvendindamas</text:span><text:span text:style-name="T21"><text:s/>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text:span></text:p>
      <text:p text:style-name="P24"><text:span text:style-name="T25">1</text:span><text:span text:style-name="T26">.<text:s/></text:span><text:span text:style-name="T27">Tvirtinu</text:span><text:span text:style-name="T28"><text:s/>Laisvų darbo vietų metinio periodiškum</text:span><text:span text:style-name="T29">o ataskaitą LDV-02 (pridedama).</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5 m. lapkričio 18 d. įsakymą Nr. DĮ-250 „Dėl Laisvų darbo vietų statistinės ataskaitos patvirtinimo“ (</text:span><text:span text:style-name="T35">Žin., 2005, Nr.<text:s/></text:span><text:a xlink:href="https://www.e-tar.lt/portal/lt/legalAct/TAR.5D6B8F711267" office:target-frame-name="_blank" xlink:show="new"><text:span text:style-name="T36">139-5038</text:span></text:a><text:span text:style-name="T37">).</text:span></text:p>
      <text:p text:style-name="P38"/>
      <text:p text:style-name="P39"/>
      <text:p text:style-name="P40"><text:span text:style-name="T41">GENERALINIS DIREKTORIUS</text:span><text:span text:style-name="T42"><text:tab/>ALGIRDAS ŠEMETA</text:span></text:p>
      <text:p text:style-name="P43"><text:span text:style-name="T44">______________</text:span></text:p>
      <text:soft-page-break/>
      <text:p text:style-name="P45"><text:span text:style-name="T46">Forma patvirtinta Statistikos departamento prie<text:s/></text:span></text:p>
      <text:p text:style-name="P47"><text:span text:style-name="T48"><draw:frame draw:z-index="251657216" draw:style-name="a1" draw:name="Picture 2" text:anchor-type="paragraph" svg:x="3.13194in" svg:y="-0.19167in" svg:width="0.35833in" svg:height="0.37639in" style:rel-width="scale" style:rel-height="scale"><draw:image xlink:href="media/image1.png" xlink:type="simple" xlink:show="embed" xlink:actuate="onLoad"/><svg:title/><svg:desc/></draw:frame></text:span><text:span text:style-name="T49">Lietuvos Respublikos Vyriausybės gen</text:span><text:span text:style-name="T50">eralinio<text:s/></text:span></text:p>
      <text:p text:style-name="P51">direktoriaus 2006 m. birželio 23 d. įsakymu<text:s/></text:p>
      <text:p text:style-name="P52">Nr. DĮ-145</text:p>
      <text:p text:style-name="P53"><text:tab/></text:p>
      <text:p text:style-name="P54">(Įmonės, įstaigos, organizacijos pavadinimas)</text:p>
      <text:p text:style-name="P55"/>
      <text:p text:style-name="P56">Statistikos departamento prie LRV</text:p>
      <text:p text:style-name="P57"><text:span text:style-name="T58">Užimtumo statistikos skyriui<text:s/></text:span><text:span text:style-name="T59">1</text:span></text:p>
      <text:p text:style-name="P60">Gedimino pr. 29, 01500 Vilnius</text:p>
      <text:p text:style-name="P61"><text:span text:style-name="T62">Teritorinei statistikos įstaigai<text:s/></text:span><text:span text:style-name="T63">2</text:span></text:p>
      <text:p text:style-name="P64"/>
      <text:p text:style-name="P65"><text:span text:style-name="T66">LAISVŲ<text:s/></text:span><text:span text:style-name="T67">DARBO VIETŲ 200__ M. ATASKAITA</text:span></text:p>
      <text:p text:style-name="P68"><text:span text:style-name="T69">LDV-02 METINĖ</text:span></text:p>
      <text:p text:style-name="P70"/>
      <text:p text:style-name="P71"><text:tab/>Nr. ___</text:p>
      <text:p text:style-name="P72"><text:tab/>(Užpildymo 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Normal"><text:span text:style-name="T115">Pateikiama</text:span><text:span text:style-name="T116">: iki spalio 15 d.</text:span></text:p>
          </table:table-cell>
          <table:covered-table-cell/>
        </table:table-row>
        <table:table-row table:style-name="TableRow117">
          <table:table-cell table:style-name="TableCell118" table:number-columns-spanned="16">
            <text:p text:style-name="P11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2">
            <text:p text:style-name="Normal"><text:span text:style-name="T121">Pateikia</text:span><text:span text:style-name="T122">:<text:s/></text:span></text:p>
          </table:table-cell>
          <table:covered-table-cell/>
        </table:table-row>
        <table:table-row table:style-name="TableRow123">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Normal"><text:span text:style-name="T127">1</text:span><text:span text:style-name="T128"><text:s/>Statistikos departamento Užimtumo statistikos skyriui – valstybės valdžios ir valdymo institucijos;</text:span></text:p>
          </table:table-cell>
          <table:covered-table-cell/>
        </table:table-row>
        <table:table-row table:style-name="TableRow129">
          <table:table-cell table:style-name="TableCell130" table:number-columns-spanned="16">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Normal"><text:span text:style-name="T133">2</text:span><text:span text:style-name="T134"><text:s/>teritorinei statistikos įstaigai – į imtį patekusios įmonės, įstaigos ir organizacijos.</text:span></text:p>
          </table:table-cell>
          <table:covered-table-cell/>
        </table:table-row>
        <table:table-row table:style-name="TableRow135">
          <table:table-cell table:style-name="TableCell136" table:number-columns-spanned="4">
            <text:p text:style-name="P137">Pagrindinės veiklos kodas (EVRK)</text:p>
          </table: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6">
            <text:p text:style-name="P154">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Statistikos departamentas garantuoja gautų duomenų konfidencialumą</text:p>
          </table:table-cell>
        </table:table-row>
        <table:table-row table:style-name="TableRow159">
          <table:table-cell table:style-name="TableCell160" table:number-columns-spanned="16">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6">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Ataskaitos forma skelbiama interneto svetainėje http://www. stat. gov. lt</text:p>
          </table:table-cell>
        </table:table-row>
      </table:table>
      <text:p text:style-name="P173"/>
      <text:p text:style-name="P174"><text:span text:style-name="T175">Užimtos ir laisvos darbo vietos 200__ m. RUGSĖJO MĖN. paskutinę darbo dieną</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Pagrindinės profesijų grupės</text:p>
          </table:table-cell>
          <table:table-cell table:style-name="TableCell185" table:number-rows-spanned="2">
            <text:p text:style-name="P186">Eil.<text:line-break/>Nr.</text:p>
          </table:table-cell>
          <table:table-cell table:style-name="TableCell187" table:number-columns-spanned="2">
            <text:p text:style-name="P188">Darbo vietos</text:p>
          </table: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užimtos</text:p>
          </table:table-cell>
          <table:table-cell table:style-name="TableCell194">
            <text:p text:style-name="P195">laisvos</text:p>
          </table:table-cell>
        </table:table-row>
        <table:table-row table:style-name="TableRow196">
          <table:table-cell table:style-name="TableCell197">
            <text:p text:style-name="P198">A</text:p>
          </table:table-cell>
          <table:table-cell table:style-name="TableCell199">
            <text:p text:style-name="P200">B</text:p>
          </table:table-cell>
          <table:table-cell table:style-name="TableCell201">
            <text:p text:style-name="P202">1</text:p>
          </table:table-cell>
          <table:table-cell table:style-name="TableCell203">
            <text:p text:style-name="P204">2</text:p>
          </table:table-cell>
        </table:table-row>
        <table:table-row table:style-name="TableRow205">
          <table:table-cell table:style-name="TableCell206">
            <text:p text:style-name="P207">Iš viso</text:p>
          </table:table-cell>
          <table:table-cell table:style-name="TableCell208">
            <text:p text:style-name="P209">100</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isės aktų leidėjai, vyresnieji valstybės pareigūnai, įmonių, įstaigų, organizacijų ir kiti vadovai</text:p>
          </table:table-cell>
          <table:table-cell table:style-name="TableCell217">
            <text:p text:style-name="P218">101</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Specialistai</text:p>
          </table:table-cell>
          <table:table-cell table:style-name="TableCell226">
            <text:p text:style-name="P227">102</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Jaunesnieji specialistai ir<text:s/>technikai</text:p>
          </table:table-cell>
          <table:table-cell table:style-name="TableCell235">
            <text:p text:style-name="P236">103</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Jaunesnieji tarnautojai</text:p>
          </table:table-cell>
          <table:table-cell table:style-name="TableCell244">
            <text:p text:style-name="P245">104</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Aptarnavimo srities ir prekybos darbuotojai</text:p>
          </table:table-cell>
          <table:table-cell table:style-name="TableCell253">
            <text:p text:style-name="P254">105</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Kvalifikuoti prekinio žemės ūkio ir žuvininkystės darbininkai</text:p>
          </table:table-cell>
          <table:table-cell table:style-name="TableCell262">
            <text:p text:style-name="P263">106</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Kvalifikuoti darbininkai ir amatininkai</text:p>
          </table:table-cell>
          <table:table-cell table:style-name="TableCell271">
            <text:p text:style-name="P272">107</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Įrenginių, mašinų operatoriai ir<text:s/>surinkėjai</text:p>
          </table:table-cell>
          <table:table-cell table:style-name="TableCell280">
            <text:p text:style-name="P281">108</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Nekvalifikuoti darbininkai</text:p>
          </table:table-cell>
          <table:table-cell table:style-name="TableCell289">
            <text:p text:style-name="P290">109</text:p>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Ginkluotosios pajėgos</text:p>
          </table:table-cell>
          <table:table-cell table:style-name="TableCell298">
            <text:p text:style-name="P299">110</text:p>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Prašome nurodyti, kiek valandų (minučių) sugaišote ataskaitai pildyti</text:span></text:p>
          </table:table-cell>
          <table:table-cell table:style-name="TableCell313">
            <text:p text:style-name="P314">val.</text:p>
          </table:table-cell>
          <table:table-cell table:style-name="TableCell315">
            <text:p text:style-name="P316">min.</text:p>
          </table:table-cell>
        </table:table-row>
      </table:table>
      <text:p text:style-name="P317"/>
      <text:p text:style-name="P318"><text:span text:style-name="T319">Įmonės, įstaigos, organizacijos vadovas ar jo įgaliotas asmuo</text:span><text:span text:style-name="T320"><text:tab/></text:span></text:p>
      <text:p text:style-name="P321"><text:span text:style-name="T322"><text:tab/>(Parašas)</text:span><text:span text:style-name="T323"><text:tab/>(Vardas ir<text:s/></text:span><text:span text:style-name="T324">pavardė)</text:span></text:p>
      <text:p text:style-name="P325"><text:span text:style-name="T326"><text:tab/></text:span></text:p>
      <text:p text:style-name="P327"><text:span text:style-name="T328">(Ataskaitą sudariusio asmens vardas ir pavardė)</text:span><text:span text:style-name="T329"><text:tab/>(Telefonas)</text:span><text:span text:style-name="T330"><text:tab/>(Faksas)</text:span><text:span text:style-name="T331"><text:tab/>(El. paštas)</text:span></text:p>
      <text:p text:style-name="P332"/>
      <text:p text:style-name="Normal"><text:span text:style-name="T333">Pasiteirauti:</text:span></text:p>
      <text:p text:style-name="Normal"><text:span text:style-name="T334">Statistikos departamente: tel.: (8 5) 236 4958, (8 5) 236 4706; faks. (8 5) 236 4666; el. p. violeta. skamarociene@stat. gov. lt</text:span></text:p>
      <text:p text:style-name="Normal"><text:span text:style-name="T335">Vilniaus<text:s/></text:span><text:span text:style-name="T336">TSV (Vilniaus apskrities respondentams): tel.: (8 5) 272 4424, (8 5) 263 6035; faks. (8 5) 272 3054; el. p. VilniausTSV@stat. gov. lt</text:span></text:p>
      <text:p text:style-name="Normal"><text:span text:style-name="T337">Kauno TSV (Kauno, Marijampolės, Alytaus apskričių respondentams): tel.:(8 37) 31 2488, (8 37) 31 2486; faks. (8 37) 31 2</text:span><text:span text:style-name="T338">348,<text:s/></text:span><text:span text:style-name="T339"><text:line-break/>(8 37) 31 2400; el. p. KaunoTSV@stat. gov. lt</text:span></text:p>
      <text:p text:style-name="Normal"><text:span text:style-name="T340">Klaipėdos TSV (Klaipėdos, Tauragės apskričių respondentams): tel.: (8 46) 34 0727, (8 46) 34 0834; faks.: (8 46) 34 0812, (8 46) 34 0850;<text:s/></text:span><text:span text:style-name="T341"><text:line-break/>el. p. KlaipedosTSV@stat. gov. lt</text:span></text:p>
      <text:p text:style-name="Normal"><text:span text:style-name="T342">Panevėžio TSV (Panevėžio, U</text:span><text:span text:style-name="T343">tenos apskričių respondentams): tel.: (8 45) 46 4241, (8 45) 46 4851; faks.: (8 46) 46 3941, (8 45) 46 0246;</text:span><text:span text:style-name="T344"><text:line-break/>el. p. PanevezioTSV@stat. gov. lt</text:span></text:p>
      <text:p text:style-name="Normal"><text:span text:style-name="T345">Šiaulių TSV (Šiaulių, Telšių apskričių respondentams): tel.: (8 41) 52 5038, (8 41) 52 5029; faks. (8 41) 52<text:s/></text:span><text:span text:style-name="T346">5010; el. p. SiauliuTSV@stat. gov. lt</text:span></text:p>
      <text:p text:style-name="P347"><text:span text:style-name="T348">______________</text:span></text:p>
      <text:p text:style-name="P349"/>
      <text:p text:style-name="P350"/>
      <text:p text:style-name="P351"><text:span text:style-name="T352">INFORMACIJA DĖL LAISVŲ DARBO VIETŲ<text:s/></text:span><text:span text:style-name="T353">TYRIMO</text:span></text:p>
      <text:p text:style-name="P354"><text:span text:style-name="T355">(ataskaita LDV-02 metinė)</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ISINIS PAGRINDAS</text:p>
          </table:table-cell>
          <table:table-cell table:style-name="TableCell363">
            <text:p text:style-name="P364"><text:span text:style-name="T365">Lietuvos Respublikos statistikos įstatymas (Žin., 1993, Nr.<text:s/></text:span><text:a xlink:href="https://www.e-tar.lt/portal/lt/legalAct/TAR.026F44E06A27" office:target-frame-name="_blank" xlink:show="new"><text:span text:style-name="T366">54-1048</text:span></text:a><text:span text:style-name="T367">; 1999, Nr. 114-3299);</text:span></text:p>
            <text:p text:style-name="P368">Oficialiosios statistikos darbų programa tvirtinama Statistikos departamento prie Lietuvos Respublikos Vyriausybės generalinio direktoriaus įsakymu.</text:p>
            <text:p text:style-name="P369"/>
          </table:table-cell>
        </table:table-row>
        <table:table-row table:style-name="TableRow370">
          <table:table-cell table:style-name="TableCell371">
            <text:p text:style-name="P372">TYRIMO RŪŠIS, APIMTIS IR TIKSLAS</text:p>
          </table:table-cell>
          <table:table-cell table:style-name="TableCell373">
            <text:p text:style-name="P374">Tai – atrankinis tyrimas.</text:p>
            <text:p text:style-name="P375">Laisvų darbo vietų tyrimo ataskaitą LDV-02 (metinė) pildo į imtį patekusios įmonės, įstaigos ir organizacijos.</text:p>
            <text:p text:style-name="P376">Pateikiami 200__ metų rugsėjo mėn. paskutinės darbo dienos duomenys.</text:p>
            <text:p text:style-name="P377">Tyrimo tikslas – nustatyti laisvų ir užimtų darbo vietų<text:s/>skaičių bei jų pasiskirstymą pagal pagrindines profesijų grupes.</text:p>
            <text:p text:style-name="P378"/>
          </table:table-cell>
        </table:table-row>
        <table:table-row table:style-name="TableRow379">
          <table:table-cell table:style-name="TableCell380">
            <text:p text:style-name="P381">STATISTINIO TYRIMO SUVESTINĖS INFORMACIJOS PASKELBIMO LAIKAS IR VIETA</text:p>
          </table:table-cell>
          <table:table-cell table:style-name="TableCell382">
            <text:p text:style-name="P383">90 d. po ataskaitinių metų pabaigos pranešimas spaudai „Laisvos darbo vietos“,</text:p>
            <text:p text:style-name="P384">www. stat. gov. lt<text:s/></text:p>
            <text:p text:style-name="P385"/>
          </table:table-cell>
        </table:table-row>
        <table:table-row table:style-name="TableRow386">
          <table:table-cell table:style-name="TableCell387">
            <text:p text:style-name="P388">DUOMENŲ PATEIKIMO<text:s/>PAREIGA</text:p>
          </table:table-cell>
          <table:table-cell table:style-name="TableCell389">
            <text:p text:style-name="P390">Lietuvos Respublikos statistikos įstatymo 14 straipsnis:</text:p>
            <text:p text:style-name="P391">„Juridiniai asmenys privalo neatlygintinai teikti statistinius duomenis Oficialiosios statistikos darbų programai įgyvendinti“ (antra dalis).</text:p>
            <text:p text:style-name="P392"/>
          </table:table-cell>
        </table:table-row>
        <text:soft-page-break/>
        <table:table-row table:style-name="TableRow393">
          <table:table-cell table:style-name="TableCell394">
            <text:p text:style-name="P395">DUOMENŲ KONFIDENCIALUMAS</text:p>
          </table:table-cell>
          <table:table-cell table:style-name="TableCell396">
            <text:p text:style-name="P397">Lietuvos Respublikos statistikos įstatymo 15 straipsnis:</text:p>
            <text:p text:style-name="P398">„Oficialiosios statistikos duomenys, jeigu pagal juos tiesiogiai ar netiesiogiai galima identifikuoti respondentą, apie kurį ar kurio veiklos rezultatus buvo surinkti pirminiai statistiniai duomenys, yra konfidencialūs ir<text:s/>saugomi įstatymų nustatyta tvarka“ (antra dalis).</text:p>
            <text:p text:style-name="P399"/>
          </table:table-cell>
        </table:table-row>
        <table:table-row table:style-name="TableRow400">
          <table:table-cell table:style-name="TableCell401">
            <text:p text:style-name="P402">DUOMENŲ PATEIKIMO TVARKOS PAŽEIDIMAS</text:p>
          </table:table-cell>
          <table:table-cell table:style-name="TableCell403">
            <text:p text:style-name="P404">Lietuvos Respublikos statistikos įstatymo 17 straipsnis:</text:p>
            <text:p text:style-name="P4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6"><text:span text:style-name="T407">Lietuvos Respublikos administracinių teisės pažeidimų kodekso 173</text:span><text:span text:style-name="T408">2</text:span><text:span text:style-name="T409"><text:s/>straipsnis (Žin., 1992, Nr.<text:s/></text:span><text:a xlink:href="https://www.e-tar.lt/portal/lt/legalAct/TAR.07F97FC589FC" office:target-frame-name="_blank" xlink:show="new"><text:span text:style-name="T410">21-610</text:span></text:a><text:span text:style-name="T411">; 2000, Nr.<text:s/></text:span><text:a xlink:href="https://www.e-tar.lt/portal/lt/legalAct/TAR.C8C289F9E373" office:target-frame-name="_blank" xlink:show="new"><text:span text:style-name="T412">54-1557</text:span></text:a><text:span text:style-name="T413">).</text:span></text:p>
            <text:p text:style-name="P414"><text:span text:style-name="T415">„Statistinių duomenų nepateikimas nustatyta tvarka oficialiąją statistiką</text:span><text:span text:style-name="T416"><text:s/>tvarkančioms institucijoms ir įstaigoms arba melagingų statistinių duomenų joms pateikimas užtraukia baudą nuo 500 iki 1000 Lt.</text:span></text:p>
            <text:p text:style-name="P417">Tokia pat veika, padaryta asmens, bausto administracine nuobauda už šio straipsnio pirmojoje dalyje numatytus pažeidimus, užtraukia baudą nuo 3000 iki 6000 Lt.</text:p>
            <text:p text:style-name="P418"><text:span text:style-name="T419">Dokumentų, patvirtinančių pateiktus statistinius duomenis, nepateikimas oficialiąją statistiką tvarkančių institucijų ir įstaigų valstybės tarnautojams arba šių dokumentų nuslėpimas, taip pat minėtų valstybės tarnautojų tei</text:span><text:span text:style-name="T420">sėtų reikalavimų nevykdymas užtraukia baudą pareigūnams nuo 500 iki 1000 Lt“.</text:span></text:p>
          </table:table-cell>
        </table:table-row>
      </table:table>
      <text:p text:style-name="P421"><text:span text:style-name="T422">______________</text:span></text:p>
      <text:p text:style-name="Normal"/>
      <text:soft-page-break/>
      <text:p text:style-name="P423"><text:span text:style-name="T424">Patvirtinta Statistikos departamento prie<text:s/></text:span></text:p>
      <text:p text:style-name="P425">Lietuvos Respublikos Vyriausybės generalinio<text:s/></text:p>
      <text:p text:style-name="P426">direktoriaus 2006 m. birželio 23 d. įsakymu<text:s/></text:p>
      <text:p text:style-name="P427"><text:span text:style-name="T428">Nr. DĮ-145</text:span></text:p>
      <text:p text:style-name="P429"/>
      <text:p text:style-name="P430"><text:span text:style-name="T431">PAAIŠKINIMAI LAISVŲ DARBO VIETŲ ATASKAITAI PILDYTI</text:span></text:p>
      <text:p text:style-name="P432"><text:span text:style-name="T433">(LDV-02 metinė)</text:span></text:p>
      <text:p text:style-name="P434"/>
      <text:p text:style-name="P435"><text:span text:style-name="T436">1</text:span><text:span text:style-name="T437">. Užimta darbo vieta</text:span><text:span text:style-name="T438"><text:s/>– vieta, kurioje dirba samdomas darbuotojas. Pagal Lietuvos Respublikos darbo kodekso (Žin., 2002, Nr.<text:s/></text:span><text:a xlink:href="https://www.e-tar.lt/portal/lt/legalAct/TAR.31185A622C9F" office:target-frame-name="_blank" xlink:show="new"><text:span text:style-name="T439">64-2569</text:span></text:a><text:span text:style-name="T440">) 15 straipsnį, darbuotojas yra fizinis asmuo, turintis darbinį teisnumą ir veiksnumą ir dirbantis pagal darbo sutartį už atlyginimą. Be to, sąlygiškai priskiriami valstybės politikai; statutiniai valstybės tarnautojai, kurių tar</text:span><text:span text:style-name="T441">nybą reglamentuoja įstatymu patvirtintas statutas arba Diplomatinės tarnybos įstatymas (Žin., 1999, Nr.<text:s/></text:span><text:a xlink:href="https://www.e-tar.lt/portal/lt/legalAct/TAR.46EF9E1D52E9" office:target-frame-name="_blank" xlink:show="new"><text:span text:style-name="T442">7-140</text:span></text:a><text:span text:style-name="T443">); kiti valstybės tarnautojai, su kuriais, remiantis Lietuvos Respub</text:span><text:span text:style-name="T444">likos valstybės tarnybos įstatymu (Žin., 1999, Nr.<text:s/></text:span><text:a xlink:href="https://www.e-tar.lt/portal/lt/legalAct/TAR.D3ED3792F52B" office:target-frame-name="_blank" xlink:show="new"><text:span text:style-name="T445">66-2130</text:span></text:a><text:span text:style-name="T446">; 2002, Nr.<text:s/></text:span><text:a xlink:href="https://www.e-tar.lt/portal/lt/legalAct/TAR.5603BD9D8D74" office:target-frame-name="_blank" xlink:show="new"><text:span text:style-name="T447">45-1708</text:span></text:a><text:span text:style-name="T448">), darbo sutartys nes</text:span><text:span text:style-name="T449">udaromos ir pan.</text:span></text:p>
      <text:p text:style-name="P450"><text:span text:style-name="T451">2</text:span><text:span text:style-name="T452">. Į samdomų darbuotojų skaičių neįskaitoma:</text:span><text:span text:style-name="T453"><text:s/>moterys, kurioms suteiktos nėštumo ir gimdymo atostogos; asmenys, kuriems suteiktos atostogos vaikui prižiūrėti, kol jam sueis treji metai; asmenys, atliekantys privalomąją karo arba alterna</text:span><text:span text:style-name="T454">tyviąją krašto apsaugos tarnybą; asmenys, sudarę autorines ar kitas civilines sutartis; mokiniai, su kuriais nesudaryta darbo sutartis. Be to neįskaitomi įmonių vadovai ar įmonių valdymo organų (valdybos, tarybos ir pan.) nariai, apmokami tik iš pelno.</text:span></text:p>
      <text:p text:style-name="P455">Atkreipkite dėmesį, kad nurodomos užimtos darbo vietos – fizinių asmenų, o ne etatų skaičiaus. Pvz., jeigu įmonėje ar organizacijoje 3 darbuotojai dirba 0,5 etatu ir 2 darbuotojai – 0,75 etatu, nurodomos 5 užimtos darbo vietos.</text:p>
      <text:p text:style-name="P456"><text:span text:style-name="T457">Nurodomas užimtų darbo vietų sk</text:span><text:span text:style-name="T458">aičius įmonėje</text:span><text:span text:style-name="T459"><text:s/>200__ m. rugsėjo mėn. paskutinę darbo dieną</text:span><text:span text:style-name="T460">, nepriklausomai nuo darbuotojo darbo laikos trukmės.</text:span></text:p>
      <text:p text:style-name="P461"><text:span text:style-name="T462">3</text:span><text:span text:style-name="T463">. Laisva darbo vieta</text:span><text:span text:style-name="T464"><text:s/>– darbo vieta, atsiradusi darbdaviui nutraukus su darbuotoju darbo sutartį (jei ši vieta nelikviduojama), naujai sukur</text:span><text:span text:style-name="T465">ta ar artimiausiu metu turinti būti laisva. Laisva darbo vieta laikoma tik tada, kai darbdavys stengiasi surasti tinkamą kandidatą į laisvą darbo vietą už įmonės ar organizacijos ribų ir šią vietą numatoma užimti per artimiausius 3 mėnesius.</text:span></text:p>
      <text:p text:style-name="P466"><text:span text:style-name="T467">Nurodomas laisvų darbo vietų skaičius įmonėje<text:s/></text:span><text:span text:style-name="T468">200__ m. rugsėjo mėn. paskutinę darbo dieną</text:span><text:span text:style-name="T469">.</text:span></text:p>
      <text:p text:style-name="P470"><text:span text:style-name="T471">Skirstant užimtas ir laisvas darbo vietas pagal pagrindines profesijų grupes, prašome naudotis Lietuvos profesijų klasifikatoriumi (LPK). Klasifikatoriaus tvarkymo į</text:span><text:span text:style-name="T472">staiga – Lietuvos darbo rinkos mokymo tarnyba prie Socialinės apsaugos ir darbo ministerijos. Lietuvos profesijų klasifikatorių bei pagrindinių grupių aprašymus galite rasti Lietuvos darbo rinkos mokymo tarnybos interneto svetainėje adresu www. ldrmt. lt/m</text:span><text:span text:style-name="T473">od/klasifikatorius/.</text:span></text:p>
      <text:p text:style-name="P474"><text:span text:style-name="T475">4</text:span><text:span text:style-name="T476">. Lietuvos profesijų klasifikatoriuje (LPK) išskirta 10 pagrindinių grupių.</text:span></text:p>
      <text:p text:style-name="P477"><text:span text:style-name="T478">4.1</text:span><text:span text:style-name="T479">. Teisės aktų leidėjai, vyresnieji valstybės pareigūnai, įmonių, įstaigų, organizacijų ir kiti vadovai.<text:s/></text:span><text:span text:style-name="T480">Ši grupė apima profesijas, kurių atliekamos<text:s/></text:span><text:span text:style-name="T481">užduotys – š</text:span><text:span text:style-name="T482">alies vyriausybės, rajono ar vietos valdžios veiklos krypčių nustatymas, formavimas ir konsultavimas; įstatymų, normatyvinių ir reglamentuojamųjų dokumentų kūrimas; atstovavimas vyriausybei ar kitų valdymo lygmenų valdžiai ir veikimas jų vardu;</text:span><text:span text:style-name="T483"><text:s/>valstybės politikos ir įstatymų įgyvendinimo bei interpretavimo priežiūra; analogiškų užduočių atlikimas politinių partijų, profsąjungų ar kitų specialiųjų organizacijų vardu. Taip pat šiai grupei priskiriamos profesijos, kurių pagrindinė užduotis – vadov</text:span><text:span text:style-name="T484">auti ir koordinuoti įmonių, įstaigų ar organizacijų, jų vidaus padalinių ar sektorių veiklą.</text:span></text:p>
      <text:p text:style-name="P485"><text:span text:style-name="T486">4.2</text:span><text:span text:style-name="T487">. Specialistai</text:span><text:span text:style-name="T488">. Ši grupė apima profesijas, kurių pagrindinėms užduotims atlikti reikia aukšto lygio profesinių žinių ir patyrimo fizinių, gamtos, socialinių</text:span><text:span text:style-name="T489"><text:s/>ar humanitarinių mokslų srityse.</text:span></text:p>
      <text:p text:style-name="P490">Pagrindinės atliekamos užduotys: mokslinių tiriamųjų darbų atlikimas, teorijų, koncepcijų ir metodikų rengimas, konsultavimas ar turimų fizinių mokslų, apimančių matematiką, inžineriją ir technologiją, gamtos mokslų, taip<text:s/>pat apimančių medicinos profesijas, socialinių ir humanitarinių<text:s/><text:soft-page-break/>mokslų žinių taikymas; vienos ar kelių disciplinų skirtingų mokymo lygmenų teorijos ir praktikos dėstymas; neįgaliųjų mokymas ir lavinimas; įvairių verslo, teisės ir socialinių paslaugų teikimas; meno kūrinių kūrimas ir atlikimas; religinių paslaugų teikimas; mokslinių straipsnių ir dokumentų rengimas.</text:p>
      <text:p text:style-name="P491"><text:span text:style-name="T492">Daugumai šios grupės profesijų reikia aukštojo išsilavinimo.</text:span></text:p>
      <text:p text:style-name="P493"><text:span text:style-name="T494">4.3</text:span><text:span text:style-name="T495">. Jaunesnieji specialistai ir technikai.</text:span><text:span text:style-name="T496"><text:s/>Ši grupė apima profesijas, kurių at</text:span><text:span text:style-name="T497">stovai dažniausiai atlieka technines ir panašias užduotis, susijusias su mokslinių ar meninių koncepcijų ir metodų tyrinėjimais bei taikymu, valstybės ar verslo taisyklių ar nuostatų taikymu, moko tam tikruose mokymo lygmenyse.<text:s/></text:span></text:p>
      <text:p text:style-name="P498">Atliekamos užduotys paprastai būna: techninis darbas, susijęs su koncepcijų ir fizinių mokslų, įskaitant inžineriją bei technologiją, gamtos mokslų, įskaitant ir medicinos profesijas, socialinių ir humanitarinių mokslų metodų tyrinėjimu ir taikymu. Taip pat jų atliekamos užduotys apima ikimokyklinio ir pradinio lygmens vaikų mokymą; neįgaliųjų mokymą ir švietimą; įvairių techninių paslaugų, susijusių su prekyba, finansais, administravimu, taip pat ir vyriausybės potvarkių ir įstatymų įgyvendinimu ir priežiūra bei socialiniu darbu, teikimą ir organizavimą; meno ir sporto pramogų teikimą; kai kurių religinių užduočių atlikimą.</text:p>
      <text:p text:style-name="P499"><text:span text:style-name="T500">Daugumai šios grupės profesijų reikia aukštesniojo ar specialaus vidurinio išsilavinimo.</text:span></text:p>
      <text:p text:style-name="P501"><text:span text:style-name="T502">4.4</text:span><text:span text:style-name="T503">. Jaunesnieji tarnautojai</text:span><text:span text:style-name="T504">. Ši grupė apima profesijas, kurių pagrin</text:span><text:span text:style-name="T505">dinėms užduotims atlikti reikia žinių ir patyrimo informacijai tvarkyti, kaupti, skaičiuoti, apdoroti ir surasti.</text:span></text:p>
      <text:p text:style-name="P506">Pagrindinės atliekamos užduotys: darbas su tekstų redaktoriais, kompiuteriu ir kita biuro technika; duomenų suvedimas į kompiuterį; sekretorės<text:s/>pareigų atlikimas; skaitmeninių duomenų registravimas ir skaičiavimas; atsargų, produktų ir transporto registravimas; informacijos apie keleivinį ir krovininį transportą registravimas; bibliotekos tarnautojo (sekretorės) pareigų atlikimas; dokumentų pildymas; pareigų, susijusių su pašto tarnybos paslaugomis, atlikimas; spausdinimui skirtos medžiagos rengimas ir taisymas; piniginių operacijų atlikimas; darbas, susijęs su kelionių organizavimu; klientų informavimas; telefono komutatoriaus valdymas.</text:p>
      <text:p text:style-name="P507"><text:span text:style-name="T508">Daugumai<text:s/></text:span><text:span text:style-name="T509">šios grupės profesijų reikia vidurinio ar pagrindinio išsilavinimo.</text:span></text:p>
      <text:p text:style-name="P510"><text:span text:style-name="T511">4.5</text:span><text:span text:style-name="T512">. Aptarnavimo srities ir prekybos darbuotojai</text:span><text:span text:style-name="T513">. Ši grupė apima profesijas, kurių užduotims atlikti reikia žinių ir patyrimo teikti paslaugas asmenims ir apsaugos paslaugas, parduoti<text:s/></text:span><text:span text:style-name="T514">prekes parduotuvėse ar rinkoje.</text:span></text:p>
      <text:p text:style-name="P515">Pagrindinės atliekamos užduotys: paslaugų organizavimas ir teikimas kelionių metu; namų ūkio tvarkymas; maisto ir gėrimų ruošimas ir pateikimas; vaikų priežiūra; nesudėtinga slauga ir panašios priežiūros paslaugos namuose ar<text:s/>įstaigose; asmens priežiūros paslaugos (kirpyklų ir kosmetikos salonų paslaugos); astrologijos ir būrimo paslaugos; balzamavimas; laidotuvių organizavimas; asmenų ir turto apsauga nuo gaisro ir neteisėtų veiksmų, įstatymų laikymosi priežiūra ir viešosios<text:s/>tvarkos saugojimas; pozavimas ir demonstravimas prekių reklamavimo, kūrimo ir eksponavimo tikslams; prekių pardavimas didmeninės ir mažmeninės prekybos įstaigose, kioskuose, prekyvietėse ir turgavietėse; prekių demonstravimas galimiems pirkėjams.</text:p>
      <text:p text:style-name="P516"><text:span text:style-name="T517">Daugumai<text:s/></text:span><text:span text:style-name="T518">šios grupės profesijų reikia vidurinio ar pagrindinio išsilavinimo.</text:span></text:p>
      <text:p text:style-name="P519"><text:span text:style-name="T520">4.6</text:span><text:span text:style-name="T521">. Kvalifikuoti prekinio žemės ūkio ir žuvininkystės darbininkai</text:span><text:span text:style-name="T522">. Ši grupė apima profesijas, kurių užduotims atlikti reikia žinių ir patyrimo žemės ūkio, miškininkystės ar žuvininkys</text:span><text:span text:style-name="T523">tės produktams gaminti.</text:span></text:p>
      <text:p text:style-name="P524">Paprastai atlieka šias užduotis: paruošia žemę; sėja, sodina, purškia, tręšia ir nuima lauko kultūrų derlių; augina vaismedžius, kitus medžius ir krūmus; gamina sodininkystės ir daržininkystės produktus; renka laukinius vaisius ir augalus; veisia, augina, prižiūri ir medžioja gyvūnus, daugiausia dėl mėsos, pieno, šerių, kailių, odos, bitininkystės ir kitų produktų; augina, saugo ir eksploatuoja miškus; veisia ir gaudo žuvis; augina ir gaudo kitus vandens gyvūnus; sandėliuoja ir atlieka pirminį savo produktų apdorojimą; parduoda savo produktus pirkėjams, realizavimo organizacijoms arba turguje.</text:p>
      <text:p text:style-name="P525"><text:span text:style-name="T526">Daugumai šios grupės profesijų reikia vidurinio ar pagrindinio išsilavinimo.</text:span></text:p>
      <text:p text:style-name="P527"><text:span text:style-name="T528">4.7</text:span><text:span text:style-name="T529">. Kvalifikuoti darbininkai ir amatininkai</text:span><text:span text:style-name="T530">. Ši grupė apima<text:s/></text:span><text:span text:style-name="T531">profesijas, kurių užduotims atlikti reikia verslo, amatų ar rankų darbo, žinių ir patyrimo, išmanymo apie darbui reikiamas<text:s/></text:span><text:soft-page-break/><text:span text:style-name="T532">medžiagas ir įrankius, visas gamybos proceso stadijas bei galutinio produkto charakteristikas ir galimą jo panaudojimą. Darbai atliek</text:span><text:span text:style-name="T533">ami rankomis arba rankinio valdymo ir kitais įrankiais, kuriais siekiama sumažinti fizinių jėgų ir laiko, kurių reikia tam tikroms užduotims atlikti, sąnaudas ir pagerinti gaminių kokybę.</text:span></text:p>
      <text:p text:style-name="P534">Šios pagrindinės grupės darbininkų atliekamos užduotys: kietų naudingųjų iškasenų gavyba ir perdirbimas; pastatų ir kitų statinių statyba, techninė priežiūra ir remontas; liejimas iš metalų, suvirinimas ir formavimas; sunkių metalinių konstrukcijų, įrenginių ir panašios įrangos statyba ir montavimas; mechanizmų, instrumentų, įrankių ir kitų metalinių gaminių gamyba; staklių derinimas, reguliavimas ir valdymas; pramonės mechanizmų, tarp jų variklių, transporto priemonių, elektrinių ar elektroninių prietaisų ir kitos įrangos, derinimas, montavimas, techninė priežiūra ir remontas; tiksliųjų prietaisų, papuošalų, namų apyvokos reikmenų ir kitų gaminių iš brangiųjų metalų, keramikos, stiklo ir kitos panašios produkcijos gamyba; rankų darbo gaminių gamyba; spausdinimo darbų atlikimas; maisto produktų gamyba ir apdorojimas ar perdirbimas, įvairių gaminių iš medienos, tekstilės, odos ir panašių medžiagų gamyba.</text:p>
      <text:p text:style-name="P535"><text:span text:style-name="T536">Daugumai šios grupės profesijų reikia vidurinio ar pagrindinio išsilavinimo.</text:span></text:p>
      <text:p text:style-name="P537"><text:span text:style-name="T538">4.8</text:span><text:span text:style-name="T539">. Įrenginių, mašinų operatoriai ir surinkėjai</text:span><text:span text:style-name="T540">. Ši grupė apima profesijas, kurių užduotims a</text:span><text:span text:style-name="T541">tlikti reikia žinių ir patyrimo didelėms ir labai automatizuotoms pramonės mašinoms ir įrenginiams valdyti bei prižiūrėti.</text:span></text:p>
      <text:p text:style-name="P542">Pagrindinės atliekamos užduotys: kasybos ir kitų pramonės šakų metalo, mineralų, stiklo, keramikos, medienos, popieriaus ar chemikalų<text:s/>apdorojimo įrenginių ir mašinų valdymas ir kontrolė, taip pat vandens valymo, elektros energijos jėgainių ir panašių įrenginių valdymas ir kontrolė; mašinų, gaminančių gaminius iš metalo, mineralų, chemikalų, gumos, plastiko, medienos, popieriaus, tekstilės, odos ir kailių arba kuriomis perdirbami maisto ir panašūs produktai, valdymas ir kontrolė; spausdinimo ir knygų įrišimo mašinų valdymas; traukinių ir variklinių transporto priemonių vairavimas bei valdymas; kilnojamųjų pramonės ar žemės ūkio mašinų ir<text:s/>įrenginių vairavimas, valdymas ir kontrolė; produkcijos iš sudedamųjų dalių surinkimas pagal griežtai nustatytas instrukcijas, specifikacijas ir procedūras.</text:p>
      <text:p text:style-name="P543"><text:span text:style-name="T544">Daugumai šios grupės profesijų reikia vidurinio ar pagrindinio išsilavinimo.</text:span></text:p>
      <text:p text:style-name="P545"><text:span text:style-name="T546">4.9</text:span><text:span text:style-name="T547">. Nekvalifikuot</text:span><text:span text:style-name="T548">i darbininkai</text:span><text:span text:style-name="T549"><text:s/>atlieka paprastas ir rutinines užduotis, kurioms atlikti dažniausiai reikia rankinio naudojimo įrankių ir fizinės jėgos.</text:span></text:p>
      <text:p text:style-name="P550">Pagrindinės atliekamos užduotys: prekių pardavinėjimas gatvėse ir viešose vietose arba išnešiojimas po namus; įvairių paslaugų teikimas gatvėse; valymas, skalbimas, lyginimas; daugiabučių namų, viešbučių, įstaigų ir kitų pastatų priežiūra; pastatų langų ar kitų stiklinių paviršių plovimas; pranešimų ar prekių pristatymas; bagažo nešimas; durų saugojimas ir priežiūra; prekių<text:s/>pardavimo automatų atsargų papildymas, skaitiklių rodmenų tikrinimas ir registravimas arba pinigų surinkimas iš automatų; šiukšlių rinkimas; gatvių ir panašių vietų šlavimas; nesudėtingų žemės ūkio, žuvininkystės, medžioklės darbų atlikimas; paprastų užduočių, susijusių su gavyba, statyba ir gamyba, įskaitant produktų rūšiavimą ar paprastą detalių surinkimą rankiniu būdu, atlikimas; krovinių gabenimas; keleivių, jų bagažo ar prekių vežimas rankomis ar pedalais varomomis transporto priemonėmis; gyvulių traukiamų transporto priemonių ar mechanizmų važnyčiojimas ar valdymas.</text:p>
      <text:p text:style-name="P551"><text:span text:style-name="T552">Daugumai šios grupės profesijų reikia pradinio išsilavinimo.</text:span></text:p>
      <text:p text:style-name="P553"><text:span text:style-name="T554">4.10</text:span><text:span text:style-name="T555">. Ginkluotosios pajėgos</text:span><text:span text:style-name="T556">. Ginkluotųjų pajėgų nariai – tai asmenys, kurie šiuo metu tarnauja ginkluotose pajėgose ar pagal</text:span><text:span text:style-name="T557">binėse tarnybose, neatsižvelgiant į tai, ar jie tarnauja savanoriškai ar privaloma tvarka, ir kurie negali laisvai dirbti civilinio darbo.</text:span></text:p>
      <text:p text:style-name="P558">Čia nepriskiriami asmenys, dirbantys valstybinių institucijų, susijusių su gynybos reikalais, civilinį darbą ar policijoje (išskyrus karinę policiją); muitinių inspektoriai, sienos ar kitų ginkluotų civilinių tarnybų nariai; asmenys, kurie, remiantis nacionaliniais reikalavimais, laikinai buvo pasitraukę iš civilinio gyvenimo trumpalaikiams kariniams mokymams, ir karinių<text:s/>pajėgų rezervas, kuris šiuo metu nepriklauso aktyviajai tarnybai.</text:p>
      <text:p text:style-name="P559">______________</text:p>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29:00Z</meta:creation-date>
    <dc:date>2015-09-09T19:29:00Z</dc:date>
    <meta:template xlink:href="Normal" xlink:type="simple"/>
    <meta:editing-cycles>2</meta:editing-cycles>
    <meta:editing-duration>PT0S</meta:editing-duration>
    <meta:document-statistic meta:page-count="8" meta:paragraph-count="176" meta:word-count="2461" meta:character-count="19442" meta:row-count="490" meta:non-whitespace-character-count="17157"/>
  </office:meta>
</office:document-meta>
</file>