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4 M. GEGUŽĖS 5 D. ĮSAKYMO Nr. D1-246 „DĖL AUKŠTYBINIŲ PASTATŲ IŠDĖSTYMO SPECIALIŲJŲ PLANŲ RENGIMO TAISYKLIŲ IR KRAŠTOVAIZDŽIO TVARKYMO SPECIALIŲJŲ PLANŲ RENGIMO TAISYKLIŲ PATVIRTINIMO“ IR JĮ KEITUSIŲ ĮSAKYMŲ pripažinimo netekUSIAIS galios</text:p>
      <text:p text:style-name="P6"/>
      <text:p text:style-name="P7">2013 m. lapkričio 8 d. Nr. D1-823</text:p>
      <text:p text:style-name="P8">Vilnius</text:p>
      <text:p text:style-name="P9"/>
      <text:p text:style-name="P10"><text:span text:style-name="T11">1</text:span><text:span text:style-name="T12">.</text:span><text:span text:style-name="T13"><text:s/></text:span><text:span text:style-name="T14">P r i p a ž į s t u netekusiais galios:</text:span></text:p>
      <text:p text:style-name="P15"><text:span text:style-name="T16">1.1</text:span><text:span text:style-name="T17">. Lietuvos Respublikos aplinkos ministro 2004 m. gegužės 5 d. įsakymą Nr. D1-246 „Dėl Aukštybinių pastatų išdėstymo specialiųjų planų rengimo taisyklių ir Kraštovaizdžio tvarkymo specialiųjų planų rengimo taisyklių patvirtinimo“ (Žin., 2004, Nr. </text:span><text:a xlink:href="https://www.e-tar.lt/portal/lt/legalAct/TAR.C123DA4D6E39" office:target-frame-name="_blank" xlink:show="new"><text:span text:style-name="T18">79-2811</text:span></text:a><text:span text:style-name="T19">);</text:span></text:p>
      <text:p text:style-name="P20"><text:span text:style-name="T21">1.2</text:span><text:span text:style-name="T22">. Lietuvos Respublikos aplinkos ministro 2005 m. vasario 4 d. įsakymą Nr. D1-58 „Dėl Lietuvos Respublikos aplinkos ministro 2004 m. gegužės 5 d. įsakymo Nr. D1-246 „Dėl Aukštybinių pastatų išdėstymo specialiųjų planų rengimo taisyklių ir Kraštovaizdžio tvarkymo specialiųjų planų rengimo taisyklių patvirtinimo“ pakeitimo“ (Žin., 2005, Nr. </text:span><text:a xlink:href="https://www.e-tar.lt/portal/lt/legalAct/TAR.E97665A93555" office:target-frame-name="_blank" xlink:show="new"><text:span text:style-name="T23">24-781</text:span></text:a><text:span text:style-name="T24">);</text:span></text:p>
      <text:p text:style-name="P25"><text:span text:style-name="T26">1.3</text:span><text:span text:style-name="T27">. Lietuvos Respublikos aplinkos ministro 2006 m. rugsėjo 4 d. įsakymą Nr. D1-407 „Dėl Lietuvos Respublikos aplinkos ministro 2004 m. gegužės 5 d. įsakymo Nr. D1-246 „Dėl Aukštybinių pastatų išdėstymo specialiųjų planų rengimo taisyklių ir Kraštovaizdžio tvarkymo specialiųjų planų rengimo taisyklių patvirtinimo“ pakeitimo“ (Žin., 2006, Nr. </text:span><text:a xlink:href="https://www.e-tar.lt/portal/lt/legalAct/TAR.4A7ECB58356C" office:target-frame-name="_blank" xlink:show="new"><text:span text:style-name="T28">95-3743</text:span></text:a><text:span text:style-name="T29">);</text:span></text:p>
      <text:p text:style-name="P30"><text:span text:style-name="T31">1.4</text:span><text:span text:style-name="T32">. Lietuvos Respublikos aplinkos ministro 2007 m. sausio 9 d. įsakymą Nr. D1-19 „Dėl Lietuvos Respublikos aplinkos ministro 2004 m. gegužės 5 d. įsakymo Nr. D1-246 „Dėl Aukštybinių pastatų išdėstymo specialiųjų planų rengimo taisyklių ir Kraštovaizdžio tvarkymo specialiųjų planų rengimo taisyklių patvirtinimo“ pakeitimo“ (Žin., 2007, Nr. </text:span><text:a xlink:href="https://www.e-tar.lt/portal/lt/legalAct/TAR.798FB8CD77B3" office:target-frame-name="_blank" xlink:show="new"><text:span text:style-name="T33">5-231</text:span></text:a><text:span text:style-name="T34">);</text:span></text:p>
      <text:p text:style-name="P35"><text:span text:style-name="T36">1.5</text:span><text:span text:style-name="T37">. Lietuvos Respublikos aplinkos ministro 2007 m. balandžio 19 d. įsakymą Nr. D1-227 „Dėl Lietuvos Respublikos aplinkos ministro 2004 m. gegužės 5 d. įsakymo Nr. D1-246 „Dėl Aukštybinių pastatų išdėstymo specialiųjų planų rengimo taisyklių ir Kraštovaizdžio tvarkymo specialiųjų planų rengimo taisyklių patvirtinimo“ pakeitimo“ (Žin., 2007, Nr. </text:span><text:a xlink:href="https://www.e-tar.lt/portal/lt/legalAct/TAR.2A4B6C5194E0" office:target-frame-name="_blank" xlink:show="new"><text:span text:style-name="T38">47-1815</text:span></text:a><text:span text:style-name="T39">);</text:span></text:p>
      <text:p text:style-name="P40"><text:span text:style-name="T41">1.6</text:span><text:span text:style-name="T42">. Lietuvos Respublikos aplinkos ministro 2012 m. kovo 13 d. įsakymą Nr. D1-223 Dėl Lietuvos Respublikos aplinkos ministro 2004 m. gegužės 5 d. įsakymo Nr. D1-246 „Dėl Aukštybinių pastatų išdėstymo specialiųjų planų rengimo taisyklių ir Kraštovaizdžio tvarkymo specialiųjų planų rengimo taisyklių patvirtinimo“ pakeitimo“ (Žin., 2012, Nr. </text:span><text:a xlink:href="https://www.e-tar.lt/portal/lt/legalAct/TAR.B641256E00B6" office:target-frame-name="_blank" xlink:show="new"><text:span text:style-name="T43">33-1569</text:span></text:a><text:span text:style-name="T44">).</text:span></text:p>
      <text:p text:style-name="P45"><text:span text:style-name="T46">2</text:span><text:span text:style-name="T47">. Nustatau, kad šis įsakymas įsigalioja 2014 m. sausio 1 d.<text:s/></text:span></text:p>
      <text:p text:style-name="P48"/>
      <text:p text:style-name="P49"><text:span text:style-name="T50">Aplinkos ministras</text:span><text:span text:style-name="T51"><text:tab/>Valentinas Mazuroni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8T12:37:00Z</meta:creation-date>
    <dc:date>2016-10-18T12:37:00Z</dc:date>
    <meta:template xlink:href="Normal.dotm" xlink:type="simple"/>
    <meta:editing-cycles>2</meta:editing-cycles>
    <meta:editing-duration>PT0S</meta:editing-duration>
    <meta:document-statistic meta:page-count="1" meta:paragraph-count="19" meta:word-count="428" meta:character-count="3082" meta:row-count="74" meta:non-whitespace-character-count="2673"/>
  </office:meta>
</office:document-meta>
</file>