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6 M. SAUSIO 24 D. ĮSAKYMO NR. 32 IR SUSISIEKIMO MINISTRO 1998 M. SAUSIO 15 D. ĮSAKYMO NR. 15 PRIPAŽINIMO NETEKUSIAIS GALIOS</text:p>
      <text:p text:style-name="P12"/>
      <text:p text:style-name="P13">2000 m. birželio 20 d. Nr. 170</text:p>
      <text:p text:style-name="P14">Vilnius</text:p>
      <text:p text:style-name="P15"/>
      <text:p text:style-name="P16"><text:span text:style-name="T17">Vadovaudamasis Lietuvos Respublikos Vyriausybės 2000 m. balandžio 28 d. nutarimo Nr. 478 „Dėl Lietuvos Respublikos transporto lengvatų įstatymo įgyvendinimo“ (Žin., 2000, Nr.<text:s/></text:span><text:a xlink:href="https://www.e-tar.lt/portal/lt/legalAct/TAR.2327F7A33452" office:target-frame-name="_blank" xlink:show="new"><text:span text:style-name="T18">36-1006</text:span></text:a><text:span text:style-name="T19">) 4 punktu,<text:s/></text:span><text:span text:style-name="T20">laikau</text:span><text:span text:style-name="T21"><text:s/>netekusiais galios:</text:span></text:p>
      <text:p text:style-name="P22"><text:span text:style-name="T23">1</text:span><text:span text:style-name="T24">. Lietuvos Respublikos susisiekimo ministro 1996 m. sausio 24 d. įsakymą Nr. 32 „Dėl pažymėjimo pavyzdžio patvirtinimo“ (Žin., 1996, Nr.<text:s/></text:span><text:a xlink:href="https://www.e-tar.lt/portal/lt/legalAct/TAR.0613103035CE" office:target-frame-name="_blank" xlink:show="new"><text:span text:style-name="T25">10-271</text:span></text:a><text:span text:style-name="T26">);</text:span></text:p>
      <text:p text:style-name="P27"><text:span text:style-name="T28">2</text:span><text:span text:style-name="T29">. Lietuvos Respublikos susisiekimo ministro 1998 m. sausio 15 d. įsakymą Nr. 15 „Dėl „Kompensacijų vežėjams už keleivių, turinčių teisę į lengvatas keleiviniame kelių transporte, vežimą skaičiavimo tvarkos“ patvirtinimo“ (Žin., 1998, Nr.<text:s/></text:span><text:a xlink:href="https://www.e-tar.lt/portal/lt/legalAct/TAR.ED9BDBDB87D4" office:target-frame-name="_blank" xlink:show="new"><text:span text:style-name="T30">8-186</text:span></text:a><text:span text:style-name="T31">).</text:span></text:p>
      <text:p text:style-name="P32"/>
      <text:p text:style-name="P33"/>
      <text:p text:style-name="P34"/>
      <text:p text:style-name="P35">SUSISIEKIMO MINISTRAS<text:tab/>RIMANTAS DIDŽIO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2T14:30:00Z</meta:creation-date>
    <dc:date>2016-12-22T14:3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1" meta:character-count="1169" meta:row-count="43" meta:non-whitespace-character-count="1011"/>
  </office:meta>
</office:document-meta>
</file>