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font-weight="bold" style:font-weight-asian="bold" style:font-weight-complex="bold"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font-weight="bold" style:font-weight-asian="bold" style:font-weight-complex="bold"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font-weight="bold" style:font-weight-asian="bold" style:font-weight-complex="bold"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text-underline-color="#0000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text-underline-color="#0000FF"/>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5 m. SPALIO 17 d. ĮSAKYMO Nr. 1K-307 „DĖL EUROPOS SĄJUNGOS FINANSINĖS PARAMOS NAUDOJIMO PAŽEIDIMŲ NUSTATYMO BEI ŠALINIMO IR APRIBOJIMŲ GAUTI EUROPOS SĄJUNGOS FINANSINĘ PARAMĄ NUSTATYMO TAISYKLIŲ PATVIRTINIMO“ PAKEITIMO</text:p>
      <text:p text:style-name="P11"/>
      <text:p text:style-name="P12">2010 m. birželio 30 d. Nr. 1K-208</text:p>
      <text:p text:style-name="P13">Vilnius</text:p>
      <text:p text:style-name="P14"/>
      <text:p text:style-name="P15"><text:span text:style-name="T16">P a k e i č i u Lietuvos Respublikos finansų ministro 2005 m. spalio 17 d. įsakymą Nr. 1K-307 „Dėl Europos Sąjungos finansinės paramos naudojimo pažeidimų nustatymo bei šalinimo ir apribojimų gauti Europos Sąjungos finansinę paramą nustatymo taisyklių patvirtinimo“ (Žin., 2005, Nr.<text:s/></text:span><text:a xlink:href="https://www.e-tar.lt/portal/lt/legalAct/TAR.F1AE233D711B" office:target-frame-name="_blank" xlink:show="new"><text:span text:style-name="T17">127-4588</text:span></text:a><text:span text:style-name="T18">):</text:span></text:p>
      <text:p text:style-name="P19"><text:span text:style-name="T20">1</text:span><text:span text:style-name="T21">. Išdėstau antraštę taip:</text:span></text:p>
      <text:p text:style-name="P22"><text:span text:style-name="T23">„DĖL EUROPOS SĄJUNGOS FINANSINĖS PARAMOS NAUDOJIMO PAŽEIDIMŲ NUSTATYMO IR ŠALINIMO TAISYKLIŲ PATVIRTINIMO“.</text:span></text:p>
      <text:p text:style-name="P24"><text:span text:style-name="T25">2</text:span><text:span text:style-name="T26">. Išdėstau preambulę taip:</text:span></text:p>
      <text:p text:style-name="P27"><text:span text:style-name="T28">„Vadovaudamasi Lietuvos Respublikos Vyriausybės 2005 m. gegužės 30 d. nutarimu Nr. 590 „Dėl Finansinės paramos, išmokėtos ir (arba) panaudotos pažeidžiant teisės aktus, grąžinimo į Lietuvos Respublikos valstybės biudžetą taisyklių patvirtinimo“ (Žin., 2005, Nr.<text:s/></text:span><text:a xlink:href="https://www.e-tar.lt/portal/lt/legalAct/TAR.D4DF346F2D85" office:target-frame-name="_blank" xlink:show="new"><text:span text:style-name="T29">69-2469</text:span></text:a><text:span text:style-name="T30">; 2010, Nr.<text:s/></text:span><text:a xlink:href="https://www.e-tar.lt/portal/lt/legalAct/TAR.3016D444513A" office:target-frame-name="_blank" xlink:show="new"><text:span text:style-name="T31">33-1570</text:span></text:a><text:span text:style-name="T32">):“.</text:span></text:p>
      <text:p text:style-name="P33"><text:span text:style-name="T34">3</text:span><text:span text:style-name="T35">. Išdėstau 1 punktą taip:</text:span></text:p>
      <text:p text:style-name="P36"><text:span text:style-name="T37">„</text:span><text:span text:style-name="T38">1</text:span><text:span text:style-name="T39">. T v i r t i n u Europos Sąjungos finansinės paramos naudojimo pažeidimų nustatymo ir šalinimo taisykles (pridedama).“</text:span></text:p>
      <text:p text:style-name="P40"><text:span text:style-name="T41">4</text:span><text:span text:style-name="T42">. Nurodytuoju įsakymu patvirtintose Europos Sąjungos finansinės paramos naudojimo pažeidimų nustatymo bei šalinimo ir apribojimų gauti Europos Sąjungos finansinę paramą nustatymo taisyklėse:</text:span></text:p>
      <text:p text:style-name="P43"><text:span text:style-name="T44">4.1</text:span><text:span text:style-name="T45">. Išdėstau pavadinimą taip:</text:span></text:p>
      <text:p text:style-name="P46"><text:span text:style-name="T47">„EUROPOS SĄJUNGOS FINANSINĖS PARAMOS NAUDOJIMO PAŽEIDIMŲ NUSTATYMO IR ŠALINIMO TAISYKLĖS“.</text:span></text:p>
      <text:p text:style-name="P48"><text:span text:style-name="T49">4.2</text:span><text:span text:style-name="T50">. Išdėstau 1 punktą taip:</text:span></text:p>
      <text:p text:style-name="P51"><text:span text:style-name="T52">„</text:span><text:span text:style-name="T53">1</text:span><text:span text:style-name="T54">. Europos Sąjungos finansinės paramos naudojimo pažeidimų nustatymo ir šalinimo taisyklės (toliau – taisyklės) nustato tvarką, kuria vadovaudamosi Europos Sąjungos finansinę paramą administruojančios institucijos nustato ir šalina pažeidimus, susijusius su Europos Sąjungos finansinės paramos naudojimu.“</text:span></text:p>
      <text:p text:style-name="P55"><text:span text:style-name="T56">4.3</text:span><text:span text:style-name="T57">. Išdėstau 2 punkto antrąją pastraipą taip:<text:s/></text:span></text:p>
      <text:p text:style-name="P58"><text:span text:style-name="T59">„</text:span><text:span text:style-name="T60">Europos Sąjungos finansinė parama<text:s/></text:span><text:span text:style-name="T61">(toliau – parama) –</text:span><text:span text:style-name="T62"><text:s/></text:span><text:span text:style-name="T63">Lietuvos Respublikai skiriama Europos Bendrijų iniciatyvų, Sanglaudos fondo, Europos žemės ūkio orientavimo ir garantijų fondo Garantijų skyriaus, SAPARD, PHARE, Pereinamojo laikotarpio institucijų plėtros priemonės, 2004–2006 m. Ignalinos programos, 2007–2013 m. Ignalinos programos</text:span><text:span text:style-name="T64"><text:s/></text:span><text:span text:style-name="T65">lėšos, taip pat lėšos, išmokėtos iš Lietuvos Respublikos valstybės biudžeto specialiųjų programų, minėtoms programoms bendrai finansuoti.“<text:s/></text:span></text:p>
      <text:p text:style-name="P66"><text:span text:style-name="T67">4.4</text:span><text:span text:style-name="T68">. Išdėstau 2 punkto trečiąją pastraipą taip:<text:s/></text:span></text:p>
      <text:p text:style-name="P69"><text:span text:style-name="T70">„</text:span><text:span text:style-name="T71">Paramą administruojanti institucija</text:span><text:span text:style-name="T72"><text:s/>– vadovaujančioji ir mokėjimo institucijos, nurodytos Lietuvos Respublikos Vyriausybės 2003 m. kovo 25 d. nutarime Nr. 356 „Dėl Europos Bendrijų iniciatyvos INTERREG III programų administravimo Lietuvoje“ (Žin., 2003, Nr.<text:s/></text:span><text:a xlink:href="https://www.e-tar.lt/portal/lt/legalAct/TAR.D88B75EDA671" office:target-frame-name="_blank" xlink:show="new"><text:span text:style-name="T73">30-1247</text:span></text:a><text:span text:style-name="T74">, Nr. 121-5477; 2005, Nr. 138-4972), tuo atveju, kai parama yra skiriama iš Europos Bendrijų iniciatyvos INTERREG III programų; vadovaujančioji, mokėjimo ir įgyvendinančioji institucijos, nurodytos 2004–2006 m. Europos Bendrijų iniciatyvos EQUAL bendrajame programavimo dokumente, patvirtintame Lietuvos Respublikos Vyriausybės 2004<text:s/></text:span><text:soft-page-break/><text:span text:style-name="T75">m. lapkričio 17 d. nutarimu Nr. 1458 (Žin., 2004, Nr.<text:s/></text:span><text:a xlink:href="https://www.e-tar.lt/portal/lt/legalAct/TAR.4DCD9345F7FB" office:target-frame-name="_blank" xlink:show="new"><text:span text:style-name="T76">169-6223</text:span></text:a><text:span text:style-name="T77">), tuo atveju, kai parama yra skiriama iš Europos Bendrijų iniciatyvos EQUAL; vadovaujančioji, mokėjimo, tarpinės ir įgyvendinančiosios institucijos, nurodytos Europos Sąjungos sanglaudos fondo lėšų administravimo taisyklėse, patvirtintose Lietuvos Respublikos Vyriausybės 2001 m. rugpjūčio 24 d. nutarimu Nr. 1026 (Žin., 2001, Nr.<text:s/></text:span><text:a xlink:href="https://www.e-tar.lt/portal/lt/legalAct/TAR.FFA24E9C2753" office:target-frame-name="_blank" xlink:show="new"><text:span text:style-name="T78">74-2596</text:span></text:a><text:span text:style-name="T79">; 2008, Nr.<text:s/></text:span><text:a xlink:href="https://www.e-tar.lt/portal/lt/legalAct/TAR.16D7D5255455" office:target-frame-name="_blank" xlink:show="new"><text:span text:style-name="T80">87-3483</text:span></text:a><text:span text:style-name="T81">), tuo atveju, kai parama yra skiriama iš Sanglaudos fondo; Nacionalinė mokėjimo agentūra prie Žemės ūkio ministerijos ir atsakingoji institucija, nurodyta Lietuvos Respublikos Vyriausybės 2004 m. vasario 6 d. nutarime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82">22-667</text:span></text:a><text:span text:style-name="T83">), tuo atveju, kai parama yra skiriama iš Europos žemės ūkio orientavimo ir garantijų fondo Garantijų skyriaus; Žemės ūkio ministerija ir Nacionalinė mokėjimo agentūra prie Žemės ūkio ministerijos tuo atveju, kai parama yra skiriama iš SAPARD programos; Finansų ministerija ir viešoji įstaiga Centrinė projektų valdymo agentūra tuo atveju, kai parama yra skiriama iš PHARE programos ir Pereinamojo laikotarpio institucijų plėtros priemonės; atsakingoji institucija, mokėjimo institucija ir įgyvendinančioji institucija, nurodytos Lietuvos Respublikos Vyriausybės 2005 m. rugsėjo 7 d. nutarime Nr. 980 „Dėl 2004–2006 metų Ignalinos programos administravimo Lietuvoje“ (Žin., 2005, Nr.<text:s/></text:span><text:a xlink:href="https://www.e-tar.lt/portal/lt/legalAct/TAR.C44F29C4790D" office:target-frame-name="_blank" xlink:show="new"><text:span text:style-name="T84">110-4010</text:span></text:a><text:span text:style-name="T85">; 2007, Nr. 7-280), tuo atveju, kai parama skiriama iš 2004–2006 m. Ignalinos programos; koordinuojančioji institucija, lėšų valdymo institucija ir nacionalinė agentūra, nurodytos Lietuvos Respublikos Vyriausybės 2007 m. gruodžio 5 d. nutarime Nr. 1290 „Dėl 2007–2013 metų Ignalinos programos įgyvendinimo Lietuvoje“ (Žin., 2007, Nr.<text:s/></text:span><text:a xlink:href="https://www.e-tar.lt/portal/lt/legalAct/TAR.6EF8A4284BCC" office:target-frame-name="_blank" xlink:show="new"><text:span text:style-name="T86">131-5300</text:span></text:a><text:span text:style-name="T87">), tuo atveju, kai parama skiriama iš 2007–2013 m. Ignalinos programos.“<text:s/></text:span></text:p>
      <text:p text:style-name="P88"><text:span text:style-name="T89">4.5</text:span><text:span text:style-name="T90">. Išdėstau 2 punkto aštuntąją pastraipą taip:</text:span></text:p>
      <text:p text:style-name="P91"><text:span text:style-name="T92">„Kitos taisyklėse vartojamos sąvokos atitinka Finansinės paramos, išmokėtos ir (arba) panaudotos pažeidžiant teisės aktus, grąžinimo į Lietuvos Respublikos valstybės biudžetą taisyklėse, patvirtintose Lietuvos Respublikos Vyriausybės 2005 m. gegužės 30 d. nutarimu Nr. 590 (Žin., 2005, Nr.<text:s/></text:span><text:a xlink:href="https://www.e-tar.lt/portal/lt/legalAct/TAR.D4DF346F2D85" office:target-frame-name="_blank" xlink:show="new"><text:span text:style-name="T93">69-2469</text:span></text:a><text:span text:style-name="T94">; 2010, Nr.<text:s/></text:span><text:a xlink:href="https://www.e-tar.lt/portal/lt/legalAct/TAR.3016D444513A" office:target-frame-name="_blank" xlink:show="new"><text:span text:style-name="T95">33-1570</text:span></text:a><text:span text:style-name="T96">) (toliau – Lėšų grąžinimo taisyklės), vartojamas sąvokas. “</text:span></text:p>
      <text:p text:style-name="P97"><text:span text:style-name="T98">4.6</text:span><text:span text:style-name="T99">. Išdėstau 3 punktą taip:</text:span></text:p>
      <text:p text:style-name="P100"><text:span text:style-name="T101">„</text:span><text:span text:style-name="T102">3</text:span><text:span text:style-name="T103">. Kiekvienos paramą administruojančios institucijos (išskyrus mokėjimo instituciją, kai parama yra skiriama iš Sanglaudos fondo) vadovas arba jo įgaliotas asmuo paskiria pažeidimų kontrolierių. Pažeidimų kontrolieriumi negali būti skiriamas paramą administruojančios institucijos vidaus audito padalinio valstybės tarnautojas arba darbuotojas. Jeigu paramą administruojanti institucija koordinuoja kelias paramos programas, gali būti skiriami keli pažeidimų kontrolieriai.“</text:span></text:p>
      <text:p text:style-name="P104"><text:span text:style-name="T105">4.7</text:span><text:span text:style-name="T106">. Įrašau 8 punkte po žodžių „(taisyklių priedas)“ žodžius „ne vėliau kaip per tris darbo dienas nuo tokios informacijos gavimo dienos“.</text:span></text:p>
      <text:p text:style-name="P107"><text:span text:style-name="T108">4.8</text:span><text:span text:style-name="T109">. Papildau šiuo 8</text:span><text:span text:style-name="T110">1</text:span><text:span text:style-name="T111"><text:s/>punktu:</text:span></text:p>
      <text:p text:style-name="P112"><text:span text:style-name="T113">„</text:span><text:span text:style-name="T114">8</text:span><text:span text:style-name="T115">1</text:span><text:span text:style-name="T116">. Pažeidimo tyrimo pradžia laikoma įtariamo pažeidimo įregistravimo Nustatytų ir įtariamų pažeidimų registracijos žurnale diena.“</text:span></text:p>
      <text:p text:style-name="P117"><text:span text:style-name="T118">4.9</text:span><text:span text:style-name="T119">. Įrašau 9 punkte vietoj žodžių „nustačiusi arba įtarusi, kad esama pažeidimų, per 10 darbo dienų“ žodžius „įtarusi pažeidimą ir (ar) gavusi apie jį informacijos, per 20 darbo dienų nuo įtarimo ir (ar) tokios informacijos gavimo dienos“.</text:span></text:p>
      <text:p text:style-name="P120"><text:span text:style-name="T121">4.10</text:span><text:span text:style-name="T122">. Įrašau 12 punkte vietoj žodžių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žodžius „Lėšų grąžinimo“.</text:span></text:p>
      <text:p text:style-name="P123"><text:span text:style-name="T124">4.11</text:span><text:span text:style-name="T125">. Pripažįstu netekusiu galios 17 punktą.</text:span></text:p>
      <text:p text:style-name="P126"><text:span text:style-name="T127">4.12</text:span><text:span text:style-name="T128">. Išdėstau priedo žymą taip:</text:span></text:p>
      <text:p text:style-name="P129"><text:span text:style-name="T130">„Europos Sąjungos finansinės paramos naudojimo pažeidimų nustatymo ir šalinimo<text:s/></text:span><text:soft-page-break/><text:span text:style-name="T131">taisyklių priedas“.</text:span></text:p>
      <text:p text:style-name="P132"/>
      <text:p text:style-name="P133"/>
      <text:p text:style-name="P134"/>
      <text:p text:style-name="P135"><text:span text:style-name="T136">FINANSŲ MINISTRĖ</text:span><text:span text:style-name="T137"><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6T06:18:00Z</meta:creation-date>
    <dc:date>2016-04-26T06:18:00Z</dc:date>
    <meta:template xlink:href="Normal" xlink:type="simple"/>
    <meta:editing-cycles>2</meta:editing-cycles>
    <meta:editing-duration>PT0S</meta:editing-duration>
    <meta:document-statistic meta:page-count="3" meta:paragraph-count="45" meta:word-count="1074" meta:character-count="8293" meta:row-count="220" meta:non-whitespace-character-count="7264"/>
  </office:meta>
</office:document-meta>
</file>