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indent="0.4916in">
        <style:tab-stops>
          <style:tab-stop style:type="left" style:position="1.5729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SLAUGOS PERSONALO ĮDARBINIMO IR DARBO BEI GYVENIMO SĄLYGŲ KONVENCIJĄ</text:p>
      <text:p text:style-name="P12"/>
      <text:p text:style-name="P13">2006 m. lapkričio 27 d. Nr. 1K-807</text:p>
      <text:p text:style-name="P14">Vilnius</text:p>
      <text:p text:style-name="P15"/>
      <text:p text:style-name="P16"><text:span text:style-name="T17">1</text:span><text:span text:style-name="T18"><text:s/>s</text:span><text:span text:style-name="T19">traipsnis.</text:span></text:p>
      <text:p text:style-name="P20"><text:span text:style-name="T21">Vadovaudamasis Lietuvos Respublikos Konstitucijos 84 straipsnio 2 punktu,</text:span></text:p>
      <text:p text:style-name="P22"><text:span text:style-name="T23">teiki</text:span><text:span text:style-name="T24">u<text:s/></text:span><text:span text:style-name="T25">Lietuvos Respublikos Seimui ratifikuoti 1977 m. birželio 21 d. Ženevoje priimtą Slaugos personalo įdarbinimo ir darbo bei gyvenimo sąlygų konvenciją.</text:span></text:p>
      <text:p text:style-name="P26"/>
      <text:p text:style-name="P27"><text:span text:style-name="T28">2</text:span><text:span text:style-name="T29"><text:s/>str</text:span><text:span text:style-name="T30">aipsnis.</text:span></text:p>
      <text:p text:style-name="P31"><text:span text:style-name="T32">Šį dekretą Lietuvos Respublikos Seimui pateiks sveikatos apsaugos ministras Rimvydas Turčinskas, o jam negalint dalyvauti – sveikatos apsaugos viceministrė Janina Kumpienė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8:22:00Z</meta:creation-date>
    <dc:date>2015-10-09T08:22:00Z</dc:date>
    <meta:template xlink:href="Normal" xlink:type="simple"/>
    <meta:editing-cycles>2</meta:editing-cycles>
    <meta:editing-duration>PT0S</meta:editing-duration>
    <meta:document-statistic meta:page-count="1" meta:paragraph-count="6" meta:word-count="88" meta:character-count="725" meta:row-count="12" meta:non-whitespace-character-count="643"/>
  </office:meta>
</office:document-meta>
</file>