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font-weight="bold" style:font-weight-asian="bold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font-weight="bold" style:font-weight-asian="bold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font-weight="bold" style:font-weight-asian="bold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font-weight="bold" style:font-weight-asian="bold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text-transform="uppercase"/>
    </style:style>
    <style:style style:name="P12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ALSTYBINĖS VETERINARIJOS TARNYBOS DIREKTORIUS</text:span></text:p>
      <text:p text:style-name="P9"/>
      <text:p text:style-name="P10">Į S A K Y M A S</text:p>
      <text:p text:style-name="P11">DĖL KAI KURIŲ VETERINARIJOS VAISTŲ, PREMIKSŲ, PAŠARŲ PRIEDŲ UŽDRAUDIMO</text:p>
      <text:p text:style-name="P12"/>
      <text:p text:style-name="P13">1999 m. gegužės 31 d. Nr. 4-139</text:p>
      <text:p text:style-name="P14">Vilnius</text:p>
      <text:p text:style-name="P15"/>
      <text:p text:style-name="P16"><text:span text:style-name="T17">Vadovaudamasis Lietuvos</text:span><text:span text:style-name="T18"><text:s/>Respublikos veterinarijos, Farmacinės veiklos, Vaistų įstatymais ir Europos Sąjungos Tarybos reglamentu 2821/98/EC, Komisijos reglamentais 2788/98/EC, 45/1999/EC,</text:span></text:p>
      <text:p text:style-name="P19"><text:span text:style-name="T20">ĮSAKAU:</text:span></text:p>
      <text:p text:style-name="P21"><text:span text:style-name="T22">1</text:span><text:span text:style-name="T23">. Uždrausti terpti į gyvuliams, paukščiams skirtus premiksus, pašarų priedus<text:s/></text:span><text:span text:style-name="T24">ir pašarus:</text:span></text:p>
      <text:p text:style-name="P25"><text:span text:style-name="T26">1.1</text:span><text:span text:style-name="T27">. nuo 1999 m. liepos 1 d. –<text:s/></text:span><text:span text:style-name="T28">spiramiciną, virginiamiciną, cinko bacitraciną, tilozino fosfatą</text:span><text:span text:style-name="T29">;</text:span></text:p>
      <text:p text:style-name="P30"><text:span text:style-name="T31">1.2</text:span><text:span text:style-name="T32">. nuo 1999 m. rugsėjo 1 d. –<text:s/></text:span><text:span text:style-name="T33">karbadoksą, olachindoksą</text:span><text:span text:style-name="T34">;</text:span></text:p>
      <text:p text:style-name="P35"><text:span text:style-name="T36">1.3</text:span><text:span text:style-name="T37">. nuo 1999 m. spalio 1 d. –<text:s/></text:span><text:span text:style-name="T38">arprinocidą, dinitolmidą, ipronidozolį</text:span><text:span text:style-name="T39">.</text:span></text:p>
      <text:p text:style-name="P40"><text:span text:style-name="T41">2</text:span><text:span text:style-name="T42">.</text:span><text:span text:style-name="T43"><text:s/>Uždrausti terpti į gyvulių, paukščių pašarus arba vartoti atskirai premiksus, pašarų priedus, kuriuose yra nurodytų veterinarijos vaistų arba substancijų.</text:span></text:p>
      <text:p text:style-name="P44"><text:span text:style-name="T45">3</text:span><text:span text:style-name="T46">. Sustabdyti Lietuvoje registruotų veterinarijos vaistų, premiksų ir pašarų priedų registracijo</text:span><text:span text:style-name="T47">s liudijimų galiojimą:</text:span></text:p>
      <text:p text:style-name="P48"><text:span text:style-name="T49">3.1</text:span><text:span text:style-name="T50">.<text:s/></text:span><text:span text:style-name="T51">Bisergon P 50,</text:span><text:span text:style-name="T52"><text:s/>Bisergon SP (Chemie AG, Vokietija; veiklioji medžiaga – olachindoksas);</text:span></text:p>
      <text:p text:style-name="P53"><text:span text:style-name="T54">3.2</text:span><text:span text:style-name="T55">.<text:s/></text:span><text:span text:style-name="T56">Stafac 500</text:span><text:span text:style-name="T57"><text:s/>(Smith Kline Beecham, Belgija; veiklioji medžiaga – virginiamicinas);</text:span></text:p>
      <text:p text:style-name="P58"><text:span text:style-name="T59">3.3</text:span><text:span text:style-name="T60">.<text:s/></text:span><text:span text:style-name="T61">Spira 200</text:span><text:span text:style-name="T62"><text:s/>(Rhone Poulenc GmbH, Vokietija; veiklioji medžiaga – spiramicinas);</text:span></text:p>
      <text:p text:style-name="P63"><text:span text:style-name="T64">3.4</text:span><text:span text:style-name="T65">.<text:s/></text:span><text:span text:style-name="T66">Nubatrin 10 %</text:span><text:span text:style-name="T67"><text:s/>(KRKA, Slovėnija; veiklioji medžiaga – cinko bacitracinas);</text:span></text:p>
      <text:p text:style-name="P68"><text:span text:style-name="T69">3.5</text:span><text:span text:style-name="T70">.<text:s/></text:span><text:span text:style-name="T71">Rindavit</text:span><text:span text:style-name="T72"><text:s/>(H. V. Shaumann, Austrija; veiklioji medžiaga – virginiamicinas);</text:span></text:p>
      <text:p text:style-name="P73"><text:span text:style-name="T74">3.6</text:span><text:span text:style-name="T75">. mineralinis</text:span><text:span text:style-name="T76"><text:s/>vitamininis koncentratas kiaulėms (Central Soya Rolpol sp zoo, Lenkija, sudėtyje yra cinko bacitracino, tilozino fosfato);</text:span></text:p>
      <text:p text:style-name="P77"><text:span text:style-name="T78">3.7</text:span><text:span text:style-name="T79">. premiksas<text:s/></text:span><text:span text:style-name="T80">Vitamix</text:span><text:span text:style-name="T81"><text:s/>paukščiams (Vitfoss A/S, Danija; sudėtyje yra cinko bacitracino);</text:span></text:p>
      <text:p text:style-name="P82"><text:span text:style-name="T83">3.8</text:span><text:span text:style-name="T84">.<text:s/></text:span><text:span text:style-name="T85">Joosten milk extra</text:span><text:span text:style-name="T86"><text:s/>(Joosten Pr</text:span><text:span text:style-name="T87">oducts B. V, Olandija; sudėtyje yra cinko bacitracino arba virginiamicino);</text:span></text:p>
      <text:p text:style-name="P88"><text:span text:style-name="T89">3.9</text:span><text:span text:style-name="T90">.<text:s/></text:span><text:span text:style-name="T91">Leivita 10–15 %</text:span><text:span text:style-name="T92"><text:s/>(Interfood BV, Olandija; sudėtyje yra cinko bacitracino);</text:span></text:p>
      <text:p text:style-name="P93"><text:span text:style-name="T94">3.10</text:span><text:span text:style-name="T95">.<text:s/></text:span><text:span text:style-name="T96">Porco pre</text:span><text:span text:style-name="T97"><text:s/>(Nutrifeed Vehel, Olandija; sudėtyje yra cinko bacitracino).</text:span></text:p>
      <text:p text:style-name="P98"><text:span text:style-name="T99">4</text:span><text:span text:style-name="T100">.<text:s/></text:span><text:span text:style-name="T101">Valstybinei mokslinei veterinarijos preparatų kontrolės laboratorijai (J. Jokimas):</text:span></text:p>
      <text:p text:style-name="P102"><text:span text:style-name="T103">4.1</text:span><text:span text:style-name="T104">. informuoti firmas gamintojas apie registruotų Lietuvoje veterinarijos vaistų, premiksų, pašarų, priedų, kurių sudėtyje yra uždraustų vaistinių medžiagų, registracijo</text:span><text:span text:style-name="T105">s liudijimų galiojimo sustabdymą;</text:span></text:p>
      <text:p text:style-name="P106"><text:span text:style-name="T107">4.2</text:span><text:span text:style-name="T108">. kontroliuoti, kad premiksus, kitus pašarų priedus, kombinuotuosius pašarus gaminančiose Lietuvos įmonėse nebūtų naudojami uždrausti veterinarijos vaistai, premiksai arba kiti pašarų priedai.</text:span></text:p>
      <text:p text:style-name="P109"><text:span text:style-name="T110">5</text:span><text:span text:style-name="T111">. Pasienio ir t</text:span><text:span text:style-name="T112">ransporto valstybinei veterinarijos tarnybai (D. Jonauskas) ir Valstybinei mokslinei veterinarijos preparatų kontrolės laboratorijai (J. Jokimas) kontroliuoti, kad nebūtų įvežami ir vartojami veterinarijos vaistai, premiksai, pašarų priedai, turintys šiame</text:span><text:span text:style-name="T113"><text:s/>įsakyme nurodytų uždraustų veterinarijos vaistų arba substancijų.</text:span></text:p>
      <text:p text:style-name="P114"><text:span text:style-name="T115">6</text:span><text:span text:style-name="T116">. Apskričių, rajonų, miestų vyriausiesiems veterinarijos gydytojams su šiuo įsakymu supažindinti valstybinius ir privačius veterinarijos gydytojus, įmonių, kurios užsiima farmacine vei</text:span><text:span text:style-name="T117">kla veterinarijoje, vadovus.</text:span></text:p>
      <text:p text:style-name="P118"><text:span text:style-name="T119">7</text:span><text:span text:style-name="T120">. Įsakymo vykdymą kontroliuoti Gyvulių sveikatingumo skyriui (K. Gedrimas).</text:span></text:p>
      <text:p text:style-name="P121"/>
      <text:p text:style-name="P122"/>
      <text:p text:style-name="P123"><text:span text:style-name="T124">DIREKTORIUS</text:span><text:span text:style-name="T125"><text:tab/>K. LUKAUSKAS</text:span></text:p>
      <text:p text:style-name="P126">______________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2:30:00Z</meta:creation-date>
    <dc:date>2015-10-03T22:30:00Z</dc:date>
    <meta:template xlink:href="Normal" xlink:type="simple"/>
    <meta:editing-cycles>2</meta:editing-cycles>
    <meta:editing-duration>PT0S</meta:editing-duration>
    <meta:document-statistic meta:page-count="2" meta:paragraph-count="36" meta:word-count="383" meta:character-count="3124" meta:row-count="115" meta:non-whitespace-character-count="2777"/>
  </office:meta>
</office:document-meta>
</file>