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TableColumn20" style:family="table-column">
      <style:table-column-properties style:column-width="1.2638in" style:use-optimal-column-width="false"/>
    </style:style>
    <style:style style:name="TableColumn21" style:family="table-column">
      <style:table-column-properties style:column-width="5.0694in" style:use-optimal-column-width="false"/>
    </style:style>
    <style:style style:name="Table19" style:family="table">
      <style:table-properties style:width="6.3333in" fo:margin-left="0.0395in" table:align="left"/>
    </style:style>
    <style:style style:name="TableRow22" style:family="table-row">
      <style:table-row-properties style:min-row-height="0.043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font-size="11pt" style:font-size-asian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10 M. SPALIO 25 D. ĮSAKYMO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PAKEITIMO</text:p>
      <text:p text:style-name="P9"/>
      <text:p text:style-name="P10">2010 m. gruodžio 27 d. Nr. 1V-802</text:p>
      <text:p text:style-name="P11">Vilnius</text:p>
      <text:p text:style-name="P12"/>
      <text:p text:style-name="P13"><text:span text:style-name="T14">Pakeiči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5, patvirtintą Lietuvos Respublikos vidaus reikalų ministro 2010 m. spalio 25 d. įsakymu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(Žin., 2010, Nr.<text:s/></text:span><text:a xlink:href="https://www.e-tar.lt/portal/lt/legalAct/TAR.A599191847D1" office:target-frame-name="_blank" xlink:show="new"><text:span text:style-name="T16">128-6552</text:span></text:a><text:span text:style-name="T17">) – išdėstau projektą Nr. 1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ktas Nr. 1</text:span></text:p>
          </table:table-cell>
          <table:covered-table-cell/>
        </table:table-row>
        <table:table-row table:style-name="TableRow26">
          <table:table-cell table:style-name="TableCell27">
            <text:p text:style-name="P28">Projekto pavadinimas</text:p>
          </table:table-cell>
          <table:table-cell table:style-name="TableCell29">
            <text:p text:style-name="P30">Sveikatos priežiūros kokybės užtikrinimas ir sveikatos priežiūros technologijų (toliau – SPT) vertinimas<text:s/></text:p>
          </table:table-cell>
        </table:table-row>
        <table:table-row table:style-name="TableRow31">
          <table:table-cell table:style-name="TableCell32">
            <text:p text:style-name="P33">Pareiškėjas</text:p>
          </table:table-cell>
          <table:table-cell table:style-name="TableCell34">
            <text:p text:style-name="P35">Lietuvos Respublikos sveikatos apsaugos ministerija</text:p>
          </table:table-cell>
        </table:table-row>
        <table:table-row table:style-name="TableRow36">
          <table:table-cell table:style-name="TableCell37">
            <text:p text:style-name="P38">Projekto aprašymas (tikslas, veiklos, jų apimtys ir planuojami rezultatai)</text:p>
          </table:table-cell>
          <table:table-cell table:style-name="TableCell39">
            <text:p text:style-name="P40">Projekto tikslai:</text:p>
            <text:p text:style-name="P41">1. Įvertinti sveikatos priežiūros kokybės užtikrinimo ir SPT vertinimo poveikį, sukurti sveikatos priežiūros kokybės ir sveikatos priežiūros technologijų vertinimo strategiją.</text:p>
            <text:p text:style-name="P42">2. Tobulinti žmogiškuosius išteklius, informuoti visuomenę sveikatos priežiūros kokybės ir SPT vertinimo klausimais.</text:p>
            <text:p text:style-name="P43">3. Diegti sveikatos priežiūros technologijų vertinimo sistemą.</text:p>
            <text:p text:style-name="P44">Pagrindinės projekto veiklos ir jų apimtys:</text:p>
            <text:p text:style-name="P45">1. Visuomenės sveikatos (pirminės ir antrinės profilaktikos) technologijų vertinimo poreikio įvertinimas (1 studija).</text:p>
            <text:p text:style-name="P46">2. Įvertinti sveikatos priežiūros įstaigų (šeimos gydytojo kabinetų) pasirengimą akreditavimui (1 studija).</text:p>
            <text:p text:style-name="P47">3. Įvertinti asmens sveikatos priežiūros įstaigų (toliau – ASPĮ) pasiruošimą ir galimybes diegti nepageidaujamų įvykių (toliau – NĮ) registravimo, stebėsenos ir prevencijos sistemą (1 tyrimas).</text:p>
            <text:p text:style-name="P48">4. Visuomenės sveikatos priežiūros technologijų (toliau – VSPT) vertinimo strategijos parengimas (1 strategijos dalis).</text:p>
            <text:p text:style-name="P49">5. Privalomų registruoti NĮ sąrašo ir tvarkos tobulinimas (1 tvarka).</text:p>
            <text:p text:style-name="P50">6. SPT vertinimo strategijos ir jos įgyvendinimo plano parengimas bendradarbiaujant su užsienio ekspertais (1 strategijos dalis).</text:p>
            <text:p text:style-name="P51">7. Parengti ASPĮ teikiamų paslaugų kokybės standartus ir akreditavimo metodiką (5 standartai ir 1 metodika).</text:p>
            <text:p text:style-name="P52">8. Bendros Sveikatos kokybės užtikrinimo ir SPT vertinimo strategijos<text:s/><text:soft-page-break/>parengimas (1 strategija).</text:p>
            <text:p text:style-name="P53">9. VSPT vertinimo administracinių gebėjimų tobulinimas (4 profesinę kvalifikaciją tobulinę specialistai).</text:p>
            <text:p text:style-name="P54">10. Mokymų programos SPT vertinimo bei ASPĮ kokybės užtikrinimo ir akreditavimo srityse (10 profesinę kvalifikaciją tobulinusių specialistų).</text:p>
            <text:p text:style-name="P55">11. Dalyvavimas tarptautinėse konferencijose ir seminaruose, susijusiuose su SPT vertinimu bei sveikatos priežiūros įstaigų (toliau – SPĮ) kokybės užtikrinimo ir akreditavimo sritimis (16 konferencijų).</text:p>
            <text:p text:style-name="P56">12. Mokymų programa Valstybinės medicininio audito inspekcijos prie Sveikatos apsaugos ministerijos specialistams NĮ registro kūrimo ir stebėsenos srityje (5 profesinę kvalifikaciją tobulinę specialistai).</text:p>
            <text:p text:style-name="P57">13. Dalyvavimas tarptautinėse konferencijose ir seminaruose, susijusiuose su NĮ registravimo sistemomis (5 konferencijos).</text:p>
            <text:p text:style-name="P58">14. VSPT vertinimo specialistų mokymas ir kvalifikacijos tobulinimas (11 profesinę kvalifikaciją tobulinusių specialistų).</text:p>
            <text:p text:style-name="P59">15. Asmens sveikatos priežiūros specialistų, dirbančių su „brangiomis“ sveikatos priežiūros technologijomis, kvalifikacijos kėlimas (60 profesinę kvalifikaciją tobulinusių specialistų).</text:p>
            <text:p text:style-name="P60">16. Lietuvos sveikatos priežiūros specialistų kvalifikacijos kėlimas ir tobulinimas NĮ ir pacientų saugos srityse (20 profesinę kvalifikaciją tobulinusių specialistų).</text:p>
            <text:p text:style-name="P61">17. VSPT vertinimo poreikio ir kuriamos sistemos pristatymas visuomenei per spaudą ir radiją (10 straipsnių, 5 radijo laidos).</text:p>
            <text:p text:style-name="P62">18. Parengti ir šalies mastu įgyvendinti visuomenės informavimo ir švietimo kampaniją SPT vertinimo ir ASPĮ akreditavimo srityje (30 straipsnių SPT vertinimo tema, 20 straipsnių SPĮ akreditavimo tema, 12 apskritojo stalo diskusijų, 2 konferencijos SPT vertinimo ir akreditavimo tema, 2 televizijos laidos, 6 radijo laidos).</text:p>
            <text:p text:style-name="P63">19. Skleisti informaciją apie NĮ ir sveikatos paslaugų kokybę (2 konferencijos).</text:p>
            <text:p text:style-name="P64">20. Parengti informacinę medžiagą apie NĮ pacientams ir sveikatos priežiūros specialistams (parengti 2 leidiniai).</text:p>
            <text:p text:style-name="P65">21. VSPT vertinimo modeliams patikrinti reikalingų sąlygų sukūrimas (sukurtos 5 darbo vietos).</text:p>
            <text:p text:style-name="P66">22. Peržiūrimų ir naujai planuojamų valstybinių programų VSPT vertinimo modelių sukūrimas ir išbandymas (5 modelio programos).</text:p>
            <text:p text:style-name="P67">23. VSPT vertinimo rezultatų pristatymo sistemos sprendimų priėmėjams, specialistams ir visuomenei išbandymas (1 interneto prieiga, pristatymai žiniasklaidoje).</text:p>
            <text:p text:style-name="P68">24. Darbo vietų steigimas SPT vertinimo ir ASPĮ akreditavimo specialistams bei informacinių technologijų įsigijimas (10 darbo vietų).</text:p>
            <text:p text:style-name="P69">25. Atlikti vertinimus ASPT srityje (20 SPT vertinimų).</text:p>
            <text:p text:style-name="P70">26. Sukurti ASPT informacinę bazę (1 informacinė bazė (programinė įranga).</text:p>
            <text:p text:style-name="P71">27. Sukurti NĮ registracijos ir stebėsenos sistemą (5 darbo vietos).</text:p>
            <text:p text:style-name="P72">Planuojami rezultatai:</text:p>
            <text:p text:style-name="P73">1. Sukurta bendra sveikatos priežiūros kokybės užtikrinimo ir sveikatos technologijų vertinimo strategija.</text:p>
            <text:p text:style-name="P74">2. Sukurta ASPĮ akreditavimo metodika ir 5 standartai, parengta 20 sveikatos priežiūros kokybės vertinimų, sukurta informacinė sveikatos priežiūros kokybės bazė, pakelta 60 asmens sveikatos priežiūros specialistų kvalifikacija, parengta ir išbandyta VSPT vertinimo sistema.</text:p>
            <text:p text:style-name="P75">3. Atliktas 1 ASPĮ galimybių tyrimas, parengta NĮ registravimo nacionaliniu lygiu tvarka, apmokyta 20 ASPĮ darbuotojų, 5 specialistai ir sukurtos 5 darbo vietos, parengti ir išleisti 2 informaciniai leidiniai pacientams ir specialistams.</text:p>
          </table:table-cell>
        </table:table-row>
        <text:soft-page-break/>
        <table:table-row table:style-name="TableRow76">
          <table:table-cell table:style-name="TableCell77">
            <text:p text:style-name="P78">Preliminari projekto vertė, iš<text:s/><text:soft-page-break/>jų:</text:p>
          </table:table-cell>
          <table:table-cell table:style-name="TableCell79">
            <text:p text:style-name="P80">6 911 400 Lt<text:s/></text:p>
          </table:table-cell>
        </table:table-row>
        <text:soft-page-break/>
        <table:table-row table:style-name="TableRow81">
          <table:table-cell table:style-name="TableCell82">
            <text:p text:style-name="P83">Europos Sąjungos fondų lėšos<text:s/></text:p>
          </table:table-cell>
          <table:table-cell table:style-name="TableCell84">
            <text:p text:style-name="P85">5 874 690 Lt<text:s/></text:p>
          </table:table-cell>
        </table:table-row>
        <table:table-row table:style-name="TableRow86">
          <table:table-cell table:style-name="TableCell87">
            <text:p text:style-name="P88">Nacionalinio finansavimo (valstybės biudžeto) lėšos</text:p>
          </table:table-cell>
          <table:table-cell table:style-name="TableCell89">
            <text:p text:style-name="P90">1 036 710 Lt<text:s/></text:p>
          </table:table-cell>
        </table:table-row>
        <table:table-row table:style-name="TableRow91">
          <table:table-cell table:style-name="TableCell92">
            <text:p text:style-name="P93">Numatoma projekto veiklų įgyvendinimo pradžia<text:s/></text:p>
          </table:table-cell>
          <table:table-cell table:style-name="TableCell94">
            <text:p text:style-name="P95">2011 m. kovo mėn.<text:s/></text:p>
          </table:table-cell>
        </table:table-row>
        <table:table-row table:style-name="TableRow96">
          <table:table-cell table:style-name="TableCell97">
            <text:p text:style-name="P98">Preliminari projekto veiklų įgyvendinimo trukmė<text:s/></text:p>
          </table:table-cell>
          <table:table-cell table:style-name="TableCell99">
            <text:p text:style-name="P100">34 mėnesiai<text:s/></text:p>
          </table:table-cell>
        </table:table-row>
        <table:table-row table:style-name="TableRow101">
          <table:table-cell table:style-name="TableCell102">
            <text:p text:style-name="P103">Paraiškos dėl projekto finansavimo pateikimo įgyvendinančiajai institucijai terminas*<text:s/></text:p>
          </table:table-cell>
          <table:table-cell table:style-name="TableCell104">
            <text:p text:style-name="P105">2010 m. gruodžio 20 d.<text:s/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Vidaus reikalų ministras<text:s/></text:span><text:span text:style-name="T11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8T10:07:00Z</meta:creation-date>
    <dc:date>2016-02-18T10:07:00Z</dc:date>
    <meta:template xlink:href="Normal" xlink:type="simple"/>
    <meta:editing-cycles>2</meta:editing-cycles>
    <meta:editing-duration>PT0S</meta:editing-duration>
    <meta:document-statistic meta:page-count="3" meta:paragraph-count="70" meta:word-count="815" meta:character-count="6664" meta:row-count="159" meta:non-whitespace-character-count="5919"/>
  </office:meta>
</office:document-meta>
</file>