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end" fo:margin-left="2.25in" fo:text-indent="0.4923in">
        <style:tab-stops/>
      </style:paragraph-properties>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center"/>
    </style:style>
    <style:style style:name="T107" style:parent-style-name="DefaultParagraphFont" style:family="text">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SAKYMAS</text:p>
      <text:p text:style-name="P12">DĖL NAMINIŲ GYVŪNĖLIŲ ĮVEŽIMO IŠ TREČIŲJŲ ŠALIŲ NEKOMERCINIAIS TIKSLAIS</text:p>
      <text:p text:style-name="P13"/>
      <text:p text:style-name="P14">2004 m. spalio 26 d. Nr. B1-932</text:p>
      <text:p text:style-name="P15">Vilnius</text:p>
      <text:p text:style-name="P16"/>
      <text:p text:style-name="P17"/>
      <text:p text:style-name="P18"><text:span text:style-name="T19">Vadovaudamasis Lietuvos Respublikos veterinarijos įstatymu (Žin., 1992, Nr.<text:s/></text:span><text:a xlink:href="https://www.e-tar.lt/portal/lt/legalAct/TAR.97BDCD719E57" office:target-frame-name="_blank" xlink:show="new"><text:span text:style-name="T20">2-15</text:span></text:a><text:span text:style-name="T21">) ir įgyvendindamas Veterinarijos reikalavimus naminių gyvūnėlių judėjimui nekomerciniais tikslais, patvirtintus Valstybinės maisto ir veterinarijos tarnybos direktoriaus 2004 m. vasario 23 d. įsakymu Nr. B1-153 (Žin., 2004, Nr.<text:s/></text:span><text:a xlink:href="https://www.e-tar.lt/portal/lt/legalAct/TAR.5BF1392D8FCB" office:target-frame-name="_blank" xlink:show="new"><text:span text:style-name="T22">33-1090</text:span></text:a><text:span text:style-name="T23">):</text:span></text:p>
      <text:p text:style-name="P24"><text:span text:style-name="T25">1</text:span><text:span text:style-name="T26">.<text:s/></text:span><text:span text:style-name="T27">Tvirtinu</text:span><text:span text:style-name="T28"><text:s/>pridedamus Naminių gyvūnėlių įvežimo iš trečiųjų šalių nekomerciniais tikslais reikalavimus.</text:span></text:p>
      <text:p text:style-name="P29"><text:span text:style-name="T30">2</text:span><text:span text:style-name="T31">.<text:s/></text:span><text:span text:style-name="T32">Nustatau</text:span><text:span text:style-name="T33">, kad leidžiama gabenti šunis, kates ar šeškus iš trečiųjų šalių nekomerciniais tikslais tik per tuos pasienio kontrolės punktus, kuriuose yra pasienio veterinarijos postai.</text:span></text:p>
      <text:p text:style-name="P34"><text:span text:style-name="T35">3</text:span><text:span text:style-name="T36">.<text:s/></text:span><text:span text:style-name="T37">Pavedu</text:span><text:span text:style-name="T38"><text:s/>įsakymo vykdymo kontrolę Pasienio ir transporto valstybinės veterinarijos tarnybos viršininkui Donatui Jonauskui.</text:span></text:p>
      <text:p text:style-name="P39"/>
      <text:p text:style-name="P40"/>
      <text:p text:style-name="P41"/>
      <text:p text:style-name="P42"><text:span text:style-name="T43">DIREKTORIUS</text:span><text:span text:style-name="T44"><text:tab/>KAZIMIERAS LUKAUSKAS</text:span></text:p>
      <text:soft-page-break/>
      <text:p text:style-name="P45"><text:span text:style-name="T46">PATVIRTINTA</text:span></text:p>
      <text:p text:style-name="P47">Valstybinės maisto ir veterinarijos tarnybos</text:p>
      <text:p text:style-name="P48">direktoriaus<text:s/></text:p>
      <text:p text:style-name="P49">2004 m. spalio 26 d.</text:p>
      <text:p text:style-name="P50">įsakymu Nr. B1-932</text:p>
      <text:p text:style-name="P51"/>
      <text:p text:style-name="P52"><text:span text:style-name="T53">NAMINIŲ GYVŪNĖLIŲ ĮVEŽIMO IŠ TREČIŲJŲ ŠALIŲ NEKOMERCINIAIS TIKSLAIS REIKALAVIMAI</text:span></text:p>
      <text:p text:style-name="P54"/>
      <text:p text:style-name="P55"><text:span text:style-name="T56">Naminių gyvūnėlių įvežimo iš trečiųjų šalių nekomerciniais tikslais reikalavimai parengti vadovaujantis 2003 m. gegužės 26 d. Europos Parlamento ir Tarybos reglamento (EB) Nr. 998/2003<text:s/></text:span><text:span text:style-name="T57">dėl gyvūnų sveikatos reikalavimų, taikomų nekomerciniais tikslais vežamiems naminiams gyvūnėliams,<text:s/></text:span><text:span text:style-name="T58">iš dalies keičiančiu Tarybos direktyvą 92/65/EEB, nuostatomis.</text:span></text:p>
      <text:p text:style-name="P59"><text:span text:style-name="T60">1</text:span><text:span text:style-name="T61">. Jei šunys, katės ar šeškai (toliau – naminiai gyvūnėliai) yra įvežami į Lietuvos Respubliką nekomerciniais tikslais iš trečiųjų šalių, jie turi būti:</text:span></text:p>
      <text:p text:style-name="P62"><text:span text:style-name="T63">1.1</text:span><text:span text:style-name="T64">. identifikuoti aiškiai įskaitoma tatuiruote arba integriniu grandynu;</text:span></text:p>
      <text:p text:style-name="P65"><text:span text:style-name="T66">1.2</text:span><text:span text:style-name="T67">. vakcinuoti nuo pasiutligės ir pakartotinai vakcinuoti pagal vakciną pagaminusios įmonės rekomendacijas; naminiai gyvūnėliai gali būti vakcinuojami tik inaktyvuota vakcina, kurioje yra ne mažiau kaip vienas antigeninis vienetas vienoje vakcinos dozėje (Pasaulio Sveikatos Organizacijos standartas); praėjus bent 30 dienų po vakcinacijos ir likus 3 mėnesiams iki naminių gyvūnėlių judėjimo, neutralizuojančių antikūnių titras turi būti ne mažesnis kaip 0,5 tarptautinių vienetų mililitre; antikūnių titravimo nereikia kartoti naminiams gyvūnėliams, kurie buvo pakartotinai vakcinuojami pagal vakciną pagaminusios įmonės rekomendacijas; 3 mėnesių periodas netaikomas naminiams gyvūnėliams, įvežamiems pakartotinai, kurių naminių gyvūnėlių pasuose yra įrašas, kad titravimas buvo atliktas prieš naminio gyvūnėlio išgabenimą iš ES ir tyrimo rezultatas buvo teigiamas.</text:span></text:p>
      <text:p text:style-name="P68"><text:span text:style-name="T69">2</text:span><text:span text:style-name="T70">. Naminius gyvūnėlius turi lydėti veterinarijos sertifikatas, patvirtintas Valstybinės maisto ir veterinarijos tarnybos direktoriaus 2004 m. balandžio 19 d. įsakymu Nr. B1-345 „Dėl Veterinarijos sertifikato iš trečiųjų šalių nekomerciniais tikslais gabenamiems šunims, katėms ir šeškams patvirtinimo“ (Žin., 2004, Nr.<text:s/></text:span><text:a xlink:href="https://www.e-tar.lt/portal/lt/legalAct/TAR.33CA95B90A17" office:target-frame-name="_blank" xlink:show="new"><text:span text:style-name="T71">60-2174</text:span></text:a><text:span text:style-name="T72">), išduotas kompetentingos institucijos įgalioto veterinarijos gydytojo, arba, jei naminis gyvūnėlis, išvežtas iš ES, grąžinamas į ES, naminio gyvūnėlio pasas, kurio forma patvirtinta Valstybinės maisto ir veterinarijos tarnybos direktoriaus 2004 m. vasario 4 d. įsakymu Nr. B1-109 „Dėl Reikalavimų naminių gyvūnėlių pasui patvirtinimo“ (Žin., 2004, Nr. 27- 850).</text:span></text:p>
      <text:p text:style-name="P73"><text:span text:style-name="T74">3</text:span><text:span text:style-name="T75">. Leidžiama įvežti nevakcinuotus nuo pasiutligės jaunesnius nei 3 mėnesių amžiaus šunis, kates ir šeškus.</text:span></text:p>
      <text:p text:style-name="P76"><text:span text:style-name="T77">4</text:span><text:span text:style-name="T78">. Kai naminiai gyvūnėliai yra įvežami iš trečiųjų šalių, išskyrus Andoros Kunigaikštystę, Islandijos Respubliką, Lichtenšteino Kunigaikštystę, Monaką, Norvegijos Karalystę, San Marino Respubliką, Šveicarijos Konfederaciją ir Vatikaną:</text:span></text:p>
      <text:p text:style-name="P79"><text:span text:style-name="T80">4.1</text:span><text:span text:style-name="T81">. jei tai ne daugiau kaip 5 naminiai gyvūnėliai, jiems pasienio veterinarijos posto valstybinis veterinarijos gydytojas turi atlikti dokumentų ir atitikties patikrinimus;</text:span></text:p>
      <text:p text:style-name="P82"><text:span text:style-name="T83">4.2</text:span><text:span text:style-name="T84">. jei gabenami daugiau nei 5 gyvūnėliai – jiems taikomi Gyvūnų, įvežamų iš trečiųjų šalių į Europos Sąjungą per Lietuvos Respublikos pasienio veterinarijos postus, veterinarinio tikrinimo reikalavimai, patvirtinti Valstybinės maisto ir veterinarijos tarnybos direktoriaus 2004 m. liepos 5 d. įsakymu Nr. B1-623 „Dėl gyvūnų, importuojamų į Lietuvos Respubliką, veterinarinio tikrinimo“(Žin., 2004, Nr.<text:s/></text:span><text:a xlink:href="https://www.e-tar.lt/portal/lt/legalAct/TAR.AE48BB5C1DB7" office:target-frame-name="_blank" xlink:show="new"><text:span text:style-name="T85">108-4065</text:span></text:a><text:span text:style-name="T86">).</text:span></text:p>
      <text:p text:style-name="P87"><text:span text:style-name="T88">5</text:span><text:span text:style-name="T89">. Naminio gyvūnėlio savininkas ar asmuo, atsakingas už naminį gyvūnėlį, turi pateikti pasienio veterinarijos posto valstybiniam veterinarijos gydytojui patikrinti naminio gyvūnėlio pasą arba veterinarijos sertifikatą, kuris patvirtina, kad naminis gyvūnėlis atitinka nustatytus reikalavimus, taikomus judėjimui.</text:span></text:p>
      <text:p text:style-name="P90"><text:span text:style-name="T91">6</text:span><text:span text:style-name="T92">. Kai integrinis grandynas neatitinka ISO 11784 standarto arba ISO 11785 standarto A priedo, naminio gyvūnėlio savininkas arba asmuo, atsakingas už naminį gyvūnėlį, turi pateikti<text:s/></text:span><text:soft-page-break/><text:span text:style-name="T93">priemones, reikalingas integriniame grandyne užkoduotai informacijai nuskaityti bet kokio patikrinimo metu.</text:span></text:p>
      <text:p text:style-name="P94"><text:span text:style-name="T95">7</text:span><text:span text:style-name="T96">. Jeigu patikrinimo metu nustatoma, kad naminis gyvūnėlis neatitinka nustatytų reikalavimų, pasienio veterinarijos posto valstybinis veterinarijos gydytojas, pasitaręs su naminio gyvūnėlio savininku arba asmeniu, atsakingu už naminį gyvūnėlį, nusprendžia:</text:span></text:p>
      <text:p text:style-name="P97"><text:span text:style-name="T98">7.1</text:span><text:span text:style-name="T99">. grąžinti naminį gyvūnėlį į išvežimo šalį;</text:span></text:p>
      <text:p text:style-name="P100"><text:span text:style-name="T101">7.2</text:span><text:span text:style-name="T102">. suderinęs su teritorine valstybine maisto ir veterinarijos tarnyba, karantinuoti naminį gyvūnėlį valstybiniam veterinarijos gydytojui prižiūrint, kol jis atitiks sveikatos reikalavimus, savininko arba asmens, atsakingos už naminį gyvūnėlį, sąskaita;</text:span></text:p>
      <text:p text:style-name="P103"><text:span text:style-name="T104">7.3</text:span><text:span text:style-name="T105">. eutanazuoti nekompensuotinai naminį gyvūnėlį, jei jo grąžinimas arba karantinavimas negali būti taikomas.</text:span></text:p>
      <text:p text:style-name="P106"><text:span text:style-name="T1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03T10:43:00Z</meta:creation-date>
    <dc:date>2017-05-03T10:43:00Z</dc:date>
    <meta:template xlink:href="Normal.dotm" xlink:type="simple"/>
    <meta:editing-cycles>2</meta:editing-cycles>
    <meta:editing-duration>PT0S</meta:editing-duration>
    <meta:document-statistic meta:page-count="3" meta:paragraph-count="11" meta:word-count="886" meta:character-count="5927" meta:row-count="42" meta:non-whitespace-character-count="5052"/>
  </office:meta>
</office:document-meta>
</file>