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MOKESČIŲ MOKĖJIMO MUITINĖJE TVARKOS PATVIRTINIMO</text:p>
      <text:p text:style-name="P13"/>
      <text:p text:style-name="P14">1995 m. sausio 23 d. Nr. 113</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Patvirtinti Mokesčių mokėjimo muitinėje tvarką (pridedama).</text:span></text:p>
      <text:p text:style-name="P25"><text:span text:style-name="T26">2</text:span><text:span text:style-name="T27">. Pripažinti netekusiu galios Lietuvos Respublikos Vyriausybės 1994 m. gegužės 16 d. nutarimą Nr. 372 „Dėl Mokesčių mokėjimo muitinėje tvarkos patvirtinimo“ (Žin., 1994, Nr.<text:s/></text:span><text:a xlink:href="https://www.e-tar.lt/portal/lt/legalAct/TAR.B141A88D91D1" office:target-frame-name="_blank" xlink:show="new"><text:span text:style-name="T28">38-686</text:span></text:a><text:span text:style-name="T29">).</text:span></text:p>
      <text:p text:style-name="P30"/>
      <text:p text:style-name="P31"/>
      <text:p text:style-name="P32"/>
      <text:p text:style-name="P33">MINISTRAS PIRMININKAS<text:tab/>ADOLFAS ŠLEŽEVIČIUS</text:p>
      <text:p text:style-name="P34"/>
      <text:p text:style-name="P35"/>
      <text:p text:style-name="P36"/>
      <text:p text:style-name="P37">EKONOMIKOS MINISTRAS,<text:s/></text:p>
      <text:p text:style-name="P38"><text:span text:style-name="T39">PAVADUOJANTIS FINANSŲ MINISTRĄ</text:span><text:span text:style-name="T40"><text:tab/>ALEKSANDRAS VASILIAUSKAS</text:span></text:p>
      <text:soft-page-break/>
      <text:p text:style-name="P41">PATVIRTINTA</text:p>
      <text:p text:style-name="P47">Lietuvos Respublikos Vyriausybės</text:p>
      <text:p text:style-name="P48">1995 m. sausio 23 d. nutarimu<text:s/></text:p>
      <text:p text:style-name="P49">Nr. 113</text:p>
      <text:p text:style-name="P50"/>
      <text:p text:style-name="P51"><text:span text:style-name="T52">MOKESČIŲ MOKĖJIMO MUITINĖJE TVARKA</text:span></text:p>
      <text:p text:style-name="P53"/>
      <text:p text:style-name="P54"><text:span text:style-name="T55">BENDROJI DALIS</text:span></text:p>
      <text:p text:style-name="P56"/>
      <text:p text:style-name="P57"><text:span text:style-name="T58">1</text:span><text:span text:style-name="T59">. Mokesčių mokėjimo muitinėje tvarka (toliau vadinama – tvarka) reglamentuoja muito, akcizo, pridėtinės vertės mokesčio apskaičiavimą, sumokėjimą, apskaitą, grąžinimą bei išieškojimą.</text:span></text:p>
      <text:p text:style-name="P60"><text:span text:style-name="T61">2</text:span><text:span text:style-name="T62">. Ši tvarka privaloma juridiniams ir fiziniams asmenims, juridinio asmens teisių neturinčioms įmonėms visoje Lietuvos Respublikos muitų teritorijoje.</text:span></text:p>
      <text:p text:style-name="P63"><text:span text:style-name="T64">3</text:span><text:span text:style-name="T65">. Muitais apmokestinamos į Lietuvos Respublikos muitų teritoriją importuojamos ir iš jos eksportuojamos prekės, išskyrus atvejus, numatytus Lietuvos Respublikos muitų tarifų įstatyme.</text:span></text:p>
      <text:p text:style-name="P66"><text:span text:style-name="T67">Muitų tarifus, šių tarifų struktūrą nustato Lietuvos Respublikos Vyriausybė.</text:span></text:p>
      <text:p text:style-name="P68"><text:span text:style-name="T69">4</text:span><text:span text:style-name="T70">. Akcizais apmokestinamos kai kurios Lietuvos Respublikoje gaminamos ir parduodamos bei importuojamos į Lietuvos Respublikos muitų teritoriją prekės, išskyrus atvejus, numatytus Lietuvos Respublikos akcizų įstatyme. Konkrečius akcizų objektus ir tarifus nustato Lietuvos Respublikos Vyriausybė.</text:span></text:p>
      <text:p text:style-name="P71"><text:span text:style-name="T72">Muitinėje akcizais apmokestinamos importuojamos į Lietuvos Respublikos muitų teritoriją prekės.</text:span></text:p>
      <text:p text:style-name="P73"><text:span text:style-name="T74">5</text:span><text:span text:style-name="T75">. Pridėtinės vertės mokesčiu apmokestinama prekių gamybos, atliekamų darbų ir teikiamų paslaugų procese sukurta ir realizuota pridėtinė vertė bei importuojamos prekės, išskyrus atvejus, numatytus Lietuvos Respublikos pridėtinės vertės mokesčio įstatyme.</text:span></text:p>
      <text:p text:style-name="P76">Muitinėje pridėtinės vertės mokesčiu apmokestinamos importuojamos į Lietuvos Respublikos muitų teritoriją prekės.</text:p>
      <text:p text:style-name="P77"/>
      <text:p text:style-name="P78"><text:span text:style-name="T79">MOKESČIŲ APSKAIČIAVIMAS</text:span></text:p>
      <text:p text:style-name="P80"/>
      <text:p text:style-name="P81"><text:span text:style-name="T82">6</text:span><text:span text:style-name="T83">. Pagal apskaičiavimo būdą muitai yra vertybiniai (advalioriniai), specifiniai ir mišrieji.</text:span></text:p>
      <text:p text:style-name="P84"><text:span text:style-name="T85">Vertybiniai (advalioriniai) muitai (vertybinė mišriojo muito dalis) skaičiuojami procentais nuo prekės muitinės vertės; specifiniai muitai (specifinė mišriojo muito dalis) – taikant muitų tarifų normas deklaruojamos prekės mato vienetui; mišrieji muitai – derinant vertybinių (advaliorinių) ir specifinių muitų apskaičiavimo metodus.</text:span></text:p>
      <text:p text:style-name="P86"><text:span text:style-name="T87">7</text:span><text:span text:style-name="T88">. Pagal apskaičiavimo būdą akcizai yra vertybiniai (advalioriniai), specifiniai ir mišrieji.</text:span></text:p>
      <text:p text:style-name="P89"><text:span text:style-name="T90">Vertybiniai (advalioriniai) akcizai skaičiuojami procentais nuo prekės muitinės vertės ir muito sumos; specifiniai akcizai – taikant akcizų tarifų normas deklaruojamos prekės mato vienetui; mišrieji akcizai – derinant vertybinių (advaliorinių) ir specifinių akcizų apskaičiavimo metodus.</text:span></text:p>
      <text:p text:style-name="P91"><text:span text:style-name="T92">8</text:span><text:span text:style-name="T93">. Pridėtinės vertės mokestis skaičiuojamas procentais nuo prekės muitinės vertės, muito ir akcizo sumos.</text:span></text:p>
      <text:p text:style-name="P94"><text:span text:style-name="T95">9</text:span><text:span text:style-name="T96">. Prekės muitinė vertė mokesčiams apskaičiuoti nustatoma laikantis Lietuvos Respublikos Vyriausybės patvirtintos tvarkos.</text:span></text:p>
      <text:p text:style-name="P97"><text:span text:style-name="T98">10</text:span><text:span text:style-name="T99">. Muitas, akcizas, pridėtinės vertės mokestis (toliau vadinama – mokesčiai) apskaičiuojami pagal mokesčių tarifų normas, taikomas eksporto arba importo muitinės deklaracijos pateikimo dieną.</text:span></text:p>
      <text:p text:style-name="P100"><text:span text:style-name="T101">11</text:span><text:span text:style-name="T102">. Mokesčiai apskaičiuojami Lietuvos Respublikos pinigais (litais ir centais) kiekvienai prekei (prekių siuntai) atskirai.</text:span></text:p>
      <text:p text:style-name="P103"/>
      <text:p text:style-name="P104"><text:span text:style-name="T105">MOKESČIŲ MOKĖJIMAS</text:span></text:p>
      <text:p text:style-name="P106"/>
      <text:p text:style-name="P107"><text:span text:style-name="T108">12</text:span><text:span text:style-name="T109">. Mokesčiai mokami remiantis įforminta muitinėje eksporto arba importo muitinės deklaracija (su muitinės pareigūnų žymomis ir spaudais).</text:span></text:p>
      <text:p text:style-name="P110"><text:span text:style-name="T111">13</text:span><text:span text:style-name="T112">. Mokesčiai mokami litais. Muitinės įstaigose, kuriose nėra valiutos keityklų, mokesčius leidžiama sumokėti laisvai konvertuojama valiuta pagal Lietuvos Respublikos Vyriausybės suderintą su Lietuvos banku bazinės valiutos (JAV dolerio) ir oficialų lito kursą bei Lietuvos banko nustatytą lito ir užsienio valiutų santykį, taikomą eksporto arba importo muitinės deklaracijos pateikimo dieną.</text:span></text:p>
      <text:p text:style-name="P113"><text:span text:style-name="T114">Mokėtina bendra mokesčių suma apvalinama: 0,49 ir mažiau piniginio vieneto (lito, dolerio ir pan.) apvalinama mažinant (atmetant), 0,5 ir daugiau piniginio vieneto – didinant iki piniginio vieneto.</text:span></text:p>
      <text:p text:style-name="P115"><text:span text:style-name="T116">14</text:span><text:span text:style-name="T117">. Mokesčiai pagal kiekvieną muitinės deklaraciją atskirai mokami muitinės įstaigai, įforminusiai negrąžinamo eksporto (toliau vadinama – eksportas) arba importo vidaus vartojimui (toliau vadinama – importas) muitinės procedūrą.</text:span></text:p>
      <text:p text:style-name="P118"><text:span text:style-name="T119">15</text:span><text:span text:style-name="T120">. Juridiniai asmenys, juridinio asmens teisių neturinčios įmonės mokesčius gali sumokėti:</text:span></text:p>
      <text:p text:style-name="P121"><text:span text:style-name="T122">15.1</text:span><text:span text:style-name="T123">. grynais pinigais, muitinio tikrinimo metu įforminant eksporto arba importo muitinės procedūrą;</text:span></text:p>
      <text:p text:style-name="P124"><text:span text:style-name="T125">15.2</text:span><text:span text:style-name="T126">. mokamuoju pavedimu į muitinės, kurioje įforminama eksporto arba importo muitinės procedūra, sąskaitą per 20 darbo dienų nuo eksporto arba importo muitinės procedūros įforminimo (išskyrus atvejus, numatytus šios tvarkos 16 ir 20 punktuose).</text:span></text:p>
      <text:p text:style-name="P127"><text:span text:style-name="T128">Pagal rašytinį asmens prašymą muitinės viršininkas (pavaduotojas) mokėjimo terminą pratęsia papildomai iki 30 darbo dienų, nustatydamas palūkanas – 0,2 procento mokėtinos sumos už kiekvieną pratęsimo dieną (įskaitant ir mokesčių sumokėjimo dieną).</text:span></text:p>
      <text:p text:style-name="P129"><text:span text:style-name="T130">16</text:span><text:span text:style-name="T131">. Muitinė turi teisę pareikalauti iš 15 punkte nurodytų asmenų, įsiskolinusių muitinei arba pažeidusių muitinės procedūrų vykdymo tvarką bei terminus, sumokėti apskaičiuotus mokesčius, muitinio tikrinimo metu įforminant eksporto arba importo muitinės procedūrą.</text:span></text:p>
      <text:p text:style-name="P132"><text:span text:style-name="T133">17</text:span><text:span text:style-name="T134">. Fiziniai asmenys, neįregistruoti Lietuvos Respublikos įmonių rejestre, mokesčius privalo mokėti tik grynais pinigais, muitinio tikrinimo metu įforminant eksporto arba importo muitinės procedūrą.</text:span></text:p>
      <text:p text:style-name="P135"><text:span text:style-name="T136">18</text:span><text:span text:style-name="T137">. Mokamajame pavedime būtina nurodyti muitinės deklaracijos, kurioje apskaičiuoti mokesčiai, numerį, įmonės kodą (iš Lietuvos Respublikos įmonių rejestro) ir pridėtinės vertės mokesčio mokėtojo kodą (jeigu asmuo yra pridėtinės vertės mokesčio mokėtojas). Jeigu mokami keli mokesčiai, mokamajame pavedime būtina nurodyti mokesčių tipus (muitą, akcizą, pridėtinės vertės mokestį, palūkanas ir pan.) ir sumas.</text:span></text:p>
      <text:p text:style-name="P138"><text:span text:style-name="T139">Mokamieji pavedimai, kuriuose šie rekvizitai nenurodyti, muitinės nepripažįstami.</text:span></text:p>
      <text:p text:style-name="P140"><text:span text:style-name="T141">19</text:span><text:span text:style-name="T142">. Mokesčių mokėjimą kontroliuoja muitinės įstaigos, kuriose įforminama eksporto arba importo muitinės procedūra.</text:span></text:p>
      <text:p text:style-name="P143">Muitinė, nustačiusi, kad muitinės deklaracijoje apskaičiuota mokesčių suma yra mažesnė negu priklauso, apie tai raštu informuoja asmenį. Asmuo papildomai apskaičiuotus mokesčius privalo sumokėti per 20 darbo dienų nuo muitinės pranešimo gavimo dienos.</text:p>
      <text:p text:style-name="P144"/>
      <text:p text:style-name="P145"><text:span text:style-name="T146">MOKESČIŲ MOKĖJIMAS UŽ IMPORTUOJAMUS ALKOHOLINIUS GĖRIMUS IR TABAKO GAMINIUS SU NAUJO PAVYZDŽIO BANDEROLĖMIS</text:span></text:p>
      <text:p text:style-name="P147"/>
      <text:p text:style-name="P148"><text:span text:style-name="T149">20</text:span><text:span text:style-name="T150">. Už importuojamus alkoholinius gėrimus ir tabako gaminius, kurie gali būti importuojami tik su banderolėmis, muitas ir akcizas mokami iš anksto (įsigyjant banderoles) mokamuoju pavedimu į muitinės, kurios veiklos zonoje įregistruotas importuotojas, sąskaitą.</text:span></text:p>
      <text:p text:style-name="P151">Asmeniui importavus šiame punkte nurodytas prekes, mokesčiai perskaičiuojami pagal importo muitinės deklaracijos pateikimo dieną galiojančias mokesčių normas. Papildomą mokesčių sumą asmuo privalo sumokėti šio nutarimo 15 punkte nustatyta tvarka ir terminais.</text:p>
      <text:p text:style-name="P152"><text:span text:style-name="T153">Pridėtinės vertės mokestis mokamas šios tvarkos 15–18 punktuose nustatyta tvarka ir terminais.</text:span></text:p>
      <text:p text:style-name="P154"><text:span text:style-name="T155">21</text:span><text:span text:style-name="T156">. Už importuojamus alkoholinius gėrimus ir tabako gaminius, kuriuos leista importuoti be banderolių, mokesčiai mokami šios tvarkos 15–18 punktuose nustatyta tvarka ir terminais.</text:span></text:p>
      <text:p text:style-name="P157"/>
      <text:p text:style-name="P158"><text:span text:style-name="T159">MOKESČIŲ APSKAITA<text:s/></text:span></text:p>
      <text:p text:style-name="P160"/>
      <text:p text:style-name="P161"><text:span text:style-name="T162">22</text:span><text:span text:style-name="T163">. Muitinės įstaigos tvarko sumokėtų mokesčių apskaitą. Visos muitinės įstaigose surinktos mokesčių sumos (išskyrus Muitinės departamento prie Finansų ministerijos direktoriaus arba teismo sprendimu grąžintą muitą) Finansų ministerijos nustatyta tvarka ir terminais įskaitomos į Lietuvos valstybės biudžetą.</text:span></text:p>
      <text:p text:style-name="P164"/>
      <text:p text:style-name="P165"><text:span text:style-name="T166">MOKESČIŲ GRĄŽINIMAS</text:span></text:p>
      <text:p text:style-name="P167"/>
      <text:p text:style-name="P168"><text:span text:style-name="T169">23</text:span><text:span text:style-name="T170">. Asmens reikalavimu nepagrįstai išieškotus muitus Muitinės departamento prie Finansų ministerijos direktoriaus arba teismo sprendimu grąžina juos paėmusios muitinės įstaigos. Tikslinti ir grąžinti muitą leidžiama praėjus ne daugiau kaip vienų metų laikotarpiui nuo jo sumokėjimo dienos.</text:span></text:p>
      <text:p text:style-name="P171"><text:span text:style-name="T172">24</text:span><text:span text:style-name="T173">. Nepagrįstai išieškotus akcizus ir pridėtinės vertės mokesčius Finansų ministerijos nustatyta tvarka grąžina miestų (rajonų) valstybinės mokesčių inspekcijos. Tikslinti ir grąžinti akcizą bei pridėtinės vertės mokestį leidžiama ne daugiau kaip už einamųjų ir praėjusiųjų 5 metų laikotarpį nuo jų sumokėjimo dienos.</text:span></text:p>
      <text:p text:style-name="P174"/>
      <text:p text:style-name="P175"><text:span text:style-name="T176">MOKESČIŲ IŠIEŠKOJIMAS</text:span></text:p>
      <text:p text:style-name="P177"/>
      <text:p text:style-name="P178"><text:span text:style-name="T179">25</text:span><text:span text:style-name="T180">. Muitas išieškomas per vienus metus nuo jo įforminimo dienos, akcizas ir pridėtinės vertės mokestis – už einamųjų ir praėjusiųjų 5 metų laikotarpį.</text:span></text:p>
      <text:p text:style-name="P181"><text:span text:style-name="T182">26</text:span><text:span text:style-name="T183">. Laiku nesumokėjus mokesčių, skaičiuojamos įstatymų numatytos baudos ir delspinigiai.</text:span></text:p>
      <text:p text:style-name="P184"><text:span text:style-name="T185">27</text:span><text:span text:style-name="T186">. Mokesčiai, baudos ir delspinigiai išieškomi Lietuvos Respublikos įstatymų nustatyta tvarka.</text:span></text:p>
      <text:p text:style-name="P187"><text:span text:style-name="T1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1T12:39:00Z</meta:creation-date>
    <dc:date>2019-10-21T12:39:00Z</dc:date>
    <meta:template xlink:href="Normal.dotm" xlink:type="simple"/>
    <meta:editing-cycles>2</meta:editing-cycles>
    <meta:editing-duration>PT0S</meta:editing-duration>
    <meta:document-statistic meta:page-count="4" meta:paragraph-count="102" meta:word-count="1057" meta:character-count="8815" meta:row-count="262" meta:non-whitespace-character-count="7860"/>
  </office:meta>
</office:document-meta>
</file>