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LIETUVOS RESPUBLIKOS ŽEMĖS ŪKIO MINISTRAS</text:span></text:p>
      <text:p text:style-name="P10"/>
      <text:p text:style-name="P11">Į S A K Y M A S</text:p>
      <text:p text:style-name="P12">DĖL ŽEMĖS ŪKIO MINISTRO 2005 M. KOVO 31 D. ĮSAKYMO NR. 3D-185 „DĖL LIETUVOS VALSTYBINIO ŽUVIVAISOS IR ŽUVININKYSTĖS TYRIMŲ CENTRO NUOSTATŲ PATVIRTINIMO“ PAKEITIMO</text:p>
      <text:p text:style-name="P13"/>
      <text:p text:style-name="P14">2006 m. birželio 14 d. Nr. 3D-249</text:p>
      <text:p text:style-name="P15">Vilnius</text:p>
      <text:p text:style-name="P16"/>
      <text:p text:style-name="P17"/>
      <text:p text:style-name="P18"><text:span text:style-name="T19">Pakeičiu</text:span><text:s/>Lietuvos valstybinio žuvivaisos ir žuvininkystės tyrimų centro nuostatus, patvirtintus Lietuvos Respublikos žemės ūkio ministro 2005 m. kovo 31 d. įsakymu Nr. 3D-185 (Žin., 2005, Nr.<text:s/><text:a xlink:href="https://www.e-tar.lt/portal/lt/legalAct/TAR.26CB6FA86CE9" office:target-frame-name="_blank" xlink:show="new"><text:span text:style-name="T20">43-1379</text:span></text:a>):</text:p>
      <text:p text:style-name="P21">1. Įrašau 2 punkte po žodžio „ministerijos“ žodį „generalinio“.</text:p>
      <text:p text:style-name="P22">2. Papildau šiuo nauju 10 punktu (ankstesnius 10–25 punktus atitinkamai laikau 11–26 punktais):</text:p>
      <text:p text:style-name="P23">„10. Centro struktūrą ir veiklos programas Centro generalinio direktoriaus teikimu tvirtina žemės ūkio ministras.“</text:p>
      <text:p text:style-name="P24">3. Išbraukiu 11 punkte žodžius „generalinio direktoriaus pirmasis pavaduotojas“.</text:p>
      <text:p text:style-name="P25">4. Įrašau 13 punkte vietoje žodžių „Centro generalinio direktoriaus pirmasis pavaduotojas“ žodžius „vienas iš Centro generalinio direktoriaus įsakymu paskirtų pavaduotojų“.</text:p>
      <text:p text:style-name="P26">5. Išbraukiu 14.11.1 punkte žodį „struktūrą“.</text:p>
      <text:p text:style-name="P27">6. Išbraukiu 14.11.2 punkte žodį „programas“.</text:p>
      <text:p text:style-name="P28"/>
      <text:p text:style-name="P29"/>
      <text:p text:style-name="P30"/>
      <text:p text:style-name="P31"><text:span text:style-name="T32">L. E. ŽEMĖS ŪKIO MINISTRĖS PAREIGAS</text:span><text:span text:style-name="T33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5-24T11:34:00Z</meta:creation-date>
    <dc:date>2019-05-24T11:34:00Z</dc:date>
    <meta:template xlink:href="Normal.dotm" xlink:type="simple"/>
    <meta:editing-cycles>2</meta:editing-cycles>
    <meta:editing-duration>PT0S</meta:editing-duration>
    <meta:document-statistic meta:page-count="1" meta:paragraph-count="9" meta:word-count="159" meta:character-count="1268" meta:row-count="26" meta:non-whitespace-character-count="1118"/>
  </office:meta>
</office:document-meta>
</file>