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1999 M. KOVO 10 D. NUTARIMO Nr. 275 „DĖL KLAIPĖDOS VALSTYBINIO JŪRŲ UOSTO APSAUGOS UŽTIKRINIMO“ PAKEITIMO IR LIETUVOS RESPUBLIKOS VYRIAUSYBĖS 2002 M. BIRŽELIO 12 D. NUTARIMO Nr. 876 „DĖL LIETUVOS RESPUBLIKOS VYRIAUSYBĖS 1999 M. KOVO 10 D. NUTARIMO Nr. 275 „DĖL KLAIPĖDOS VALSTYBINIO JŪRŲ UOSTO APSAUGOS UŽTIKRINIMO“ PAKEITIMO“ PRIPAŽINIMO NETEKUSIU GALIOS</text:p>
      <text:p text:style-name="P6"/>
      <text:p text:style-name="P7">2013 m. gruodžio 11 d. Nr. 1179<text:s/></text:p>
      <text:p text:style-name="P8">Vilnius</text:p>
      <text:p text:style-name="P9"/>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yriausybės 1999 m. kovo 10 d. nutarimą Nr. 275 „Dėl Klaipėdos valstybinio jūrų uosto apsaugos užtikrinimo“ (Žin., 1999, Nr. </text:span><text:a xlink:href="https://www.e-tar.lt/portal/lt/legalAct/TAR.81B9EBE30E46" office:target-frame-name="_blank" xlink:show="new"><text:span text:style-name="T18">25-713</text:span></text:a><text:span text:style-name="T19">) – pripažinti netekusiu galios 4 punktą.</text:span></text:p>
      <text:p text:style-name="P20"><text:span text:style-name="T21">2</text:span><text:span text:style-name="T22">. Pripažinti netekusiu galios Lietuvos Respublikos Vyriausybės 2002 m. birželio 12 d. nutarimą Nr. 876 „Dėl Lietuvos Respublikos Vyriausybės 1999 m. kovo 10 d. nutarimo Nr. 275 „Dėl Klaipėdos valstybinio jūrų uosto apsaugos užtikrinimo“ pakeitimo“ (Žin., 2002, Nr. </text:span><text:a xlink:href="https://www.e-tar.lt/portal/lt/legalAct/TAR.4A6FE9F51ABE" office:target-frame-name="_blank" xlink:show="new"><text:span text:style-name="T23">60-2439</text:span></text:a><text:span text:style-name="T24">).</text:span></text:p>
      <text:p text:style-name="P25"><text:span text:style-name="T26">3</text:span><text:span text:style-name="T27">. Šis nutarimas įsigalioja 2014 m. sausio 1 dieną.</text:span></text:p>
      <text:p text:style-name="P28"/>
      <text:p text:style-name="P29"/>
      <text:p text:style-name="P30"/>
      <text:p text:style-name="P31">Ministras Pirmininkas<text:s/><text:tab/>Algirdas Butkevičius</text:p>
      <text:p text:style-name="P32"/>
      <text:p text:style-name="P33"/>
      <text:p text:style-name="P34"/>
      <text:p text:style-name="P35"><text:span text:style-name="T36">Susisiekimo ministras<text:s/></text:span><text:span text:style-name="T3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2-03T13:50:00Z</meta:creation-date>
    <dc:date>2016-02-03T13:50:00Z</dc:date>
    <meta:template xlink:href="Normal" xlink:type="simple"/>
    <meta:editing-cycles>2</meta:editing-cycles>
    <meta:editing-duration>PT0S</meta:editing-duration>
    <meta:document-statistic meta:page-count="1" meta:paragraph-count="14" meta:word-count="193" meta:character-count="1332" meta:row-count="50" meta:non-whitespace-character-count="1153"/>
  </office:meta>
</office:document-meta>
</file>