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9 M. GRUODŽIO 7 D. NUTARIMO NR. 1654 „DĖL SVEIKATOS PRIEŽIŪROS ĮSTAIGŲ IR PASLAUGŲ RESTRUKTŪRIZAVIMO TREČIOJO ETAPO PROGRAMOS PATVIRTINIMO“ PAKEITIMO</text:p>
      <text:p text:style-name="Normal"/>
      <text:p text:style-name="P15">2011 m. gruodžio 21 d. Nr. 151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Sveikatos priežiūros įstaigų ir paslaugų restruktūrizavimo trečiojo etapo programą, patvirtintą Lietuvos Respublikos Vyriausybės 2009 m. gruodžio 7 d. nutarimu<text:s/><text:span text:style-name="T22">Nr. 1654</text:span><text:s/>„Dėl Sveikatos priežiūros įstaigų ir paslaugų restruktūrizavimo trečiojo etapo programos patvirtinimo“ (Žin., 2009, Nr.<text:s/><text:a xlink:href="https://www.e-tar.lt/portal/lt/legalAct/TAR.E18E4F6C4564" office:target-frame-name="_blank" xlink:show="new"><text:span text:style-name="T23">150-6713</text:span></text:a>), ir išdėstyti 27 punktą taip:</text:p>
      <text:p text:style-name="P24">„27. Specializuotos asmens sveikatos priežiūros – odontologijos, psichiatrijos, medicininės reabilitacijos, gimdymo, tuberkuliozės – įstaigos priskiriamos respublikos lygmeniui.“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SVEIKATOS APSAUGOS MINISTRAS<text:tab/>RAIMONDAS ŠUKYS</text:p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user</dc:creator>
    <meta:creation-date>2016-10-25T06:07:00Z</meta:creation-date>
    <dc:date>2016-10-25T06:07:00Z</dc:date>
    <meta:print-date>2011-12-21T09:4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9" meta:character-count="1006" meta:row-count="59" meta:non-whitespace-character-count="897"/>
  </office:meta>
</office:document-meta>
</file>