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ĖS SIENOS APSAUGOS TARNYBOS<text:s/></text:span></text:p>
      <text:p text:style-name="P4">PRIE LIETUVOS RESPUBLIKOS VIDAUS REIKALŲ MINISTERIJOS VADO</text:p>
      <text:p text:style-name="P5">ĮSAKYMAS</text:p>
      <text:p text:style-name="P6"/>
      <text:p text:style-name="P7">DĖL KAI KURIŲ VALSTYBĖS SIENOS APSAUGOS TARNYBOS PRIE LIETUVOS RESPUBLIKOS VIDAUS REIKALŲ MINISTERIJOS VADO ĮSAKYMŲ PRIPAŽINIMO NETEKUSIAIS GALIOS</text:p>
      <text:p text:style-name="P8"/>
      <text:p text:style-name="P9">2009 m. spalio 16 d. Nr. 4-685</text:p>
      <text:p text:style-name="P10">Vilnius</text:p>
      <text:p text:style-name="P11"/>
      <text:p text:style-name="P12"><text:span text:style-name="T13">Vadovaudamasis Valstybės sienos apsaugos tarnybos prie Lietuvos Respublikos vidaus reikalų ministerijos ir valstybės įmonės „Regitra“ 2008 m. birželio 30 d. susitarimu Nr. (21)-16-132 „Dėl 2007 m. sausio 17 d. laikinųjų valstybinio numerio ženklų išdavimo sutarties Nr. (21)-16-13 nutraukimo“,<text:s/></text:span></text:p>
      <text:p text:style-name="P14"><text:span text:style-name="T15">p r i p a ž į s t u netekusiais galios:</text:span></text:p>
      <text:p text:style-name="P16">Valstybės sienos apsaugos tarnybos prie Lietuvos Respublikos vidaus reikalų ministerijos vado 2002 m. liepos 4 d. įsakymą Nr. 289 „Dėl laikinųjų valstybinio numerio ženklų“ (Žin., 2002-07-12, Nr. 71-3007);</text:p>
      <text:p text:style-name="P17">Valstybės sienos apsaugos tarnybos prie Lietuvos Respublikos vidaus reikalų ministerijos vado 2006 m. liepos 28 d. įsakymą Nr. 4-549 „Dėl Valstybės sienos apsaugos tarnybos prie Lietuvos Respublikos vidaus reikalų ministerijos vado 2002 m. liepos 4 d. įsakymo Nr. 289 „Dėl laikinųjų valstybinio numerio ženklų“ pakeitimo“ (Žin., 2006-08-05, Nr. 86-3389);</text:p>
      <text:p text:style-name="P18"><text:span text:style-name="T19">Valstybės sienos apsaugos tarnybos prie Lietuvos Respublikos vidaus reikalų ministerijos vado 2007 m. sausio 30 d. įsakymą Nr. 4-78 „Dėl Valstybės sienos apsaugos tarnybos prie Lietuvos Respublikos vidaus reikalų ministerijos vado 2002 m. liepos 4 d. įsakymo Nr. 289 „Dėl laikinųjų valstybinio numerio ženklų“ pakeitimo“ (Žin., 2007-02-10, Nr. 18-700)</text:span><text:span text:style-name="T20">.</text:span></text:p>
      <text:p text:style-name="P21"/>
      <text:p text:style-name="P22"/>
      <text:p text:style-name="P23">Tarnybos vadas</text:p>
      <text:p text:style-name="P24"><text:span text:style-name="T25">generolas</text:span><text:span text:style-name="T26"><text:tab/>Saulius Strip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13T06:43:00Z</meta:creation-date>
    <dc:date>2016-06-13T06:43:00Z</dc:date>
    <meta:template xlink:href="Normal" xlink:type="simple"/>
    <meta:editing-cycles>2</meta:editing-cycles>
    <meta:editing-duration>PT0S</meta:editing-duration>
    <meta:document-statistic meta:page-count="1" meta:paragraph-count="23" meta:word-count="171" meta:character-count="1573" meta:row-count="61" meta:non-whitespace-character-count="1425"/>
  </office:meta>
</office:document-meta>
</file>