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4"/>
      <text:p text:style-name="P15">2001 m. liepos 12 d. Nr. 916</text:p>
      <text:p text:style-name="P16">Vilnius</text:p>
      <text:p text:style-name="P17"/>
      <text:p text:style-name="P18"><text:span text:style-name="T19">Atsižvelgdama į Europos Komisijos derybinę poziciją dėl Lietuvos stojimo į Europos Sąjungą, Lietuvos Respublikos Vyriausybė</text:span><text:span text:style-name="T20"><text:s/></text:span><text:span text:style-name="T21">nutari</text:span><text:span text:style-name="T22">a:</text:span></text:p>
      <text:p text:style-name="P23"><text:span text:style-name="T24">Pripažinti netekusia galio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5">18-554</text:span></text:a><text:span text:style-name="T26">) patvirtinto teisės derinimo priemonių 2001 metų plano 3.4.5.4-T-B12 priemonę.</text:span></text:p>
      <text:p text:style-name="P27"/>
      <text:p text:style-name="P28"/>
      <text:p text:style-name="P29"/>
      <text:p text:style-name="P30">L. E. ŪKIO MINISTRO PAREIGAS,</text:p>
      <text:p text:style-name="P31">L. E. MINISTRO PIRMININKO PAREIGAS<text:tab/>EUGENIJUS GENTVILAS</text:p>
      <text:p text:style-name="P32"/>
      <text:p text:style-name="P33"/>
      <text:p text:style-name="P34"/>
      <text:p text:style-name="P35">L. E. UŽSIENIO REIKALŲ MINISTRO PAREIGAS<text:tab/>ANTANAS VALION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10:36:00Z</meta:creation-date>
    <dc:date>2022-09-23T10:36:00Z</dc:date>
    <meta:template xlink:href="Normal.dotm" xlink:type="simple"/>
    <meta:editing-cycles>2</meta:editing-cycles>
    <meta:editing-duration>PT0S</meta:editing-duration>
    <meta:document-statistic meta:page-count="2" meta:paragraph-count="49" meta:word-count="147" meta:character-count="1097" meta:row-count="76" meta:non-whitespace-character-count="999"/>
  </office:meta>
</office:document-meta>
</file>