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11 D. NUTARIMO NR. 980 „DĖL SKOLININKO ĮSIPAREIGOJIMŲ MUITINEI ĮVYKDYMO UŽTIKRINIMO TVARKOS PATVIRTINIMO“ DALINIO PAKEITIMO</text:p>
      <text:p text:style-name="P15"/>
      <text:p text:style-name="P16">2001 m. rugsėjo 26 d. Nr. 1173</text:p>
      <text:p text:style-name="P17">Vilnius</text:p>
      <text:p text:style-name="P18"/>
      <text:p text:style-name="P19"><text:span text:style-name="T20">Lietuvos Respublikos Vyriausybė</text:span><text:span text:style-name="T21"><text:s/>n</text:span><text:span text:style-name="T22">utari</text:span><text:span text:style-name="T23">a:</text:span></text:p>
      <text:p text:style-name="P24"><text:span text:style-name="T25">1</text:span><text:span text:style-name="T26">. Iš dalies pakeisti Skolininko įsipareigojimų muitinei įvykdymo užtikrinimo tvarką, patvirtintą Lietuvos Respublikos Vyriausybės 1997 m. rugsėjo 11 d. nutarimu Nr. 980 „Dėl Skolininko įsipareigojimų muitinei įvykdymo užtikrinimo tvarkos patvirtinimo“ (Žin., 1997, Nr. </text:span><text:a xlink:href="https://www.e-tar.lt/portal/lt/legalAct/TAR.AAC8502D1EF7" office:target-frame-name="_blank" xlink:show="new"><text:span text:style-name="T27">85-2138</text:span></text:a><text:span text:style-name="T28">):</text:span></text:p>
      <text:p text:style-name="P29"><text:span text:style-name="T30">1.1</text:span><text:span text:style-name="T31">. išdėstyti 13 punktą taip:</text:span></text:p>
      <text:p text:style-name="P32"><text:span text:style-name="T33">„</text:span><text:span text:style-name="T34">13</text:span><text:span text:style-name="T35">. Laidavimo dokumente turi būti nurodytas muitinės sankcionuotas veiksmas, asmuo, atsakingas už atsiradusios arba galinčios atsirasti skolos muitinei sumokėjimą, pinigų suma, kuria laiduojama“;</text:span></text:p>
      <text:p text:style-name="P36"><text:span text:style-name="T37">1.2</text:span><text:span text:style-name="T38">. išdėstyti 18 ir 18.1 punktus taip:</text:span></text:p>
      <text:p text:style-name="P39"><text:span text:style-name="T40">„</text:span><text:span text:style-name="T41">18</text:span><text:span text:style-name="T42">. Skolininko įsipareigojimų įvykdymui užtikrinti garantijos nereikalaujama, jeigu sutartį su Muitinės departamentu arba jo įgaliota teritorine muitine yra sudarę:</text:span></text:p>
      <text:p text:style-name="P43"><text:span text:style-name="T44">18.1</text:span><text:span text:style-name="T45">. už tranzitu geležinkelio transportu gabenamas prekes – licencijas vežti keleivius ir krovinius geležinkelio transportu turintys Lietuvos Respublikos ūkio subjektai, kurie ne trumpiau kaip vienerius metus reguliariai (ne rečiau kaip 60 kartų per pusmetį) naudojosi muitinio tranzito procedūros vykdytojo teisėmis ir neturi muitų bei mokesčių įsiskolinimų muitinei“;</text:span></text:p>
      <text:p text:style-name="P46"><text:span text:style-name="T47">1.3</text:span><text:span text:style-name="T48">. papildyti nurodytąją tvarką šiais 18.5 ir 18.6 punktais (ankstesnįjį 18.5 punktą laikant 18.7 punktu):</text:span></text:p>
      <text:p text:style-name="P49"><text:span text:style-name="T50">„</text:span><text:span text:style-name="T51">18.5</text:span><text:span text:style-name="T52">. už Lietuvos Respublikos ūkio subjektų, turinčių licencijas vežti keleivius ir krovinius geležinkelio transportu, importo ir eksporto terminaluose (laikinojo prekių saugojimo sandėliuose) saugomas prekes – Lietuvos Respublikos ūkio subjektai, turintys licencijas vežti keleivius ir krovinius geležinkelių transportu ir sudarę su Muitinės departamentu arba jo įgaliota teritorine muitine sutartis dėl garantijų nereikalavimo už tranzitu geležinkelio transportu gabenamas prekes;</text:span></text:p>
      <text:p text:style-name="P53"><text:span text:style-name="T54">18.6</text:span><text:span text:style-name="T55">. už prekes, įforminamas taikant supaprastintas eksporto arba importo muitinės procedūras, – Lietuvos Respublikos ūkio subjektai, kurių eksportuojamoms arba importuojamoms prekėms taikomos supaprastintos muitinės procedūros“;</text:span></text:p>
      <text:p text:style-name="P56"><text:span text:style-name="T57">1.4</text:span><text:span text:style-name="T58">. išdėstyti 19 punktą taip:</text:span></text:p>
      <text:p text:style-name="P59"><text:span text:style-name="T60">„</text:span><text:span text:style-name="T61">19</text:span><text:span text:style-name="T62">. Jeigu teisės aktuose, reglamentuojančiuose muitinės sankcionuotų veiksmų atlikimą arba muitinės prižiūrimų prekių saugojimo vietų steigimą, nenustatyta konkreti garantija (banko įstaigos, draudimo įmonės laidavimo dokumentas arba piniginis užstatas), skolininko įsipareigojimų įvykdymui užtikrinti garantijos nereikalaujama iš patikimų Lietuvos Respublikos ūkio subjektų, kurių sąrašą tvirtina Muitinės departamentas. Į šį sąrašą įtraukiami Lietuvos Respublikos ūkio subjektai, kurie reguliariai atlieka muitinės sankcionuotus veiksmus, finansiniu požiūriu gali užtikrinti įsipareigojimų muitinei įvykdymą, yra sumokėję visus privalomus mokesčius (arba šių mokesčių mokėjimas atidėtas Lietuvos Respublikos teisės aktų nustatyta tvarka), nėra padarę piktybinių mokesčių įstatymų pažeidimų, nurodytų Lietuvos Respublikos mokesčių administravimo įstatymo 49 straipsnyje, yra įvykdę visus įsipareigojimus, susijusius su jų atliekamais muitinės sankcionuotais veiksmais, įvykdymą užtikrina Muitinės departamento nustatyta tvarka teikdami muitinei rašytinius įsipareigojimus, kurių bendra suma neturi viršyti pusės įregistruoto ir suformuoto įstatinio kapitalo vertės“;</text:span></text:p>
      <text:p text:style-name="P63"><text:span text:style-name="T64">1.5</text:span><text:span text:style-name="T65">. išdėstyti 20.2 punktą taip:</text:span></text:p>
      <text:p text:style-name="P66"><text:span text:style-name="T67">„</text:span><text:span text:style-name="T68">20.2</text:span><text:span text:style-name="T69">. skirtas biudžetinėms įstaigoms, valstybės ir savivaldybės įmonėms, visuomeninėms organizacijoms, labdaros ir paramos fondams (organizacijoms), viešosioms įstaigoms, religinėms bendruomenėms, bendrijoms ir centrams“;</text:span></text:p>
      <text:p text:style-name="P70"><text:span text:style-name="T71">1.6</text:span><text:span text:style-name="T72">. papildyti nurodytąją tvarką šiuo 23 punktu:</text:span></text:p>
      <text:p text:style-name="P73"><text:span text:style-name="T74">„</text:span><text:span text:style-name="T75">23</text:span><text:span text:style-name="T76">. Licencijas vežti keleivius ir krovinius geležinkelio transportu turintys Lietuvos Respublikos ūkio subjektai, neatitinkantys šios tvarkos 18.1 punkte nurodytų reikalavimų, įsipareigojimų muitinei, susijusių su tranzitu geležinkelio transportu gabenamomis prekėmis, įvykdymą gali užtikrinti pateikdami Muitinės departamentui bendrąją garantiją. Jeigu šiame punkte nurodyti ūkio subjektai su bendrąja garantija numato gabenti (gabena) akcizais apmokestinamas prekes, Muitinės departamentui pateikiama ne mažesnė kaip 10 mln. litų garantija, o kitais atvejais – ne mažesnė kaip 5 mln. litų bendroji garantija“.</text:span></text:p>
      <text:p text:style-name="P77"><text:span text:style-name="T78">2</text:span><text:span text:style-name="T79">. Šis nutarimas įsigalioja nuo 2001 m. lapkričio 1 dienos.<text:s/></text:span></text:p>
      <text:p text:style-name="P80"><text:span text:style-name="T81">3</text:span><text:span text:style-name="T82">. Nustatyti, kad įsigaliojus šiam nutarimui lieka galioti visos iki šio nutarimo įsigaliojimo sudarytos bendrosios garantijos sutartys.</text:span></text:p>
      <text:p text:style-name="P83"/>
      <text:p text:style-name="P84"/>
      <text:p text:style-name="Normal"/>
      <text:p text:style-name="P85"><text:span text:style-name="T86">Ministras Pirmininkas</text:span><text:span text:style-name="T87"><text:tab/>Algirdas Brazauskas</text:span></text:p>
      <text:p text:style-name="P88"/>
      <text:p text:style-name="P89"/>
      <text:p text:style-name="P90"/>
      <text:p text:style-name="P91">Finansų ministrė<text:tab/>Dalia Grybauskait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10:00Z</meta:creation-date>
    <dc:date>2018-02-28T10:10:00Z</dc:date>
    <meta:template xlink:href="Normal.dotm" xlink:type="simple"/>
    <meta:editing-cycles>2</meta:editing-cycles>
    <meta:editing-duration>PT0S</meta:editing-duration>
    <meta:document-statistic meta:page-count="2" meta:paragraph-count="54" meta:word-count="574" meta:character-count="4737" meta:row-count="140" meta:non-whitespace-character-count="4217"/>
  </office:meta>
</office:document-meta>
</file>