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ĖS REMIAMOS PROGRAMOS „BŪSTAS“</text:p>
      <text:p text:style-name="P15"/>
      <text:p text:style-name="P16">1992 m. liepos 17 d. Nr. 56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tarti valstybės remiamos programos „Būstas“ pagrindinėms nuostatoms.</text:span></text:p>
      <text:p text:style-name="P26"><text:span text:style-name="T27">Statybos ir urbanistikos ministerija turi iki 1992 m. lapkričio 1 d. patikslinti šią programą, atsižvelgdama į ministerijų ir kitų valstybinių tarnybų pastabas, ir pateikti ją Lietuvos Respublikos Aukščiausiajai Tarybai ir Lietuvos Respublikos Vyriausybei.</text:span></text:p>
      <text:p text:style-name="P28"><text:span text:style-name="T29">2</text:span><text:span text:style-name="T30">. Nustatyti, kad prioritetas teikiamas šioms programos „Būstas“ pagrindinėms nuostatoms:</text:span></text:p>
      <text:p text:style-name="P31"><text:span text:style-name="T32">2.1</text:span><text:span text:style-name="T33">. iki 2005 metų pastatyti 220–240 tūkst. butų ir iš esmės patenkinti Lietuvos Respublikos gyventojų būstų poreikius iki 2013–2015 metų;</text:span></text:p>
      <text:p text:style-name="P34"><text:span text:style-name="T35">2.2</text:span><text:span text:style-name="T36">. išplėsti gyvenamųjų namų statybos lengvatų ir kreditų sistemą;</text:span></text:p>
      <text:p text:style-name="P37"><text:span text:style-name="T38">2.3</text:span><text:span text:style-name="T39">. teikti valstybės paramą socialiai remtinoms šeimoms ir vienišiems asmenims apsirūpinant gyvenamosiomis patalpomis;</text:span></text:p>
      <text:p text:style-name="P40"><text:span text:style-name="T41">2.4</text:span><text:span text:style-name="T42">. užtikrinti esamo butų fondo šiltinimą ir statyti naujus šiltus būstus;</text:span></text:p>
      <text:p text:style-name="P43"><text:span text:style-name="T44">2.5</text:span><text:span text:style-name="T45">. pertvarkyti statybos industriją ir statybinių medžiagų pramonę, plėsti termoizoliacinių medžiagų bei konstrukcijų, taip pat šilumos, dujų, vandens suvartojimo apskaitos ir reguliavimo prietaisų gamybą ir ekonomiškai ją skatinti.</text:span></text:p>
      <text:p text:style-name="P46"><text:span text:style-name="T47">3</text:span><text:span text:style-name="T48">. Įpareigoti Statybos ir urbanistikos ministeriją:</text:span></text:p>
      <text:p text:style-name="P49"><text:span text:style-name="T50">3.1</text:span><text:span text:style-name="T51">. kartu su Finansų ministerija – iki 1992 m. spalio 15 d. nustatyti kredito lengvatų teikimo (palūkanų dengimo) įmonėms, gaminančioms termoizoliacines medžiagas bei konstrukcijas, tvarką;</text:span></text:p>
      <text:p text:style-name="P52"><text:span text:style-name="T53">3.2</text:span><text:span text:style-name="T54">. kartu su Ekonomikos ministerija, kitomis suinteresuotomis ministerijomis ir valstybinėmis tarnybomis – iki 1993 m. sausio 20 d. parengti statybos industrijos ir statybinių medžiagų pramonės pertvarkymo bei esamo butų fondo šiltinimo renovacijos programą.</text:span></text:p>
      <text:p text:style-name="P55"><text:span text:style-name="T56">4</text:span><text:span text:style-name="T57">. Nustatyti, kad privačių namų, butų šiltinimui gyventojams teikiamos tokios pat valstybės vienkartinių išmokų ir kitų tikslinių kompensacijų panaudojimo bei kredito lengvatos, kaip ir individualių gyvenamųjų namų bei kooperatinių butų statybai.</text:span></text:p>
      <text:p text:style-name="P58"><text:span text:style-name="T59">5</text:span><text:span text:style-name="T60">. Įsteigti prie Statybos ir urbanistikos ministerijos programos „Būstas“ direkciją iš 3 asmenų ir pavesti jai nuolat tobulinti šią programą ir koordinuoti jos realizavimą.</text:span></text:p>
      <text:p text:style-name="P61"><text:span text:style-name="T62">Finansų ministerija turi pagal Statybos ir urbanistikos ministerijos pateiktą paraišką skirti iš Lietuvos valstybės butų privatizavimo specialiojo fondo lėšas šiai direkcijai išlaikyti.</text:span></text:p>
      <text:p text:style-name="P63"><text:span text:style-name="T64">6</text:span><text:span text:style-name="T65">. Įpareigoti Komunalinio ūkio ir paslaugų departamentą prie Statybos ir urbanistikos ministerijos kartu su miestų ir rajonų valdybomis iki 1993 m. sausio 1 d. patikslinti gyvenamųjų namų, butų statybos poreikius atsižvelgiant į sudarytas ir patvirtintas pagal Lietuvos Respublikos gyventojų apsirūpinimo gyvenamosiomis patalpomis įstatymą piliečių eiles valstybės paramai gauti.</text:span></text:p>
      <text:p text:style-name="P66"><text:span text:style-name="T67">7</text:span><text:span text:style-name="T68">. Pavesti Statistikos departamentui iki 1992 m. rugsėjo 1 d. patikslinti gyvenamųjų namų statybos statistinės apskaitomybės tvarką.</text:span></text:p>
      <text:p text:style-name="P69"><text:span text:style-name="T70">8</text:span><text:span text:style-name="T71">. Iš dalies pakeičiant Lietuvos Respublikos Vyriausybės 1992 m. birželio 22 d. nutarimą Nr. 476 „Dėl mokesčių lengvatų Lietuvos Respublikos ūkio prioritetinių šakų įmonėms“, 1.1 punktą išdėstyti taip:</text:span></text:p>
      <text:p text:style-name="P72"><text:span text:style-name="T73">„</text:span><text:span text:style-name="T74">1.1</text:span><text:span text:style-name="T75">. geležinkelio, vandens bei oro transporto, miestų ir rajonų autotransporto (autobusų ir troleibusų), statybos ir montavimo – 20 procentų“.</text:span></text:p>
      <text:p text:style-name="P76"/>
      <text:p text:style-name="P77"/>
      <text:p text:style-name="P78"/>
      <text:p text:style-name="P79">LIETUVOS RESPUBLIKOS MINISTRAS PIRMININKAS<text:tab/>G. VAGNOR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17T11:46:00Z</meta:creation-date>
    <dc:date>2019-01-17T11:46:00Z</dc:date>
    <meta:template xlink:href="Normal.dotm" xlink:type="simple"/>
    <meta:editing-cycles>2</meta:editing-cycles>
    <meta:editing-duration>PT0S</meta:editing-duration>
    <meta:document-statistic meta:page-count="1" meta:paragraph-count="29" meta:word-count="416" meta:character-count="3304" meta:row-count="104" meta:non-whitespace-character-count="2917"/>
  </office:meta>
</office:document-meta>
</file>