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LIETUVOS RESPUBLIKOS VIDAUS REIKALŲ MINISTRO 2005 M. SPALIO 6 D. ĮSAKYMO NR. 1V-319 „DĖL AREŠTO AR TERMINUOTO LAISVĖS ATĖMIMO BAUSMĘ ATLIKUSIŲ ASMENŲ ATPAŽINIMO ŽYMIŲ ŽINYBINIO REGISTRO ĮSTEIGIMO“ PAKEITIMO</text:p>
      <text:p text:style-name="P7"/>
      <text:p text:style-name="P8">2008 m. spalio 29 d. Nr. 1V-386</text:p>
      <text:p text:style-name="P9">Vilnius</text:p>
      <text:p text:style-name="P10"/>
      <text:p text:style-name="P11"/>
      <text:p text:style-name="P12">1.<text:s/><text:span text:style-name="T13">Pakeičiu</text:span><text:s/>Arešto ar terminuoto laisvės atėmimo bausmę atlikusių asmenų atpažinimo žymių žinybinio registro nuostatus, patvirtintus Lietuvos Respublikos vidaus reikalų ministro 2005 m. spalio 6 d. įsakymu Nr. 1V-319 „Dėl Arešto ar terminuoto laisvės atėmimo bausmę atlikusių asmenų atpažinimo žymių žinybinio registro įsteigimo“ (Žin., 2005, Nr.<text:s/><text:a xlink:href="https://www.e-tar.lt/portal/lt/legalAct/TAR.6260F234F9DE" office:target-frame-name="_blank" xlink:show="new"><text:span text:style-name="T14">122-4378</text:span></text:a>):</text:p>
      <text:p text:style-name="P15">1.1. Išdėstau 15.2.14 punktą taip:</text:p>
      <text:p text:style-name="P16">„15.2.14. daktiloskopinės kortelės nuoroda Lietuvos policijos daktiloskopinių duomenų registre;“.</text:p>
      <text:p text:style-name="P17">1.2. Pripažįstu netekusiu galios 15.2.16 punktą.</text:p>
      <text:p text:style-name="P18">1.3. Papildau šiuo 17.5 punktu:</text:p>
      <text:p text:style-name="P19">„17.5. Nuostatų 15.2.14 punkte nurodytus duomenis įrašo į registro duomenų bazę iš Lietuvos policijos daktiloskopinių duomenų registro.“</text:p>
      <text:p text:style-name="P20">1.4. Papildau šiuo 27.4 punktu:</text:p>
      <text:p text:style-name="P21">„27.4. Lietuvos policijos daktiloskopinių duomenų registro – Nuostatų 15.2.14 punkte nurodytas duomuo gaunamas automatiniu būdu.“</text:p>
      <text:p text:style-name="P22">2.<text:s/><text:span text:style-name="T23">Nustata</text:span>u, kad šis įsakymas, išskyrus 1.2 punktą, įsigalioja nuo 2010 m. gruodžio 1 d.</text:p>
      <text:p text:style-name="P24"/>
      <text:p text:style-name="P25"/>
      <text:p text:style-name="P26"/>
      <text:p text:style-name="P27">VIDAUS REIKALŲ MINISTRAS<text:s/><text:tab/>REGIMANTAS ČIUPAILA</text:p>
      <text:p text:style-name="P28"/>
      <text:p text:style-name="P29">SUDERINTA</text:p>
      <text:p text:style-name="P30">Lietuvos Respublikos teisingumo ministerijos<text:s/></text:p>
      <text:p text:style-name="P31">2008-10-22 raštu Nr. (1.8.)-7R-9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3-01T08:01:00Z</meta:creation-date>
    <dc:date>2017-03-01T08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200" meta:character-count="1534" meta:row-count="37" meta:non-whitespace-character-count="1343"/>
  </office:meta>
</office:document-meta>
</file>