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style="italic" style:font-style-asian="italic" style:font-style-complex="italic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style="italic" style:font-style-asian="italic" style:font-style-complex="italic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style="italic" style:font-style-asian="italic" style:font-style-complex="italic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style="italic" style:font-style-asian="italic" style:font-style-complex="italic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style="italic" style:font-style-asian="italic" style:font-style-complex="italic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style="italic" style:font-style-asian="italic" style:font-style-complex="italic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style="italic" style:font-style-asian="italic" style:font-style-complex="italic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style="italic" style:font-style-asian="italic" style:font-style-complex="italic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style="italic" style:font-style-asian="italic" style:font-style-complex="italic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style="italic" style:font-style-asian="italic" style:font-style-complex="italic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style="italic" style:font-style-asian="italic" style:font-style-complex="italic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style="italic" style:font-style-asian="italic" style:font-style-complex="italic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style="italic" style:font-style-asian="italic" style:font-style-complex="italic"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style="italic" style:font-style-asian="italic" style:font-style-complex="italic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style="italic" style:font-style-asian="italic" style:font-style-complex="italic"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font-style="italic" style:font-style-asian="italic" style:font-style-complex="italic"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style="italic" style:font-style-asian="italic" style:font-style-complex="italic"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style="italic" style:font-style-asian="italic" style:font-style-complex="italic"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style="italic" style:font-style-asian="italic" style:font-style-complex="italic" fo:color="#000000"/>
    </style:style>
    <style:style style:name="T227" style:parent-style-name="DefaultParagraphFont" style:family="text">
      <style:text-properties fo:font-style="italic" style:font-style-asian="italic" style:font-style-complex="italic"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style="italic" style:font-style-asian="italic" style:font-style-complex="italic"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42" style:parent-style-name="DefaultParagraphFont" style:family="text">
      <style:text-properties fo:text-transform="uppercase" fo:color="#000000"/>
    </style:style>
    <style:style style:name="T243" style:parent-style-name="DefaultParagraphFont" style:family="text">
      <style:text-properties fo:text-transform="uppercase" fo:color="#000000"/>
    </style:style>
    <style:style style:name="P24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9"/>
      <text:p text:style-name="P10">2011 m. balandžio 22 d. Nr. 4-251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truktūrinės paramos panaud</text:span><text:span text:style-name="T15">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Lietuvos R</text:span><text:span text:style-name="T18">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9">67-1957</text:span></text:a><text:span text:style-name="T20">; 2010, Nr.<text:s/></text:span><text:a xlink:href="https://www.e-tar.lt/portal/lt/legalAct/TAR.D518E7C4B1E0" office:target-frame-name="_blank" xlink:show="new"><text:span text:style-name="T21">125-6400</text:span></text:a><text:span text:style-name="T22">), 10.2 punktu, VP2-2.1-ŪM-04-K priemonės „Naujos galimybės“ projektų finansavimo sąlygų aprašo, patvirtinto Lietuvos Respublikos ūkio ministro 2010 m. liepos 23 d. įsakymu Nr. 4-581 (Žin.</text:span><text:span text:style-name="T23">, 2010, Nr.<text:s/></text:span><text:a xlink:href="https://www.e-tar.lt/portal/lt/legalAct/TAR.2A345B6842A2" office:target-frame-name="_blank" xlink:show="new"><text:span text:style-name="T24">94-4967</text:span></text:a><text:span text:style-name="T25">), 63 punktu bei atsižvelgdamas į viešosios įstaigos Lietuvos verslo paramos agentūros (toliau – VšĮ Lietuvos verslo paramos agentūra) 2011 m. balandžio 8 d.<text:s/></text:span><text:span text:style-name="T26">pagal Ekonomikos augimo veiksmų programos VP2-2.1-ŪM-04-K priemonę „Naujos galimybės“ projektų, gautų konkurso būdu, naudos ir kokybės vertinimo ataskaitą Nr. 3-(13.2.3-16) ir VšĮ Lietuvos verslo paramos agentūros vertintojų komisijos 2011 m. balandžio 8 d</text:span><text:span text:style-name="T27">. posėdžio protokolo Nr. VP-P1-Z05-059 nutariamąją dalį,<text:s/></text:span></text:p>
      <text:p text:style-name="P28"><text:span text:style-name="T29">skiriu</text:span><text:span text:style-name="T30"><text:s/>finansavimą, kuris yra<text:s/></text:span><text:span text:style-name="T31">de minimis</text:span><text:span text:style-name="T32"><text:s/>pagalba, pagal Ekonomikos augimo veiksmų programos priedo, patvirtinto Lietuvos Respublikos Vyriausybės 2008 m. liepos 23 d. nutarimu Nr. 788 (Žin., 2008,<text:s/></text:span><text:span text:style-name="T33">Nr.<text:s/></text:span><text:a xlink:href="https://www.e-tar.lt/portal/lt/legalAct/TAR.BB3A4F47437A" office:target-frame-name="_blank" xlink:show="new"><text:span text:style-name="T34">95-3721</text:span></text:a><text:span text:style-name="T35">), 2 prioriteto „Verslo produktyvumo didinimas ir aplinkos verslui gerinimas“ VP2-2.1-ŪM-04-K priemonę „Naujos galimybės“ projektams įgyvendinti iš specialiosios Ekon</text:span><text:span text:style-name="T36">omikos augimo ir konkurencingumo didinimo programos iki 2 144 270,00 (dviejų milijonų šimto keturiasdešimt keturių tūkstančių dviejų šimtų septyniasdešimt) litų:</text:span></text:p>
      <text:p text:style-name="P37"><text:span text:style-name="T38">1</text:span><text:span text:style-name="T39">. UAB „Lincasa“ projekto „Naujų tekstilės gaminių eksporto rinkų plėtra“ (VšĮ Lietuvos ve</text:span><text:span text:style-name="T40">rslo paramos agentūros 2011 m. balandžio 8 d. paraiškos kodas VP2-2.1-ŪM-04-K-02-019 Europos Sąjungos struktūrinių fondų ir (ar) valstybės biudžeto finansavimui gauti vertinimo rezultatų ataskaita Nr. VP-P1-Z02-2849) veiklos išlaidoms padengti – iki 135 72</text:span><text:span text:style-name="T41">0,00 (šimto trisdešimt penkių tūkstančių septynių šimtų dvidešimt) litų finansavimo, kuris yra<text:s/></text:span><text:span text:style-name="T42">de minimis</text:span><text:span text:style-name="T43"><text:s/>pagalba, finansavimo dalis (intensyvumas) – iki 40,00 proc. iš Europos Sąjungos Europos regioninės plėtros fondo specialiosios Ekonomikos augimo ir ko</text:span><text:span text:style-name="T44">nkurencingumo didinimo programos (ES lėšos) (programos kodas – 01 105), priemonės kodas 115_111, funkcinės klasifikacijos kodas 04.09.01.03, ekonominės klasifikacijos kodas 2.9.2.1.1.03;</text:span></text:p>
      <text:p text:style-name="P45"><text:span text:style-name="T46">2</text:span><text:span text:style-name="T47">. UAB „Stiklo paslaptis“ projekto „Lietuvą reprezentuojančių UAB „Stiklo paslaptis“ meninių stiklo gaminių eksporto skatinimas“ (VšĮ Lietuvos verslo paramos agentūros 2011 m. balandžio 8 d. paraiškos kodas VP2-2.1-ŪM-04-K-02-011 Europos Sąjungos struktūrin</text:span><text:span text:style-name="T48">ių fondų ir (ar) valstybės biudžeto finansavimui gauti vertinimo rezultatų ataskaita Nr. VP-P1-Z02-2853) veiklos ir kapitalo formavimo išlaidoms padengti – iki 98 541,00 (devyniasdešimt aštuonių tūkstančių penkių šimtų keturiasdešimt vieno) lito finansavim</text:span><text:span text:style-name="T49">o, kuris yra<text:s/></text:span><text:span text:style-name="T50">de minimis</text:span><text:span text:style-name="T51"><text:s/>pagalba, finansavimo dalis (intensyvumas) – iki 40,00 proc. iš Europos Sąjungos Europos regioninės plėtros fondo specialiosios Ekonomikos augimo ir konkurencingumo didinimo programos (ES lėšos) (programos kodas – 01 105), priemonės<text:s/></text:span><text:span text:style-name="T52">kodas 115_111, funkcinės klasifikacijos kodas 04.09.01.03, ekonominės klasifikacijos kodai 2.9.2.1.1.03 ir 2.9.2.2.1.03;</text:span></text:p>
      <text:p text:style-name="P53"><text:span text:style-name="T54">3</text:span><text:span text:style-name="T55">. UAB „STAMPERIJA“ projekto „UAB „Stamperija“ eksporto plėtra naujose rinkose“ (VšĮ<text:s/></text:span><text:soft-page-break/><text:span text:style-name="T56">Lietuvos verslo paramos agentūros 2011 m. bala</text:span><text:span text:style-name="T57">ndžio 8 d. paraiškos kodas VP2-2.1-ŪM-04-K-02-009 Europos Sąjungos struktūrinių fondų ir (ar) valstybės biudžeto finansavimui gauti vertinimo rezultatų ataskaita Nr. VP-P1-Z02-2840) veiklos ir kapitalo formavimo išlaidoms padengti – iki 68 383,00 (šešiasde</text:span><text:span text:style-name="T58">šimt aštuonių tūkstančių trijų šimtų aštuoniasdešimt trijų) litų finansavimo, kuris yra<text:s/></text:span><text:span text:style-name="T59">de minimis</text:span><text:span text:style-name="T60"><text:s/>pagalba, finansavimo dalis (intensyvumas) – iki 40,00 proc. iš Europos Sąjungos Europos regioninės plėtros fondo specialiosios Ekonomikos augimo ir konkurenc</text:span><text:span text:style-name="T61">ingumo didinimo programos (ES lėšos) (programos kodas – 01 105), priemonės kodas 115_111, funkcinės klasifikacijos kodas 04.09.01.03, ekonominės klasifikacijos kodai 2.9.2.1.1.03 ir 2.9.2.2.1.03;</text:span></text:p>
      <text:p text:style-name="P62"><text:span text:style-name="T63">4</text:span><text:span text:style-name="T64">. UAB „UNSEEN PICTURES“ projekto UAB „Unseen pictures“<text:s/></text:span><text:span text:style-name="T65">užsienio partnerių paieška ir eksporto plėtros galimybių didinimas“ (VšĮ Lietuvos verslo paramos agentūros 2011 m. balandžio 8 d. paraiškos kodas VP2-2.1-ŪM-04-K-02-002 Europos Sąjungos struktūrinių fondų ir (ar) valstybės biudžeto finansavimui gauti verti</text:span><text:span text:style-name="T66">nimo rezultatų ataskaita Nr. VP-P1-Z02-2841) veiklos ir kapitalo formavimo išlaidoms padengti – iki 103 685,00 (šimto trijų tūkstančių šešių šimtų aštuoniasdešimt penkių) litų finansavimo, kuris yra<text:s/></text:span><text:span text:style-name="T67">de minimis</text:span><text:span text:style-name="T68"><text:s/>pagalba, finansavimo dalis (intensyvumas) – ik</text:span><text:span text:style-name="T69">i 40,00 proc. iš Europos Sąjungos Europos regioninės plėtros fondo specialiosios Ekonomikos augimo ir konkurencingumo didinimo programos (ES lėšos) (programos kodas – 01 105), priemonės kodas 115_111, funkcinės klasifikacijos kodas 04.09.01.03, ekonominės<text:s/></text:span><text:span text:style-name="T70">klasifikacijos kodai 2.9.2.1.1.03 ir 2.9.2.2.1.03;</text:span></text:p>
      <text:p text:style-name="P71"><text:span text:style-name="T72">5</text:span><text:span text:style-name="T73">. UAB „Omniteksas“ projekto „UAB „Omniteksas“ eksporto plėtros skatinimas“ (VšĮ Lietuvos verslo paramos agentūros 2011 m. balandžio 8 d. paraiškos kodas VP2-2.1-ŪM-04-K-02-110 Europos Sąjungos struktū</text:span><text:span text:style-name="T74">rinių fondų ir (ar) valstybės biudžeto finansavimui gauti vertinimo rezultatų ataskaita Nr. VP-P1-Z02-2860) veiklos ir kapitalo formavimo išlaidoms padengti – iki 52 013,00 (penkiasdešimt dviejų tūkstančių trylikos) litų finansavimo, kuris yra<text:s/></text:span><text:span text:style-name="T75">de minimis</text:span><text:span text:style-name="T76"><text:s/>p</text:span><text:span text:style-name="T77">agalba, finansavimo dalis (intensyvumas) – iki 40,00 proc. iš Europos Sąjungos Europos regioninės plėtros fondo specialiosios Ekonomikos augimo ir konkurencingumo didinimo programos (ES lėšos) (programos kodas – 01 105), priemonės kodas 115_111, funkcinės<text:s/></text:span><text:span text:style-name="T78">klasifikacijos kodas 04.09.01.03, ekonominės klasifikacijos kodai 2.9.2.1.1.03 ir 2.9.2.2.1.03;</text:span></text:p>
      <text:p text:style-name="P79"><text:span text:style-name="T80">6</text:span><text:span text:style-name="T81">. UAB „LITAMILK“ projekto „UAB „LITAMILK“ eksporto rinkų plėtra ir pardavimų eksporto rinkose didinimas 2011–2012 metais“ (VšĮ Lietuvos verslo paramos agen</text:span><text:span text:style-name="T82">tūros 2011 m. balandžio 8 d. paraiškos kodas VP2-2.1-ŪM-04-K-02-109 Europos Sąjungos struktūrinių fondų ir (ar) valstybės biudžeto finansavimui gauti vertinimo rezultatų ataskaita Nr. VP-P1-Z02-2859) veiklos ir kapitalo formavimo išlaidoms padengti – iki 8</text:span><text:span text:style-name="T83">2 108,00 (aštuoniasdešimt dviejų tūkstančių šimto aštuonių) litų finansavimo, kuris yra<text:s/></text:span><text:span text:style-name="T84">de minimis</text:span><text:span text:style-name="T85"><text:s/>pagalba, finansavimo dalis (intensyvumas) – iki 40,00 proc. iš Europos Sąjungos Europos regioninės plėtros fondo specialiosios Ekonomikos augimo ir konkurenc</text:span><text:span text:style-name="T86">ingumo didinimo programos (ES lėšos) (programos kodas – 01 105), priemonės kodas 115_111, funkcinės klasifikacijos kodas 04.09.01.03, ekonominės klasifikacijos kodai 2.9.2.1.1.03 ir 2.9.2.2.1.03;</text:span></text:p>
      <text:p text:style-name="P87"><text:span text:style-name="T88">7</text:span><text:span text:style-name="T89">. UAB „BALTIC BLUES“ projekto „Atvykstamojo turizmo ska</text:span><text:span text:style-name="T90">tinimas, pristatant UAB „Baltic Blues“ paslaugas tarptautinėse parodose“ (VšĮ Lietuvos verslo paramos agentūros 2011 m. balandžio 8 d. paraiškos kodas VP2-2.1-ŪM-04-K-02-071 Europos Sąjungos struktūrinių fondų ir (ar) valstybės biudžeto finansavimui gauti<text:s/></text:span><text:span text:style-name="T91">vertinimo rezultatų ataskaita Nr. VP-P1-Z02-2843) veiklos išlaidoms padengti – iki 96 278,00 (devyniasdešimt šešių tūkstančių dviejų šimtų septyniasdešimt aštuonių) litų finansavimo, kuris yra<text:s/></text:span><text:span text:style-name="T92">de minimis</text:span><text:span text:style-name="T93"><text:s/>pagalba, finansavimo dalis (intensyvumas) – iki 39,9</text:span><text:span text:style-name="T94">9 proc. iš Europos Sąjungos Europos regioninės plėtros fondo specialiosios Ekonomikos augimo ir konkurencingumo didinimo programos (ES lėšos) (programos kodas – 01 105), priemonės kodas 115_111, funkcinės klasifikacijos kodas 04.09.01.03, ekonominės klasif</text:span><text:span text:style-name="T95">ikacijos kodas 2.9.2.1.1.03;</text:span></text:p>
      <text:p text:style-name="P96"><text:span text:style-name="T97">8</text:span><text:span text:style-name="T98">. UAB „Indigo Partner“ projekto „UAB „Indigo Partner“ žinomumo didinimas užsienio rinkose“ (VšĮ Lietuvos verslo paramos agentūros 2011 m. balandžio 8 d. paraiškos kodas VP2-2.1-ŪM-04-K-02-070 Europos Sąjungos struktūrinių<text:s/></text:span><text:span text:style-name="T99">fondų ir (ar) valstybės biudžeto finansavimui gauti<text:s/></text:span><text:soft-page-break/><text:span text:style-name="T100">vertinimo rezultatų ataskaita Nr. VP-P1-Z02-2842) veiklos ir kapitalo formavimo išlaidoms padengti – iki 146 849,00 (šimto keturiasdešimt šešių tūkstančių aštuonių šimtų keturiasdešimt devynių) litų finan</text:span><text:span text:style-name="T101">savimo, kuris yra<text:s/></text:span><text:span text:style-name="T102">de minimis</text:span><text:span text:style-name="T103"><text:s/>pagalba, finansavimo dalis (intensyvumas) – iki 40,00 proc. iš Europos Sąjungos Europos regioninės plėtros fondo specialiosios Ekonomikos augimo ir konkurencingumo didinimo programos (ES lėšos) (programos kodas – 01 105), priem</text:span><text:span text:style-name="T104">onės kodas 115_111, funkcinės klasifikacijos kodas 04.09.01.03, ekonominės klasifikacijos kodai 2.9.2.1.1.03 ir 2.9.2.2.1.03;</text:span></text:p>
      <text:p text:style-name="P105"><text:span text:style-name="T106">9</text:span><text:span text:style-name="T107">. UAB „Firelita“ projekto „UAB „Firelita“ gaminių sertifikavimas bei aktyvi užsienio partnerių paieška ir pardavimų Skandinav</text:span><text:span text:style-name="T108">ijos rinkose didinimas (dalyvavimas parodose)“ (VšĮ Lietuvos verslo paramos agentūros 2011 m. balandžio 8 d. paraiškos kodas VP2-2.1-ŪM-04-K-02-093 Europos Sąjungos struktūrinių fondų ir (ar) valstybės biudžeto finansavimui gauti vertinimo rezultatų ataska</text:span><text:span text:style-name="T109">ita Nr. VP-P1-Z02-2850) veiklos ir kapitalo formavimo išlaidoms padengti – iki 116 088,00 (šimto šešiolikos tūkstančių aštuoniasdešimt aštuonių) litų finansavimo, kuris yra<text:s/></text:span><text:span text:style-name="T110">de minimis</text:span><text:span text:style-name="T111"><text:s/>pagalba, finansavimo dalis (intensyvumas) – iki 40,00 proc. iš Europos S</text:span><text:span text:style-name="T112">ąjungos Europos regioninės plėtros fondo specialiosios Ekonomikos augimo ir konkurencingumo didinimo programos (ES lėšos) (programos kodas – 01 105), priemonės kodas 115_111, funkcinės klasifikacijos kodas 04.09.01.03, ekonominės klasifikacijos kodai 2.9.2</text:span><text:span text:style-name="T113">.1.1.03 ir 2.9.2.2.1.03;</text:span></text:p>
      <text:p text:style-name="P114"><text:span text:style-name="T115">10</text:span><text:span text:style-name="T116">. UAB „VESIGA“ projekto „UAB „Vesiga“ eksporto rinkų plėtra“ (VšĮ Lietuvos verslo paramos agentūros 2011 m. balandžio 8 d. paraiškos kodas VP2-2.1-ŪM-04-K-02-092 Europos Sąjungos struktūrinių fondų ir (ar) valstybės biudžeto<text:s/></text:span><text:span text:style-name="T117">finansavimui gauti vertinimo rezultatų ataskaita Nr. VP-P1-Z02-2851) veiklos ir kapitalo formavimo išlaidoms padengti –</text:span><text:span text:style-name="T118"><text:line-break/>iki 27 871,00 (dvidešimt septynių tūkstančių aštuonių šimtų septyniasdešimt vieno) lito finansavimo, kuris yra<text:s/></text:span><text:span text:style-name="T119">de minimis</text:span><text:span text:style-name="T120"><text:s/>pagalba, finan</text:span><text:span text:style-name="T121">savimo dalis (intensyvumas) – iki 40,00 proc. iš Europos Sąjungos Europos regioninės plėtros fondo specialiosios Ekonomikos augimo ir konkurencingumo didinimo programos (ES lėšos) (programos kodas – 01 105), priemonės kodas 115_111, funkcinės klasifikacijo</text:span><text:span text:style-name="T122">s kodas 04.09.01.03, ekonominės klasifikacijos kodai 2.9.2.1.1.03 ir 2.9.2.2.1.03;</text:span></text:p>
      <text:p text:style-name="P123"><text:span text:style-name="T124">11</text:span><text:span text:style-name="T125">. UAB „Dovaina“ projekto „UAB „Dovaina“ produktyvumo didinimas vykdant užsienio partnerių paiešką ir eksporto plėtrą“ (VšĮ Lietuvos verslo paramos agentūros 2011 m. ba</text:span><text:span text:style-name="T126">landžio 8 d. paraiškos kodas VP2-2.1-ŪM-04-K-02-087 Europos Sąjungos struktūrinių fondų ir (ar) valstybės biudžeto finansavimui gauti vertinimo rezultatų ataskaita Nr. VP-P1-Z02-2846) veiklos ir kapitalo formavimo išlaidoms padengti – iki 134 403,00 (šimto</text:span><text:span text:style-name="T127"><text:s/>trisdešimt keturių tūkstančių keturių šimtų trijų) litų finansavimo, kuris yra<text:s/></text:span><text:span text:style-name="T128">de minimis</text:span><text:span text:style-name="T129"><text:s/>pagalba, finansavimo dalis (intensyvumas) – iki 40,00 proc. iš Europos Sąjungos Europos regioninės plėtros fondo specialiosios Ekonomikos augimo ir konkurencingumo d</text:span><text:span text:style-name="T130">idinimo programos (ES lėšos) (programos kodas – 01 105), priemonės kodas 115_111, funkcinės klasifikacijos kodas 04.09.01.03, ekonominės klasifikacijos kodai 2.9.2.1.1.03 ir 2.9.2.2.1.03;</text:span></text:p>
      <text:p text:style-name="P131"><text:span text:style-name="T132">12</text:span><text:span text:style-name="T133">. UAB „SMILTAINIS IR KO“ projekto „UAB „Smiltainis ir Ko“ užsi</text:span><text:span text:style-name="T134">enio partnerių užsienio rinkose paieška ir skatinimas“ (VšĮ Lietuvos verslo paramos agentūros 2011 m. balandžio 8 d. paraiškos kodas VP2-2.1-ŪM-04-K-02-086 Europos Sąjungos struktūrinių fondų ir (ar) valstybės biudžeto finansavimui gauti vertinimo rezultat</text:span><text:span text:style-name="T135">ų ataskaita Nr. VP-P1-Z02-2852) veiklos išlaidoms padengti – iki 55 220,00 (penkiasdešimt penkių tūkstančių dviejų šimtų dvidešimt) litų finansavimo, kuris yra<text:s/></text:span><text:span text:style-name="T136">de minimis</text:span><text:span text:style-name="T137"><text:s/>pagalba, finansavimo dalis (intensyvumas) – iki 40,00 proc. iš Europos Sąjungos Europ</text:span><text:span text:style-name="T138">os regioninės plėtros fon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139"><text:span text:style-name="T140">13</text:span><text:span text:style-name="T141">. UAB „EUGENSA“ projekto „UAB „EUGENSA“ eksporto pardavimų Jungtinėje Karalystėje didinimas“ (VšĮ Lietuvos verslo paramos agentūros 2011 m. balandžio 8 d. paraiškos kodas VP2-2.1-ŪM-04-K-02-085 Europos Sąjungos struktūrinių fondų ir (ar) valstybės biudže</text:span><text:span text:style-name="T142">to finansavimui gauti vertinimo rezultatų ataskaita Nr. VP-P1-Z02-2836) veiklos ir kapitalo<text:s/></text:span><text:soft-page-break/><text:span text:style-name="T143">formavimo išlaidoms padengti – iki 58 968,00 (penkiasdešimt aštuonių tūkstančių devynių šimtų šešiasdešimt aštuonių) litų finansavimo, kuris yra<text:s/></text:span><text:span text:style-name="T144">de minimis</text:span><text:span text:style-name="T145"><text:s/>pagalba,</text:span><text:span text:style-name="T146"><text:s/>finansavimo dalis (intensyvumas) – iki 40,00 proc. iš Europos Sąjungos Europos regioninės plėtros fondo specialiosios Ekonomikos augimo ir konkurencingumo didinimo programos (ES lėšos) (programos kodas – 01 105), priemonės kodas 115_111, funkcinės klasifi</text:span><text:span text:style-name="T147">kacijos kodas 04.09.01.03, ekonominės klasifikacijos kodai 2.9.2.1.1.03 ir 2.9.2.2.1.03;</text:span></text:p>
      <text:p text:style-name="P148"><text:span text:style-name="T149">14</text:span><text:span text:style-name="T150">. UAB „EUGENSA“ projekto „UAB „EUGENSA“ eksporto pardavimų Vokietijoje didinimas“ (VšĮ Lietuvos verslo paramos agentūros 2011 m. balandžio 8 d. paraiškos kodas V</text:span><text:span text:style-name="T151">P2-2.1-ŪM-04-K-02-084 Europos Sąjungos struktūrinių fondų ir (ar) valstybės biudžeto finansavimui gauti vertinimo rezultatų ataskaita Nr. VP-P1-Z02-2855) veiklos ir kapitalo formavimo išlaidoms padengti – iki 59 028,00 (penkiasdešimt devynių tūkstančių dvi</text:span><text:span text:style-name="T152">dešimt aštuonių) litų finansavimo, kuris yra<text:s/></text:span><text:span text:style-name="T153">de minimis</text:span><text:span text:style-name="T154"><text:s/>pagalba, finansavimo dalis (intensyvumas) – iki 40,00 proc. iš Europos Sąjungos Europos regioninės plėtros fondo specialiosios Ekonomikos augimo ir konkurencingumo didinimo programos (ES lėšos) (progr</text:span><text:span text:style-name="T155">amos kodas – 01 105), priemonės kodas 115_111, funkcinės klasifikacijos kodas 04.09.01.03, ekonominės klasifikacijos kodai 2.9.2.1.1.03 ir 2.9.2.2.1.03;</text:span></text:p>
      <text:p text:style-name="P156"><text:span text:style-name="T157">15</text:span><text:span text:style-name="T158">. UAB „EUGENSA“ projekto „UAB „EUGENSA“ eksporto pardavimų Skandinavijoje didinimas“ (VšĮ Lietuvos verslo paramos agentūros 2011 m. balandžio 8 d. paraiškos kodas VP2-2.1-ŪM-04-K-02-083 Europos Sąjungos struktūrinių fondų ir (ar) valstybės biudžeto finansa</text:span><text:span text:style-name="T159">vimui gauti vertinimo rezultatų ataskaita Nr. VP-P1-Z02-2857) veiklos ir kapitalo formavimo išlaidoms padengti – iki 39 705,00 (trisdešimt devynių tūkstančių septynių šimtų penkių) litų finansavimo, kuris yra<text:s/></text:span><text:span text:style-name="T160">de minimis</text:span><text:span text:style-name="T161"><text:s/>pagalba, finansavimo dalis (intensyv</text:span><text:span text:style-name="T162">umas) – iki 40,00 proc. iš Europos Sąjungos Europos regioninės plėtros fondo specialiosios Ekonomikos augimo ir konkurencingumo didinimo programos (ES lėšos) (programos kodas – 01 105), priemonės kodas 115_111, funkcinės klasifikacijos kodas 04.09.01.03, e</text:span><text:span text:style-name="T163">konominės klasifikacijos kodai 2.9.2.1.1.03 ir 2.9.2.2.1.03;</text:span></text:p>
      <text:p text:style-name="P164"><text:span text:style-name="T165">16</text:span><text:span text:style-name="T166">. UAB „MANTINGA“ projekto „Naujų galimybių užsienio rinkose paieška UAB „Mantinga“ produktyvumui didinti“ (VšĮ Lietuvos verslo paramos agentūros 2011 m. balandžio 8 d. paraiškos kodas VP2-2</text:span><text:span text:style-name="T167">.1-ŪM-04-K-02-082 Europos Sąjungos struktūrinių fondų ir (ar) valstybės biudžeto finansavimui gauti vertinimo rezultatų ataskaita Nr. VP-P1-Z02-2856) veiklos ir kapitalo formavimo išlaidoms padengti – iki 148 063,00 (šimto keturiasdešimt aštuonių tūkstanči</text:span><text:span text:style-name="T168">ų šešiasdešimt trijų) litų finansavimo, kuris yra<text:s/></text:span><text:span text:style-name="T169">de minimis</text:span><text:span text:style-name="T170"><text:s/>pagalba, finansavimo dalis (intensyvumas) – iki 40,00 proc. iš Europos Sąjungos Europos regioninės plėtros fondo specialiosios Ekonomikos augimo ir konkurencingumo didinimo programos (ES lėšos) (</text:span><text:span text:style-name="T171">programos kodas – 01 105), priemonės kodas 115_111, funkcinės klasifikacijos kodas 04.09.01.03, ekonominės klasifikacijos kodai 2.9.2.1.1.03 ir 2.9.2.2.1.03;</text:span></text:p>
      <text:p text:style-name="P172"><text:span text:style-name="T173">17</text:span><text:span text:style-name="T174">. UAB „Frilux“ projekto „UAB „Frilux“ galimybių eksporto plėtrai didinimas“ (VšĮ Lietuvos ve</text:span><text:span text:style-name="T175">rslo paramos agentūros 2011 m. balandžio 8 d. paraiškos kodas VP2-2.1-ŪM-04-K-02-080 Europos Sąjungos struktūrinių fondų ir (ar) valstybės biudžeto finansavimui gauti vertinimo rezultatų ataskaita Nr. VP-P1-Z02-2858) veiklos išlaidoms padengti – iki 119 87</text:span><text:span text:style-name="T176">4,00 (šimto devyniolikos tūkstančių aštuonių šimtų septyniasdešimt keturių) litų finansavimo, kuris yra<text:s/></text:span><text:span text:style-name="T177">de minimis</text:span><text:span text:style-name="T178"><text:s/>pagalba, finansavimo dalis (intensyvumas) – iki 40,00 proc. iš Europos Sąjungos Europos regioninės plėtros fondo specialiosios Ekonomikos aug</text:span><text:span text:style-name="T179">imo ir konkurencingumo didinimo programos (ES lėšos) (programos kodas – 01 105), priemonės kodas 115_111, funkcinės klasifikacijos kodas 04.09.01.03, ekonominės klasifikacijos kodas 2.9.2.1.1.03;</text:span></text:p>
      <text:p text:style-name="P180"><text:span text:style-name="T181">18</text:span><text:span text:style-name="T182">. UAB „Laitecha“ projekto „UAB „Laitecha“ konkurencing</text:span><text:span text:style-name="T183">umo didinimas užsienio šalių rinkose“ (VšĮ Lietuvos verslo paramos agentūros 2011 m. balandžio 8 d. paraiškos kodas VP2-2.1-ŪM-04-K-02-046 Europos Sąjungos struktūrinių fondų ir (ar) valstybės biudžeto finansavimui gauti vertinimo rezultatų ataskaita Nr. V</text:span><text:span text:style-name="T184">P-P1-Z02-2839) veiklos išlaidoms padengti – iki 51 802,00 (penkiasdešimt vieno tūkstančio aštuonių šimtų dviejų) litų finansavimo, kuris yra<text:s/></text:span><text:span text:style-name="T185">de minimis</text:span><text:span text:style-name="T186"><text:s/>pagalba, finansavimo dalis (intensyvumas) – iki 40,00 proc. iš Europos Sąjungos Europos regioninės plėtr</text:span><text:span text:style-name="T187">os fondo specialiosios Ekonomikos augimo ir konkurencingumo didinimo<text:s/></text:span><text:soft-page-break/><text:span text:style-name="T188">programos (ES lėšos) (programos kodas – 01 105), priemonės kodas 115_111, funkcinės klasifikacijos kodas 04.09.01.03, ekonominės klasifikacijos kodas 2.9.2.1.1.03;</text:span></text:p>
      <text:p text:style-name="P189"><text:span text:style-name="T190">19</text:span><text:span text:style-name="T191">. UAB „Inčas“ pro</text:span><text:span text:style-name="T192">jekto „UAB „Inčas“ eksporto geografijos plėtra“ (VšĮ Lietuvos verslo paramos agentūros 2011 m. balandžio 8 d. paraiškos kodas VP2-2.1-ŪM-04-K-02-044 Europos Sąjungos struktūrinių fondų ir (ar) valstybės biudžeto finansavimui gauti vertinimo rezultatų atask</text:span><text:span text:style-name="T193">aita Nr. VP-P1-Z02-2838) veiklos išlaidoms padengti – iki 37 523,00 (trisdešimt septynių tūkstančių penkių šimtų dvidešimt trijų) litų finansavimo, kuris yra<text:s/></text:span><text:span text:style-name="T194">de minimis</text:span><text:span text:style-name="T195"><text:s/>pagalba, finansavimo dalis (intensyvumas) – iki 40,00 proc. iš Europos Sąjungos Europos</text:span><text:span text:style-name="T196"><text:s/>regioninės plėtros fon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197"><text:span text:style-name="T198">20</text:span><text:span text:style-name="T199">. UAB „Volunta Pak“ projekto „UAB „Volunta Pak“ konkurencingumo didinimas užsienio šalių rinkose (pasirengimas eksportui)“ (VšĮ Lietuvos verslo paramos agentūros 2011 m. balandžio 8 d. paraiškos kodas VP2-2.1-ŪM-04-K-02-040 Europos Sąjungos struktūrinių fo</text:span><text:span text:style-name="T200">ndų ir (ar) valstybės biudžeto finansavimui gauti vertinimo rezultatų ataskaita Nr. VP-P1-Z02-2841) veiklos išlaidoms padengti – iki 131 303,00 (šimto trisdešimt vieno tūkstančio trijų šimtų trijų) litų finansavimo, kuris yra<text:s/></text:span><text:span text:style-name="T201">de minimis</text:span><text:span text:style-name="T202"><text:s/>pagalba, finansavim</text:span><text:span text:style-name="T203">o dalis (intensyvumas) – iki 40,00 proc. iš Europos Sąjungos Europos regioninės plėtros fondo specialiosios Ekonomikos augimo ir konkurencingumo didinimo programos (ES lėšos) (programos kodas – 01 105), priemonės kodas 115_111, funkcinės klasifikacijos kod</text:span><text:span text:style-name="T204">as 04.09.01.03, ekonominės klasifikacijos kodas 2.9.2.1.1.03;</text:span></text:p>
      <text:p text:style-name="P205"><text:span text:style-name="T206">21</text:span><text:span text:style-name="T207">. UAB „Birštono mineraliniai vandenys“ ir Ko projekto „UAB „BIRŠTONO MINERALINIAI VANDENYS“ IR KO eksporto plėtra į Rusiją, Dubajų ir Vokietiją“ (VšĮ Lietuvos verslo paramos agentūros 2011</text:span><text:span text:style-name="T208"><text:s/>m. balandžio 8 d. paraiškos kodas VP2-2.1-ŪM-04-K-02-035 Europos Sąjungos struktūrinių fondų ir (ar) valstybės biudžeto finansavimui gauti vertinimo rezultatų ataskaita Nr. VP-P1-Z02-2847) veiklos išlaidoms padengti – iki 120 841,00 (šimto dvidešimt tūkst</text:span><text:span text:style-name="T209">ančių aštuonių šimtų keturiasdešimt vieno) lito finansavimo, kuris yra<text:s/></text:span><text:span text:style-name="T210">de minimis</text:span><text:span text:style-name="T211"><text:s/>pagalba, finansavimo dalis (intensyvumas) – iki 40,00 proc. iš Europos Sąjungos Europos regioninės plėtros fondo specialiosios Ekonomikos augimo ir konkurencingumo didinimo p</text:span><text:span text:style-name="T212">rogramos (ES lėšos) (programos kodas – 01 105), priemonės kodas 115_111, funkcinės klasifikacijos kodas 04.09.01.03, ekonominės klasifikacijos kodas 2.9.2.1.1.03;</text:span></text:p>
      <text:p text:style-name="P213"><text:span text:style-name="T214">22</text:span><text:span text:style-name="T215">. UAB „Birštono mineraliniai vandenys“ ir Ko projekto „UAB „BIRŠTONO MINERALINIAI VANDE</text:span><text:span text:style-name="T216">NYS“ IR KO eksporto plėtra į Kiniją“ (VšĮ Lietuvos verslo paramos agentūros 2011 m. balandžio 8 d. paraiškos kodas VP2-2.1-ŪM-04-K-02-034 Europos Sąjungos struktūrinių fondų ir (ar) valstybės biudžeto finansavimui gauti vertinimo rezultatų ataskaita Nr. VP</text:span><text:span text:style-name="T217">-P1-Z02-2845) veiklos išlaidoms padengti – iki 50 543,00 (penkiasdešimt tūkstančių penkių šimtų keturiasdešimt trijų) litų finansavimo, kuris yra<text:s/></text:span><text:span text:style-name="T218">de minimis</text:span><text:span text:style-name="T219"><text:s/>pagalba, finansavimo dalis (intensyvumas) – iki 40,00 proc. iš Europos Sąjungos Europos regioninės<text:s/></text:span><text:span text:style-name="T220">plėtros fon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221"><text:span text:style-name="T222">23</text:span><text:span text:style-name="T223">. UAB „Gritp</text:span><text:span text:style-name="T224">edžiai“ ir Ko projekto „UAB „Gritpedžiai“ ir Ko užsienio partnerių paieškos bei eksporto galimybių skatinimas“ (VšĮ Lietuvos verslo paramos agentūros 2011 m. balandžio 8 d. paraiškos kodas VP2-2.1-ŪM-04-K-02-031 Europos Sąjungos struktūrinių fondų ir (ar)<text:s/></text:span><text:span text:style-name="T225">valstybės biudžeto finansavimui gauti vertinimo rezultatų ataskaita Nr. VP-P1-Z02-2844) veiklos ir kapitalo formavimo išlaidoms padengti – iki 76 272,00 (septyniasdešimt šešių tūkstančių dviejų šimtų septyniasdešimt dviejų) litų finansavimo, kuris yra<text:s/></text:span><text:span text:style-name="T226">de m</text:span><text:span text:style-name="T227">inimis</text:span><text:span text:style-name="T228"><text:s/>pagalba, finansavimo dalis (intensyvumas) – iki 40,00 proc. iš Europos Sąjungos Europos regioninės plėtros fondo specialiosios Ekonomikos augimo ir konkurencingumo didinimo programos (ES lėšos) (programos kodas – 01 105), priemonės kodas 115_111, fu</text:span><text:span text:style-name="T229">nkcinės klasifikacijos kodas 04.09.01.03, ekonominės klasifikacijos kodai 2.9.2.1.1.03 ir 2.9.2.2.1.03;</text:span></text:p>
      <text:p text:style-name="P230"><text:span text:style-name="T231">24</text:span><text:span text:style-name="T232">. UAB „Garlita“ projekto „UAB „Garlita“ trikotažo gaminių eksporto rinkų plėtra“ (VšĮ Lietuvos verslo paramos agentūros 2011 m. balandžio 8 d. par</text:span><text:span text:style-name="T233">aiškos kodas VP2-2.1-ŪM-04-K-02-005 Europos Sąjungos struktūrinių fondų ir (ar) valstybės biudžeto finansavimui gauti vertinimo rezultatų ataskaita Nr. VP-P1-Z02-2848) veiklos ir kapitalo formavimo išlaidoms padengti – iki 133 189,00 (šimto trisdešimt trij</text:span><text:span text:style-name="T234">ų tūkstančių šimto aštuoniasdešimt devynių) litų finansavimo, kuris yra<text:s/></text:span><text:span text:style-name="T235">de minimis</text:span><text:span text:style-name="T236"><text:s/>pagalba, finansavimo dalis (intensyvumas) – iki 40,00 proc. iš Europos Sąjungos Europos regioninės plėtros fondo specialiosios Ekonomikos augimo ir konkurencingumo didinimo<text:s/></text:span><text:span text:style-name="T237">programos (ES lėšos) (programos kodas – 01 105), priemonės kodas 115_111, funkcinės klasifikacijos kodas 04.09.01.03, ekonominės klasifikacijos kodai 2.9.2.1.1.03 ir 2.9.2.2.1.03.</text:span></text:p>
      <text:p text:style-name="P238"/>
      <text:p text:style-name="P239"/>
      <text:p text:style-name="P240"/>
      <text:p text:style-name="P241"><text:span text:style-name="T242">Ūkio ministras</text:span><text:span text:style-name="T243"><text:tab/>Rimantas Žylius</text:span>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20T16:23:00Z</meta:creation-date>
    <dc:date>2015-09-20T16:23:00Z</dc:date>
    <meta:template xlink:href="Normal" xlink:type="simple"/>
    <meta:editing-cycles>2</meta:editing-cycles>
    <meta:editing-duration>PT0S</meta:editing-duration>
    <meta:document-statistic meta:page-count="6" meta:paragraph-count="37" meta:word-count="2754" meta:character-count="22773" meta:row-count="328" meta:non-whitespace-character-count="20056"/>
  </office:meta>
</office:document-meta>
</file>