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text:span text:style-name="T8"><text:line-break/>Į S A K Y M A S</text:span></text:p>
      <text:p text:style-name="P9"/>
      <text:p text:style-name="P10"><text:span text:style-name="T11">DĖL LIETUVOS RESPUBLIKOS APLINKOS MINISTRO<text:s/></text:span><text:span text:style-name="T12"><text:line-break/>2011 M. SAUSIO 24 D. ĮSAKYMO Nr. D1-56 „DĖL FINANSAVIMO SKYRIMO PROJEKTAMS PAGAL 2007–2013 M. SANGLAUDOS SKATINIMO VEIKSMŲ PROGRAMOS 1 PRIORITETO „VIETINĖ IR URBANISTINĖ PLĖTRA, KULTŪROS PAVELDO IR GAMTOS<text:s/></text:span><text:span text:style-name="T13">IŠSAUGOJIMAS BEI PRITAIKYMAS TURIZMO PLĖTRAI“ VP3-1.4-AM-09-K</text:span><text:span text:style-name="T14"><text:s/>PRIEMONĘ<text:s/></text:span><text:span text:style-name="T15"><text:line-break/>„VISUOMENĖS INFORMAVIMO IR ŠVIETIMO APIE APLINKĄ PRIEMONIŲ ĮGYVENDINIMAS“ PAKEITIMO</text:span></text:p>
      <text:p text:style-name="P16"/>
      <text:p text:style-name="P17">2011 m. gegužės 9 d. Nr. D1-382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03 punktu, atsižvelgdamas į VP3-1.4-AM-09-K 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24">125-5398</text:span></text:a><text:span text:style-name="T25">), 83 punktą ir Lietuvos architektų sąjungos 2011 m. balandžio 11 d. raštu Nr. 06/41 pateiktą informaciją,</text:span></text:p>
      <text:p text:style-name="P26"><text:span text:style-name="T27">P a k e i č i u Lietuvos Respublikos aplinkos ministro 2011 m. sausio 24 d. įsakymą Nr. D1-56 „Dėl finansavimo skyrimo projektams pagal 2007–2013 m. Sanglaudos skatinimo veiksmų programos 1 prioriteto „Vietinė ir urbanistinė plėtra, kultūros paveldo ir gamtos išsaugojimas bei pritaikymas turizmo plėtrai“ VP3-1.4-AM-09-K priemonę „Visuomenės informavimo ir švietimo apie aplinką priemonių įgyvendinimas“ (Žin., 2011, Nr.<text:s/></text:span><text:a xlink:href="https://www.e-tar.lt/portal/lt/legalAct/TAR.E56B1D616865" office:target-frame-name="_blank" xlink:show="new"><text:span text:style-name="T28">11-483</text:span></text:a><text:span text:style-name="T29">) ir pripažįstu įsakymo 15 punktą netekusiu galios.<text:s/>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6:48:00Z</meta:creation-date>
    <dc:date>2016-04-14T16:48:00Z</dc:date>
    <meta:template xlink:href="Normal" xlink:type="simple"/>
    <meta:editing-cycles>2</meta:editing-cycles>
    <meta:editing-duration>PT0S</meta:editing-duration>
    <meta:document-statistic meta:page-count="1" meta:paragraph-count="9" meta:word-count="253" meta:character-count="1844" meta:row-count="45" meta:non-whitespace-character-count="1600"/>
  </office:meta>
</office:document-meta>
</file>