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3" style:parent-style-name="DefaultParagraphFont" style:family="text">
      <style:text-properties fo:font-weight="bold" style:font-weight-asian="bold" style:font-weight-complex="bold" fo:text-transform="uppercase" fo:color="#000000" fo:language="en" fo:country="US"/>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style:style>
    <style:style style:name="P11" style:parent-style-name="Normal" style:family="paragraph">
      <style:paragraph-properties fo:text-align="justify" fo:text-indent="0.3937in"/>
    </style:style>
    <style:style style:name="P12" style:parent-style-name="Normal" style:family="paragraph">
      <style:paragraph-properties fo:keep-together="always" fo:widows="0" fo:orphans="0" fo:text-align="justify" fo:text-indent="0.3937in"/>
      <style:text-properties fo:hyphenate="false"/>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P140" style:parent-style-name="Normal" style:family="paragraph">
      <style:paragraph-properties fo:keep-together="alway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style="italic" style:font-style-asian="italic" style:font-style-complex="italic"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3"/><text:span text:style-name="T4">LIETUVOS RESPUBLIKOS<text:s/></text:span><text:span text:style-name="T5"><text:line-break/>APSKRITIES VALDYMO ĮSTATYMO IR JĮ KEITUSIŲ ĮSTATYMŲ PRIPAŽINIMO NETEKUSIAIS GALIOS<text:s/></text:span><text:span text:style-name="T6"><text:line-break/>ĮSTATYMAS</text:span></text:p>
      <text:p text:style-name="P7"/>
      <text:p text:style-name="P8">2009 m. liepos 7 d. Nr. XI-318</text:p>
      <text:p text:style-name="P9"><text:span text:style-name="T10">Vilnius</text:span></text:p>
      <text:p text:style-name="P11"/>
      <text:p text:style-name="P12"><text:span text:style-name="T13">1</text:span><text:span text:style-name="T14"><text:s/>straipsnis.<text:s/></text:span><text:span text:style-name="T15">Įstatymų pripažinimas netekusiais galios</text:span></text:p>
      <text:p text:style-name="P16"><text:span text:style-name="T17">Pripažinti netekusiais galios:</text:span></text:p>
      <text:p text:style-name="P18"><text:span text:style-name="T19">1</text:span><text:span text:style-name="T20">) Lietuvos Respublikos apskrities valdymo įstatymą (Žin., 1994, Nr.<text:s/></text:span><text:a xlink:href="https://www.e-tar.lt/portal/lt/legalAct/TAR.E17A6C7BB3AF" office:target-frame-name="_blank" xlink:show="new"><text:span text:style-name="T21">101-2015</text:span></text:a><text:span text:style-name="T22">);</text:span></text:p>
      <text:p text:style-name="P23"><text:span text:style-name="T24">2</text:span><text:span text:style-name="T25">) Lietuvos Respublikos apskrities valdymo įstatymo 11 straipsnio papildymo įstatymą (Žin., 1996, Nr.<text:s/></text:span><text:a xlink:href="https://www.e-tar.lt/portal/lt/legalAct/TAR.E5FE8BE128C1" office:target-frame-name="_blank" xlink:show="new"><text:span text:style-name="T26">35-876</text:span></text:a><text:span text:style-name="T27">);</text:span></text:p>
      <text:p text:style-name="P28"><text:span text:style-name="T29">3</text:span><text:span text:style-name="T30">) Lietuvos Respublikos apskrities valdymo įstatymo 6 straipsnio papildymo įstatymą (Žin., 1996, Nr.<text:s/></text:span><text:a xlink:href="https://www.e-tar.lt/portal/lt/legalAct/TAR.A0FC6A6C4246" office:target-frame-name="_blank" xlink:show="new"><text:span text:style-name="T31">55-1293</text:span></text:a><text:span text:style-name="T32">);</text:span></text:p>
      <text:p text:style-name="P33"><text:span text:style-name="T34">4</text:span><text:span text:style-name="T35">) Lietuvos Respublikos apskrities valdymo įstatymo pakeitimo ir papildymo bei Vyriausybės atstovo įstatymo pripažinimo netekusiu galios įstatymo (Žin., 1996, Nr.<text:s/></text:span><text:a xlink:href="https://www.e-tar.lt/portal/lt/legalAct/TAR.4C34A2D64E0B" office:target-frame-name="_blank" xlink:show="new"><text:span text:style-name="T36">126-2938</text:span></text:a><text:span text:style-name="T37">) pirmojo skirsnio 1, 2, 3, 4, 5 ir 6 straipsnius;</text:span></text:p>
      <text:p text:style-name="P38"><text:span text:style-name="T39">5</text:span><text:span text:style-name="T40">) Lietuvos Respublikos apskrities valdymo įstatymo 7 straipsnio papildymo įstatymą (Žin., 1997, Nr.<text:s/></text:span><text:a xlink:href="https://www.e-tar.lt/portal/lt/legalAct/TAR.F62459394DD0" office:target-frame-name="_blank" xlink:show="new"><text:span text:style-name="T41">21-489</text:span></text:a><text:span text:style-name="T42">);</text:span></text:p>
      <text:p text:style-name="P43"><text:span text:style-name="T44">6</text:span><text:span text:style-name="T45">) Lietuvos Respublikos apskrities valdymo įstatymo 8, 17, 19 straipsnių pakeitimo ir papildymo įstatymą (Žin., 1997, Nr.<text:s/></text:span><text:a xlink:href="https://www.e-tar.lt/portal/lt/legalAct/TAR.E7D839AA68A3" office:target-frame-name="_blank" xlink:show="new"><text:span text:style-name="T46">62-1466</text:span></text:a><text:span text:style-name="T47">);</text:span></text:p>
      <text:p text:style-name="P48"><text:span text:style-name="T49">7</text:span><text:span text:style-name="T50">) Lietuvos Respublikos apskrities valdymo įstatymo 9, 10 ir 12 straipsnių pakeitimo įstatymą (Žin., 1997, Nr.<text:s/></text:span><text:a xlink:href="https://www.e-tar.lt/portal/lt/legalAct/TAR.C0668BE53552" office:target-frame-name="_blank" xlink:show="new"><text:span text:style-name="T51">97-2444</text:span></text:a><text:span text:style-name="T52">);</text:span></text:p>
      <text:p text:style-name="P53"><text:span text:style-name="T54">8</text:span><text:span text:style-name="T55">) Lietuvos Respublikos apskrities valdymo įstatymo 7 straipsnio pakeitimo įstatymą (Žin., 1997, Nr.<text:s/></text:span><text:a xlink:href="https://www.e-tar.lt/portal/lt/legalAct/TAR.12BBFAC34330" office:target-frame-name="_blank" xlink:show="new"><text:span text:style-name="T56">101-2549</text:span></text:a><text:span text:style-name="T57">);</text:span></text:p>
      <text:p text:style-name="P58"><text:span text:style-name="T59">9</text:span><text:span text:style-name="T60">) Lietuvos Respublikos apskrities valdymo įstatymo pakeitimo ir Apskrities valdymo įstatymo įgyvendinimo įstatymo pripažinimo netekusiu galios įstatymo (Žin., 1998, Nr.<text:s/></text:span><text:a xlink:href="https://www.e-tar.lt/portal/lt/legalAct/TAR.8C6C36CD5ADE" office:target-frame-name="_blank" xlink:show="new"><text:span text:style-name="T61">96-2655</text:span></text:a><text:span text:style-name="T62">) pirmojo skirsnio 1, 4, 5, 6, 8, 9, 10, 11 ir 12 straipsnius;</text:span></text:p>
      <text:p text:style-name="P63"><text:span text:style-name="T64">10</text:span><text:span text:style-name="T65">) Lietuvos Respublikos apskrities valdymo įstatymo 12 straipsnio papildymo įstatymą (Žin., 1999, Nr.<text:s/></text:span><text:a xlink:href="https://www.e-tar.lt/portal/lt/legalAct/TAR.F4A2EA24BE4F" office:target-frame-name="_blank" xlink:show="new"><text:span text:style-name="T66">30-854</text:span></text:a><text:span text:style-name="T67">);</text:span></text:p>
      <text:p text:style-name="P68"><text:span text:style-name="T69">11</text:span><text:span text:style-name="T70">) Lietuvos Respublikos apskrities valdymo įstatymo 10 straipsnio papildymo įstatymą (Žin., 1999, Nr.<text:s/></text:span><text:a xlink:href="https://www.e-tar.lt/portal/lt/legalAct/TAR.7376B84F009B" office:target-frame-name="_blank" xlink:show="new"><text:span text:style-name="T71">50-1602</text:span></text:a><text:span text:style-name="T72">);</text:span></text:p>
      <text:p text:style-name="P73"><text:span text:style-name="T74">12</text:span><text:span text:style-name="T75">) Lietuvos Respublikos apskrities valdymo įstatymo 10 straipsnio papildymo įstatymą (Žin., 2000, Nr.<text:s/></text:span><text:a xlink:href="https://www.e-tar.lt/portal/lt/legalAct/TAR.A2E480BDBE30" office:target-frame-name="_blank" xlink:show="new"><text:span text:style-name="T76">42-1190</text:span></text:a><text:span text:style-name="T77">);</text:span></text:p>
      <text:p text:style-name="P78"><text:span text:style-name="T79">13</text:span><text:span text:style-name="T80">) Lietuvos Respublikos apskrities valdymo įstatymo 5, 10, 12, 13, 16, 17, 19, 20 straipsnių pakeitimo ir papildymo įstatymą (Žin., 2000, Nr.<text:s/></text:span><text:a xlink:href="https://www.e-tar.lt/portal/lt/legalAct/TAR.F4787FFA5736" office:target-frame-name="_blank" xlink:show="new"><text:span text:style-name="T81">92-2886</text:span></text:a><text:span text:style-name="T82">);</text:span></text:p>
      <text:p text:style-name="P83"><text:span text:style-name="T84">14</text:span><text:span text:style-name="T85">) Lietuvos Respublikos apskrities valdymo įstatymo 9 straipsnio pakeitimo įstatymą (Žin., 2001, Nr.<text:s/></text:span><text:a xlink:href="https://www.e-tar.lt/portal/lt/legalAct/TAR.F6810716E4C7" office:target-frame-name="_blank" xlink:show="new"><text:span text:style-name="T86">99-3518</text:span></text:a><text:span text:style-name="T87">);</text:span></text:p>
      <text:p text:style-name="P88"><text:span text:style-name="T89">15</text:span><text:span text:style-name="T90">) Lietuvos Respublikos apskrities valdymo įstatymo 4, 5, 10, 13, 16, 18, 19 straipsnių ir IV skyriaus pavadinimo pakeitimo įstatymą (Žin., 2001, Nr.<text:s/></text:span><text:a xlink:href="https://www.e-tar.lt/portal/lt/legalAct/TAR.22448FA30A5B" office:target-frame-name="_blank" xlink:show="new"><text:span text:style-name="T91">104-3702</text:span></text:a><text:span text:style-name="T92">);</text:span></text:p>
      <text:p text:style-name="P93"><text:span text:style-name="T94">16</text:span><text:span text:style-name="T95">) Lietuvos Respublikos apskrities valdymo įstatymo 4, 5, 10 ir 12 straipsnių pakeitimo įstatymą (Žin., 2001, Nr.<text:s/></text:span><text:a xlink:href="https://www.e-tar.lt/portal/lt/legalAct/TAR.A643D9F56C2E" office:target-frame-name="_blank" xlink:show="new"><text:span text:style-name="T96">112-4088</text:span></text:a><text:span text:style-name="T97">);</text:span></text:p>
      <text:p text:style-name="P98"><text:span text:style-name="T99">17</text:span><text:span text:style-name="T100">) Lietuvos Respublikos apskrities valdymo įstatymo 12 straipsnio papildymo įstatymą (Žin., 2003, Nr.<text:s/></text:span><text:a xlink:href="https://www.e-tar.lt/portal/lt/legalAct/TAR.C7659A4958CF" office:target-frame-name="_blank" xlink:show="new"><text:span text:style-name="T101">38-1659</text:span></text:a><text:span text:style-name="T102">);</text:span></text:p>
      <text:p text:style-name="P103"><text:span text:style-name="T104">18</text:span><text:span text:style-name="T105">) Lietuvos Respublikos apskrities valdymo įstatymo 7, 9 ir 10 straipsnių pakeitimo įstatymą (Žin., 2003, Nr.<text:s/></text:span><text:a xlink:href="https://www.e-tar.lt/portal/lt/legalAct/TAR.5B35BA4E8AB6" office:target-frame-name="_blank" xlink:show="new"><text:span text:style-name="T106">42-1915</text:span></text:a><text:span text:style-name="T107">);</text:span></text:p>
      <text:p text:style-name="P108"><text:span text:style-name="T109">19</text:span><text:span text:style-name="T110">) Lietuvos Respublikos apskrities valdymo įstatymo 9 straipsnio pakeitimo ir papildymo įstatymą (Žin., 2004, Nr.<text:s/></text:span><text:a xlink:href="https://www.e-tar.lt/portal/lt/legalAct/TAR.124A936FA5EB" office:target-frame-name="_blank" xlink:show="new"><text:span text:style-name="T111">80-2833</text:span></text:a><text:span text:style-name="T112">);</text:span></text:p>
      <text:p text:style-name="P113"><text:span text:style-name="T114">20</text:span><text:span text:style-name="T115">) Lietuvos Respublikos apskrities valdymo įstatymo 10 straipsnio pakeitimo įstatymą (Žin., 2004, Nr.<text:s/></text:span><text:a xlink:href="https://www.e-tar.lt/portal/lt/legalAct/TAR.AFDCAB38793D" office:target-frame-name="_blank" xlink:show="new"><text:span text:style-name="T116">103-3754</text:span></text:a><text:span text:style-name="T117">);</text:span></text:p>
      <text:p text:style-name="P118"><text:span text:style-name="T119">21</text:span><text:span text:style-name="T120">) Lietuvos Respublikos apskrities valdymo įstatymo 7 straipsnio pakeitimo įstatymą<text:s/></text:span><text:soft-page-break/><text:span text:style-name="T121">(Žin., 2004, Nr.<text:s/></text:span><text:a xlink:href="https://www.e-tar.lt/portal/lt/legalAct/TAR.CFBC5B077DBB" office:target-frame-name="_blank" xlink:show="new"><text:span text:style-name="T122">120-4432</text:span></text:a><text:span text:style-name="T123">);</text:span></text:p>
      <text:p text:style-name="P124"><text:span text:style-name="T125">22</text:span><text:span text:style-name="T126">) Lietuvos Respublikos apskrities valdymo įstatymo 7, 20 straipsnių pakeitimo ir papildymo įstatymą (Žin., 2006, Nr.<text:s/></text:span><text:a xlink:href="https://www.e-tar.lt/portal/lt/legalAct/TAR.5F92A739DD21" office:target-frame-name="_blank" xlink:show="new"><text:span text:style-name="T127">17-591</text:span></text:a><text:span text:style-name="T128">);</text:span></text:p>
      <text:p text:style-name="P129"><text:span text:style-name="T130">23</text:span><text:span text:style-name="T131">) Lietuvos Respublikos apskrities valdymo įstatymo 7, 20 straipsnių pakeitimo ir papildymo įstatymo 1 straipsnio pakeitimo įstatymą (Žin., 2006, Nr.<text:s/></text:span><text:a xlink:href="https://www.e-tar.lt/portal/lt/legalAct/TAR.5E59F5FB310A" office:target-frame-name="_blank" xlink:show="new"><text:span text:style-name="T132">73-2757</text:span></text:a><text:span text:style-name="T133">);</text:span></text:p>
      <text:p text:style-name="P134"><text:span text:style-name="T135">24</text:span><text:span text:style-name="T136">) Lietuvos Respublikos apskrities valdymo įstatymo 10 straipsnio pakeitimo įstatymą (Žin., 2006, Nr.<text:s/></text:span><text:a xlink:href="https://www.e-tar.lt/portal/lt/legalAct/TAR.9DB58CBC321F" office:target-frame-name="_blank" xlink:show="new"><text:span text:style-name="T137">87-3398</text:span></text:a><text:span text:style-name="T138">).</text:span></text:p>
      <text:p text:style-name="P139"/>
      <text:p text:style-name="P140"><text:span text:style-name="T141">2</text:span><text:span text:style-name="T142"><text:s/>straipsnis.<text:s/></text:span><text:span text:style-name="T143">Įstatymo įsigaliojimas ir įgyvendinimas</text:span></text:p>
      <text:p text:style-name="P144"><text:span text:style-name="T145">1</text:span><text:span text:style-name="T146">. Šis įstatymas, išskyrus šio straipsnio 2, 3, 4 dalis, įsigalioja 2010 m. liepos 1 d.</text:span></text:p>
      <text:p text:style-name="P147"><text:span text:style-name="T148">2</text:span><text:span text:style-name="T149">. Lietuvos Respublikos Vyriausybė iki 2009 m. lapkričio 1 d. pateikia Lietuvos Respublikos Seimui įstatymų, kuriais būtų perskirstytos apskričių viršininkų ir jų administracijų funkcijos, nustatomas ir (arba) keičiamas valdymas aukštesniuosiuose administraciniuose vienetuose, pakeitimo ir (arba) papildymo įstatymų projektus, ir įstatymų, kuriuose minimas apskrities viršininkas, apskrities viršininko administracija ar pateikiamos nuorodos į Lietuvos Respublikos apskrities valdymo įstatymą, Lietuvos Respublikos apskrities valdymo įstatymo pakeitimo ir (arba) papildymo įstatymų projektus.</text:span></text:p>
      <text:p text:style-name="P150"><text:span text:style-name="T151">3</text:span><text:span text:style-name="T152">. Lietuvos Respublikos Vyriausybė, kitos valstybės ir savivaldybių institucijos ir įstaigos iki 2010 m. liepos 1 d. priima šiam įstatymui įgyvendinti reikalingus teisės aktus.</text:span></text:p>
      <text:p text:style-name="P153"><text:span text:style-name="T154">4</text:span><text:span text:style-name="T155">. Apskričių viršininkų pareigybės panaikinamos ir apskričių viršininkų administracijos likviduojamos teisės aktų nustatyta tvarka 2010 m. liepos 1 d.</text:span></text:p>
      <text:p text:style-name="P156"/>
      <text:p text:style-name="P157"><text:span text:style-name="T158">Skelbiu šį Lietuvos Respublikos Seimo priimtą įstatymą.</text:span></text:p>
      <text:p text:style-name="P159"/>
      <text:p text:style-name="P160"/>
      <text:p text:style-name="P161"/>
      <text:p text:style-name="P162">RESPUBLIKOS PREZIDENTĖ<text:tab/>DALIA GRYBAUSKAIT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Header"/>
      </style:header>
      <style:header-left>
        <text:p text:style-name="P2"><text:page-number text:fixed="false">2</text:page-number></text:p>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SKRITIES VALDYMO ĮSTATYMO IR JĮ KEITUSIŲ ĮSTATYMŲ PRIPAŽINIMO NETEKUSIAIS GALIOS ĮSTATYMAS</dc:title>
    <meta:initial-creator>Rima</meta:initial-creator>
    <dc:creator>adlibuser</dc:creator>
    <meta:creation-date>2019-10-01T08:26:00Z</meta:creation-date>
    <dc:date>2019-10-01T08:26:00Z</dc:date>
    <meta:template xlink:href="Normal.dotm" xlink:type="simple"/>
    <meta:editing-cycles>2</meta:editing-cycles>
    <meta:editing-duration>PT0S</meta:editing-duration>
    <meta:document-statistic meta:page-count="2" meta:paragraph-count="139" meta:word-count="879" meta:character-count="6562" meta:row-count="388" meta:non-whitespace-character-count="5822"/>
  </office:meta>
</office:document-meta>
</file>