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TableColumn29" style:family="table-column">
      <style:table-column-properties style:column-width="0.6229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4.4256in" style:use-optimal-column-width="false"/>
    </style:style>
    <style:style style:name="Table28"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end"/>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6229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4.4256in" style:use-optimal-column-width="false"/>
    </style:style>
    <style:style style:name="Table50" style:family="table">
      <style:table-properties style:width="6.2986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text-transform="uppercase"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P72" style:parent-style-name="Normal" style:family="paragraph">
      <style:paragraph-properties fo:widows="0" fo:orphans="0" fo:text-align="end"/>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1 „DĖL MOKYKLŲ TOBULINIMO PROGRAMOS PLIUS PATVIRTINIMO“ PAKEITIMO</text:p>
      <text:p text:style-name="P6"/>
      <text:p text:style-name="P7">2012 m. gruodžio 5 d. Nr. V-1671</text:p>
      <text:p text:style-name="P8">Vilnius</text:p>
      <text:p text:style-name="P9"/>
      <text:p text:style-name="P10"><text:span text:style-name="T11">P a k e i č i u Mokyklų tobulinimo programą plius, patvirtintą Lietuvos Respublikos švietimo ir mokslo ministro 2007 m. gruodžio 3 d. įsakymu Nr. ISAK-2331 „Dėl Mokyklų tobulinimo programos plius patvirtinimo“ (Žin., 2008, Nr. </text:span><text:a xlink:href="https://www.e-tar.lt/portal/lt/legalAct/TAR.6240B6A5F6B2" office:target-frame-name="_blank" xlink:show="new"><text:span text:style-name="T12">7-257</text:span></text:a><text:span text:style-name="T13">; 2010, Nr. </text:span><text:a xlink:href="https://www.e-tar.lt/portal/lt/legalAct/TAR.F79342EE27BA" office:target-frame-name="_blank" xlink:show="new"><text:span text:style-name="T14">38-1798</text:span></text:a><text:span text:style-name="T15">, Nr. </text:span><text:a xlink:href="https://www.e-tar.lt/portal/lt/legalAct/TAR.B52690D6BA37" office:target-frame-name="_blank" xlink:show="new"><text:span text:style-name="T16">51-2525</text:span></text:a><text:span text:style-name="T17">; 2011, Nr. </text:span><text:a xlink:href="https://www.e-tar.lt/portal/lt/legalAct/TAR.F372D89BE6A2" office:target-frame-name="_blank" xlink:show="new"><text:span text:style-name="T18">19-923</text:span></text:a><text:span text:style-name="T19">, Nr. </text:span><text:a xlink:href="https://www.e-tar.lt/portal/lt/legalAct/TAR.3CB15D1C6A79" office:target-frame-name="_blank" xlink:show="new"><text:span text:style-name="T20">55-2673</text:span></text:a><text:span text:style-name="T21">, Nr. </text:span><text:a xlink:href="https://www.e-tar.lt/portal/lt/legalAct/TAR.EDF7CB4C7439" office:target-frame-name="_blank" xlink:show="new"><text:span text:style-name="T22">98-4637</text:span></text:a><text:span text:style-name="T23">):<text:s/></text:span></text:p>
      <text:p text:style-name="P24"><text:span text:style-name="T25">1</text:span><text:span text:style-name="T26">. Išdėstau 45 priedo 19 punkto lentelės 3.1 eilutę taip:</text:span></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3.1</text:span></text:p>
          </table:table-cell>
          <table:table-cell table:style-name="TableCell36">
            <text:p text:style-name="P37">Pareiškėjas(-ai)</text:p>
          </table:table-cell>
          <table:table-cell table:style-name="TableCell38">
            <text:p text:style-name="P39"><text:span text:style-name="T40">Š</text:span><text:span text:style-name="T41">vietimo mainų paramos fondas, VšĮ „AJA viešieji ryšiai“, Lietuvos meno kūrėjų asociacija, viešoji įstaiga „Skalvijos“ kino centras, viešoji įstaiga „Pilietinės visuomenės institutas“, viešoji įstaiga „Pirmoji kava“, neformaliojo švietimo asociacija „Jaunimo akademija“, viešoji įstaiga Pilietinės minties institutas, Elektrėnų savivaldybės švietimo paslaugų centras, Lietuvos tėvų forumas, viešoji įstaiga „Menų spaustuvė“, Lietuvos muziejų asociacija, viešoji įstaiga „Europos namai“, labdaros ir paramos fondas „Nevyriausybinių organizacijų informacijos ir paramos centras“, Lietuvos skautija, viešoji įstaiga Šiaulių universiteto gimnazija, Lietuvos vartotojų institutas, viešoji įstaiga Šiuolaikinių didaktikų centras, asociacija „Infobalt“, Lietuvos verslo darbdavių konfederacija, Socialinės integracijos centras, viešoji įstaiga „Raidos kryptys“, viešoji įstaiga „Užsienio kalbų mokymo centras“,<text:s/></text:span><text:span text:style-name="T42">viešoji įstaiga Žinių partnerystės institutas, Lietuvos verslo konfederacija, Neformaliojo švietimo asociacija „Jaunimo akademija“, Šv. Ignaco Lojolos kolegija, viešoji įstaiga Darnaus vystymo projektai, Lietuvos Caritas</text:span><text:span text:style-name="T43">.</text:span></text:p>
          </table:table-cell>
        </table:table-row>
      </table:table>
      <text:p text:style-name="P44"><text:span text:style-name="T45">“</text:span></text:p>
      <text:p text:style-name="P46"><text:span text:style-name="T47">2</text:span><text:span text:style-name="T48">. Išdėstau 45 priedo 19 punkto lentelės 3.2 eilutę taip:</text:span></text:p>
      <text:p text:style-name="P49">„</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3.2</text:span></text:p>
          </table:table-cell>
          <table:table-cell table:style-name="TableCell58">
            <text:p text:style-name="P59">Partneris(-iai)</text:p>
          </table:table-cell>
          <table:table-cell table:style-name="TableCell60">
            <text:p text:style-name="P61"><text:span text:style-name="T62">Lietuvos architektų sąjunga, Lietuvos muzikų sąjunga, Lietuvos rašytojų sąjunga, Lietuvos kompozitorių sąjunga, Lietuvos dailininkų sąjunga, Lietuvos fotomenininkų sąjunga, Lietuvos literatūros vertėjų sąjunga, Lietuvos tautodailės kūrėjų asociacija, Teatro sąjungos meno kūrėjų asociacija, Nacionalinė žurnalistų kūrėjų asociacija, viešoji įstaiga Dailininkų sąjungos leidykla, „Krantų redakcija“, viešoji įstaiga „Tautodailininkų sąjungos fondas“, viešoji įstaiga „Kultūros barų“ leidykla, viešoji įstaiga „Literatūra ir menas“, viešoji įstaiga „Metai“, „Naujosios Romuvos“ fondas, viešoji įstaiga „Naujasis Židinys – Aidai“, viešoji įstaiga „Meno dienos“, viešoji įstaiga „Bernardinai.lt“, VšĮ Istorinės atminties akademija, viešoji įstaiga „Efektyvi politika“, viešoji įstaiga Rytų geopolitikos studijų centras, Lietuvos gimnazijų asociacija, Lietuvos mokyklų vadovų asociacija,<text:s/></text:span><text:soft-page-break/><text:span text:style-name="T63">Lietuvos Respublikos istorijos mokytojų asociacija, Lietuvos dailės ugdytojų draugija, Lietuvos muzikos mokytojų asociacija, Lietuvos Respublikos lietuvių kalbos ir literatūros mokytojų sąjunga, Lietuvos anglų kalbos mokytojų asociacija (LAKMA), UAB „TV Play“, viešoji įstaiga „Lietuvos nacionalinis radijas ir televizija“, Lietuvos moksleivių sąjunga, Lietuvos kino operatorių asociacija, Lietuvos komunikacijos agentūrų asociacija, Nepriklausomų prodiuserių asociacija, Lietuvos savivaldybių asociacija, viešoji įstaiga „Kino pasaka“, viešoji įstaiga „Kultūrinių projektų centras“, kino centras „Garsas“, VšĮ „Visos mūzos“, viešoji įstaiga „Čiobreliai“, Lietuvos kinematografininkų sąjunga, Nacionalinė kūrybinių ir kultūrinių industrijų asociacija, Vilniaus pedagoginis universitetas, Švenčionių rajono pedagogų švietimo centras, VšĮ „Gimnazistai“, viešoji įstaiga „Videoprojektai“, Vilniaus Mikalojaus Daukšos vidurinė mokykla, viešoji įstaiga „Transparency International“ Lietuvos skyrius, viešoji įstaiga Lygių galimybių plėtros centras, viešoji įstaiga „Europos namai“, Lietuvos suaugusiųjų švietimo asociacija, VšĮ „Profat“, VšĮ „Mes Darom“, viešoji įstaiga „Pilietiškumo, demokratijos ir teisės programų centras“, Ateitininkų federacija, Lietuvos pagrindinių mokyklų asociacija, Lietuvos kolegijų direktorių konferencija, Lietuvos švietimo centrų darbuotojų asociacija, Nacionalinė jaunimo reikalų koordinatorių asociacija, Nacionalinė rajonų ir miestų laikraščių leidėjų asociacija, Pilietinių iniciatyvų centras, Šiaulių universitetas, Utenos švietimo centras, viešoji įstaiga Lazdijų švietimo centras, Pasvalio jaunimo ir suaugusiųjų mokymo centras, Širvintų rajono švietimo centras, Telšių švietimo centras, Anykščių švietimo centras, Rokiškio rajono savivaldybės švietimo centras, Joniškio rajono švietimo centras, Trakų rajono savivaldybės biudžetinė įstaiga Švietimo centras, Radviliškio rajono savivaldybės švietimo ir sporto paslaugų centras, viešoji įstaiga Elektrėnų vaikų globos namai, Elektrėnų savivaldybės Beižionių vaikų globos namai, viešoji įstaiga Elektrėnų kultūros centras, Moksleivių ir jaunimo organizacija „Idėja“, Elektrėnų savivaldybės Semeliškių vidurinė mokykla, Elektrėnų „Ąžuolyno“ pagrindinė mokykla, Elektrėnų savivaldybės Kietaviškių pagrindinė mokykla, Elektrėnų vaikų lopšelis-darželis „Drugelis“, Elektrėnų pradinė mokykla, viešoji įstaiga Patricius, Vilniaus miesto savivaldybės administracija, UAB „Kultūros barai“, Šiuolaikinio šokio asociacija, „Lituanistų sambūris“, UAB „Diena Media News“, Švietimo ir mokslo ministerijos Švietimo aprūpinimo centras, Lietuvos dailės muziejus, Nacionalinis<text:s/></text:span><text:span text:style-name="T64">m</text:span><text:span text:style-name="T65">. K. Čiurlionio dailės muziejus, Nacionalinis muziejus Lietuvos Didžiosios Kunigaikštystės valdovų rūmai, Lietuvos jūrų muziejus, Šiaulių „Aušros“ muziejus, Lietuvos teatro, muzikos ir kino muziejus, Maironio lietuvių literatūros muziejus, Alytaus kraštotyros muziejus, Kėdainių krašto muziejus, A. Baranausko ir A. Vienuolio-Žukausko memorialinis muziejus, Rokiškio krašto muziejus, Kretingos muziejus, Vilniaus memorialinių muziejų direkcija, Lietuvos aviacijos muziejus, viešoji įstaiga Lietuvos energetikos muziejus, Šilalės Vlado Statkevičiaus muziejus, Lietuvos<text:s/></text:span><text:soft-page-break/><text:span text:style-name="T66">gyventojų genocido ir rezistencijos tyrimų centras, Literatūrinis A. Puškino muziejus, Vilniaus Balio Dvariono dešimtmetė muzikos mokykla, Senosios muzikos ansamblis „Affectus“, Vilniaus miesto senosios muzikos ir šokio vaikų teatras „Puelli Vilnenses“, viešoji įstaiga Kamerinio choro „Brevis“ studija, Lietuvos mokslų akademijos Vrublevskių biblioteka, Lietuvių literatūros ir tautosakos institutas, Vilniaus universitetas, Klaipėdos miesto savivaldybės administracija, Lietuvos Respublikos Seimo kanceliarija, Šiaulių miesto savivaldybės administracija, Kauno miesto savivaldybės administracija, Alytaus miesto savivaldybės administracija, Lietuvos skaučių seserija, Studentų skautų organizacija, Nacionalinė katalikiškųjų mokyklų asociacija, asociacija „Nacionalinis aktyvių mamų sambūris“, Gausių šeimų asociacija, viešoji įstaiga „Kitas variantas“, Lietuvos socialinių pedagogų asociacija, VšĮ „Šeimų universitetas“, Lietuvos informatikos mokytojų asociacija, Mažeikių „Žiburėlio“ pradinė mokykla, Molėtų gimnazija, Šilutės pirmoji gimnazija, Vilniaus Simono Daukanto progimnazija, Vilniaus „Vyturio“ pradinė mokykla, Lietuvos skautija,<text:s/></text:span><text:span text:style-name="T67">Lietuvos jaunimo organizacijų taryba, viešoji įstaiga Socialinių mokslų kolegija, Šiaulių apygardos probacijos tarnyba, labdaros ir paramos fondas „Prieglobstis“, viešoji įstaiga „Eterna vita“, viešoji įstaiga „Ramybės skliautas“, Šiaulių profesinio rengimo centras, Šiaulių prekybos, pramonės ir amatų rūmai, Apskričių viešųjų bibliotekų asociacija, Lietuvos aklųjų ir silpnaregių sąjunga, Kauno kolegija, Tarptautinės policijos asociacijos (IPA) Lietuvos skyrius, Lietuvos policijos mokykla, Policijos departamentas prie Lietuvos Respublikos vidaus reikalų ministerijos,<text:s/></text:span><text:span text:style-name="T68">Priešgaisrinės apsaugos ir gelbėjimo departamento prie Vidaus reikalų ministerijos Ugniagesių gelbėtojų mokykla,<text:s/></text:span><text:span text:style-name="T69">Klaipėdos universitetas, Kauno prekybos, pramonės ir amatų rūmai, VšĮ „Jaunimo asmeninio tobulėjimo centras“, viešoji įstaiga Kauno paslaugų verslo darbuotojų profesinio rengimo centras, AIESEC Lietuva Kauno filialas, Vilniaus dizaino kolegija, Mokslo, inovacijų ir technologijų agentūra, viešoji įstaiga „Nacionalinė moksleivių akademija“, Mykolo Romerio universitetas, VšĮ „Versli Lietuva“, asociacija „Jaunimo verslo klubas“, viešoji įstaiga Vilniaus universiteto Tarptautinio verslo mokykla, Vytauto Didžiojo universitetas, Lietuvos bankų asociacija, Lietuvos draudikų asociacija, Lietuvos finansų maklerių asociacija, Lietuvos prekybos įmonių asociacija, Lietuvos privačių sveikatos priežiūros įstaigų asociacija, Mažeikių verslininkų asociacija, Nacionalinė tabako gamintojų asociacija, Vakarų Lietuvos žvejų ir žuvies perdirbėjų asociacija, Vilniaus prekybos, pramonės ir amatų rūmai, Lietuvos socialinių programų fondas, Lietuvos darbo birža prie Socialinės apsaugos ir darbo ministerijos, Jaunimo edukacinis centras, Lietuvos Caritas, Kauno miesto savivaldybės administracija, Vilniaus jėzuitų alumnų asociacija, viešoji įstaiga Nacionalinės plėtros institutas, viešoji įstaiga Vilniaus verslo kolegija, Nacionalinė jaunimo reikalų koordinatorių asociacija, Panevėžio prekybos, pramonės ir amatų rūmai, viešoji įstaiga Kolpingo kolegija,<text:s/></text:span><text:soft-page-break/><text:span text:style-name="T70">Labdaros ir paramos fondas „Bendruomeninių iniciatyvų fondas“, viešoji įstaiga „Panevėžio verslo konsultacinis centras“</text:span><text:span text:style-name="T71">.</text:span></text:p>
          </table:table-cell>
        </table:table-row>
      </table:table>
      <text:p text:style-name="P72"><text:span text:style-name="T73">“</text:span></text:p>
      <text:p text:style-name="P74"/>
      <text:p text:style-name="P75">Laikinai einantis švietimo ir mokslo ministro<text:s/></text:p>
      <text:p text:style-name="P76">pareigas<text:tab/>Gintaras Steponavičiu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10T09:11:00Z</meta:creation-date>
    <dc:date>2015-12-10T09:11:00Z</dc:date>
    <meta:template xlink:href="Normal" xlink:type="simple"/>
    <meta:editing-cycles>2</meta:editing-cycles>
    <meta:editing-duration>PT0S</meta:editing-duration>
    <meta:document-statistic meta:page-count="4" meta:paragraph-count="156" meta:word-count="1260" meta:character-count="9704" meta:row-count="286" meta:non-whitespace-character-count="8600"/>
  </office:meta>
</office:document-meta>
</file>