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2005 M. BALANDŽIO 8 D. ĮSAKYMO Nr. 1K-101 „DĖL PARAIŠKŲ PAGAL LIETUVOS 2004–2006 M. BENDROJO PROGRAMAVIMO DOKUMENTO 5 PRIORITETO „TECHNINĖ PARAMA“ 5.2 PRIEMONĘ „PROGRAMOS VIEŠUMAS IR VERTINIMAS (ESF) TEIKIMO, VERTINIMO IR SUTARTIES PASIRAŠYMO INSTRUKCIJOS PATVIRTINIMO“ PAKEITIMO</text:p>
      <text:p text:style-name="P6"/>
      <text:p text:style-name="P7">2008 m. gruodžio 31 d. Nr. 1K-469</text:p>
      <text:p text:style-name="P8">Vilnius</text:p>
      <text:p text:style-name="P9"/>
      <text:p text:style-name="P10">1.<text:s/><text:span text:style-name="T11">Pakeičiu</text:span><text:s/>Paraiškų pagal Lietuvos 2004–2006 m. bendrojo programavimo dokumento 5 prioriteto „Techninė parama“ 5.2 priemonę „Programos viešumas ir vertinimas (ESF)“ teikimo, vertinimo ir sutarties pasirašymo instrukciją, patvirtintą Lietuvos Respublikos finansų ministro 2005 m. balandžio 8 d. įsakymu Nr. 1K-101 „Dėl paraiškų pagal Lietuvos 2004–2006 m. bendrojo programavimo dokumento 5 prioriteto „Techninė parama“ 5.2 priemonę „Programos viešumas ir vertinimas (ESF)“ teikimo, vertinimo ir sutarties pasirašymo instrukcijos patvirtinimo“ (Žin., 2005, Nr.<text:s/><text:a xlink:href="https://www.e-tar.lt/portal/lt/legalAct/TAR.FED46CB5A9FF" office:target-frame-name="_blank" xlink:show="new"><text:span text:style-name="T12">55-1874</text:span></text:a>; 2007, Nr.<text:s/><text:a xlink:href="https://www.e-tar.lt/portal/lt/legalAct/TAR.E98EE6E7A558" office:target-frame-name="_blank" xlink:show="new"><text:span text:style-name="T13">43-1652</text:span></text:a>, Nr.<text:s/><text:a xlink:href="https://www.e-tar.lt/portal/lt/legalAct/TAR.B5168D597A1A" office:target-frame-name="_blank" xlink:show="new"><text:span text:style-name="T14">136-5536</text:span></text:a>):</text:p>
      <text:p text:style-name="P15">1.1. Išdėstau 17 punktą taip:</text:p>
      <text:p text:style-name="P16">„17. Pagal 5.2 priemonę tinkamomis gali būti pripažįstamos ir finansuojamos išlaidos, patirtos nuo 2004 m. sausio 1 d. iki 2009 m. birželio 30 d., įskaitant projektų audito išlaidas. Jei dalies projekto išlaidų audito išlaidos buvo patirtos ir apmokėtos iki 2008 m. gruodžio 31 d., likusios projekto išlaidų dalies audito išlaidos turi būti patirtos ir apmokėtos ne vėliau kaip iki 2009 m. birželio 30 d.“</text:p>
      <text:p text:style-name="P17">1.2. Išdėstau 22 punktą taip:</text:p>
      <text:p text:style-name="P18">„22. Paraiškoje nurodyta tinkamų išlaidų patyrimo pradžios data negali būti ankstesnė kaip 2004 m. sausio 1 d. Išlaidų patyrimo pabaigos data negali būti vėlesnė kaip 2009 m. birželio 30 d.“</text:p>
      <text:p text:style-name="P19"><text:span text:style-name="T20">2</text:span><text:span text:style-name="T21">.N</text:span><text:s/>u s t a t a u, kad:</text:p>
      <text:p text:style-name="P22">2.1. Šio įsakymo 1 punktas įsigalioja Europos Komisijai priėmus sprendimą dėl projektų, finansuojamų įgyvendinant Lietuvos 2004–2006 m. bendrojo programavimo dokumento (toliau – PBD) priemones, išlaidų tinkamumo finansuoti laikotarpio, nustatyto Komisijos 2004 m. birželio 18 d. sprendimo Nr. C(2004) 2120, patvirtinančio Bendrijos struktūrinės paramos, skiriamos pagal 1 tikslą Lietuvoje, Bendrąjį programavimo dokumentą, 5 straipsnyje, pratęsimo iki 2009 m. birželio 30 d.</text:p>
      <text:p text:style-name="P23">2.2. Įsigaliojus šio įsakymo 1 punktui, projektų, finansuojamų įgyvendinant BPD 5 prioriteto „Techninė parama“ 5.2 priemonę „Programos viešumas ir vertinimas (ESF)“, išlaidos, patirtos nuo 2009 m. sausio 1 d. iki šio įsakymo 1 punkto įsigaliojimo datos, bus laikomos tinkamomis finansuoti.</text:p>
      <text:p text:style-name="P24">3.<text:s/><text:span text:style-name="T25">Paved</text:span>u Finansų ministerijos Europos Sąjungos sanglaudos politikos ir struktūrinės paramos koordinavimo departamentui per 5 darbo dienas nuo oficialaus Europos Komisijos pranešimo apie šio įsakymo 2.1. punkte nurodyto sprendimo priėmimą gavimo dienos informuoti įgyvendinančiąją instituciją apie šio įsakymo 1 punkto įsigaliojimą.</text:p>
      <text:p text:style-name="P26"/>
      <text:p text:style-name="P27"/>
      <text:p text:style-name="P28"/>
      <text:p text:style-name="P29">FINANSŲ MINISTRAS<text: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2T13:26:00Z</meta:creation-date>
    <dc:date>2016-05-12T13:26:00Z</dc:date>
    <meta:template xlink:href="Normal" xlink:type="simple"/>
    <meta:editing-cycles>2</meta:editing-cycles>
    <meta:editing-duration>PT0S</meta:editing-duration>
    <meta:document-statistic meta:page-count="1" meta:paragraph-count="45" meta:word-count="414" meta:character-count="3068" meta:row-count="158" meta:non-whitespace-character-count="2699"/>
  </office:meta>
</office:document-meta>
</file>