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4069in" style:use-optimal-column-width="false"/>
    </style:style>
    <style:style style:name="TableColumn44" style:family="table-column">
      <style:table-column-properties style:column-width="1.6763in" style:use-optimal-column-width="false"/>
    </style:style>
    <style:style style:name="TableColumn45" style:family="table-column">
      <style:table-column-properties style:column-width="3.1666in" style:use-optimal-column-width="false"/>
    </style:style>
    <style:style style:name="TableColumn46" style:family="table-column">
      <style:table-column-properties style:column-width="0.993in" style:use-optimal-column-width="false"/>
    </style:style>
    <style:style style:name="TableColumn47" style:family="table-column">
      <style:table-column-properties style:column-width="0.7736in" style:use-optimal-column-width="false"/>
    </style:style>
    <style:style style:name="TableColumn48" style:family="table-column">
      <style:table-column-properties style:column-width="1.2166in" style:use-optimal-column-width="false"/>
    </style:style>
    <style:style style:name="TableColumn49" style:family="table-column">
      <style:table-column-properties style:column-width="1.6631in" style:use-optimal-column-width="false"/>
    </style:style>
    <style:style style:name="Table42" style:family="table">
      <style:table-properties style:width="9.8965in" fo:margin-left="0.0277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weight-complex="bold"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weight-complex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weight-complex="bold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weight-complex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MOKSLO IR TECHNOLOGIJŲ POPULIARINIMO LIETUVOJE STRATEGIJOS ĮGYVENDINIMO PRIEMONIŲ PLANO 2009–2010 METAMS PATVIRTINIMO</text:p>
      <text:p text:style-name="P7"/>
      <text:p text:style-name="P8">2009 m. balandžio 14 d. Nr. ISAK-751</text:p>
      <text:p text:style-name="P9">Vilnius</text:p>
      <text:p text:style-name="P10"/>
      <text:p text:style-name="P11"><text:span text:style-name="T12">Įgyvendindamas Mokslo ir technologijų populiarinimo Lietuvoje strategiją, patvirtintą Lietuvos Respublikos švietimo ir mokslo ministro 2005 m. gegužės 9 d. įsakymu Nr. ISAK-797 „Dėl Mokslo ir technologijų populiarinimo Lietuvoje strategijos patvirti</text:span><text:span text:style-name="T13">nimo“ (Žin., 2005, Nr.<text:s/></text:span><text:a xlink:href="https://www.e-tar.lt/portal/lt/legalAct/TAR.B9483291D27F" office:target-frame-name="_blank" xlink:show="new"><text:span text:style-name="T14">61-2170</text:span></text:a><text:span text:style-name="T15">), ir Lietuvos Respublikos švietimo ir mokslo ministro 2008 m. liepos 18 d. įsakymo Nr. ISAK-2178 „Dėl mokslo populiarinimo darbo grupės sudarymo“<text:s/></text:span><text:span text:style-name="T16">2 punktą:</text:span></text:p>
      <text:p text:style-name="P17"><text:span text:style-name="T18">1</text:span><text:span text:style-name="T19">.<text:s/></text:span><text:span text:style-name="T20">Tvirtinu</text:span><text:span text:style-name="T21"><text:s/>Mokslo ir technologijų populiarinimo Lietuvoje strategijos įgyvendinimo priemonių planą 2009–2010 metams (pridedama).</text:span></text:p>
      <text:p text:style-name="P22"><text:span text:style-name="T23">2</text:span><text:span text:style-name="T24">.<text:s/></text:span><text:span text:style-name="T25">Nustata</text:span><text:span text:style-name="T26">u, kad šio įsakymo 1 punktu patvirtinto Mokslo ir technologijų populiarinimo Lietuvoje strategijos</text:span><text:span text:style-name="T27"><text:s/>įgyvendinimo priemonių plano įgyvendinimas 2009–2010 metais finansuojamas iš Švietimo ir mokslo ministerijos asignavimų, skirtų mokslinių tyrimų ir technologijų plėtros programai.</text:span></text:p>
      <text:p text:style-name="P28"/>
      <text:p text:style-name="Normal"/>
      <text:p text:style-name="P29"><text:span text:style-name="T30">ŠVIETIMO IR MOKSLO MINISTRAS</text:span><text:span text:style-name="T31"><text:tab/>GINTARAS STEPONAVIČIUS</text:span></text:p>
      <text:p text:style-name="Normal"/>
      <text:p text:style-name="P32"><text:span text:style-name="T33">________________</text:span><text:span text:style-name="T34">_</text:span></text:p>
      <text:p text:style-name="P35"/>
      <text:p text:style-name="P36">PATVIRTINTA</text:p>
      <text:p text:style-name="P37">Lietuvos Respublikos švietimo ir mokslo ministro 2009 m. balandžio 14 d. įsakymu Nr. ISAK-751</text:p>
      <text:p text:style-name="Normal"/>
      <text:p text:style-name="P38"><text:span text:style-name="T39">MOKSLO IR TECHNOLOGIJŲ POPULIARINIMO LIETUVOJE<text:s/></text:span></text:p>
      <text:p text:style-name="P40"><text:span text:style-name="T41">STRATEGIJOS ĮGYVENDINIMO PRIEMONIŲ PLANAS 2009–2010 METAMS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Uždaviniai</text:p>
          </table:table-cell>
          <table:table-cell table:style-name="TableCell55">
            <text:p text:style-name="P56">Priemonių aprašymas</text:p>
          </table:table-cell>
          <table:table-cell table:style-name="TableCell57">
            <text:p text:style-name="P58">Preliminarus lėšų poreikis metams (tūkst. Lt)</text:p>
          </table:table-cell>
          <table:table-cell table:style-name="TableCell59">
            <text:p text:style-name="P60">Lėšų šaltinis</text:p>
          </table:table-cell>
          <table:table-cell table:style-name="TableCell61">
            <text:p text:style-name="P62">Įgyvendinimo terminas</text:p>
          </table:table-cell>
          <table:table-cell table:style-name="TableCell63">
            <text:p text:style-name="P64">Vykdytojai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Formuoti mokslo ir technologijų populiarinimo politiką</text:p>
          </table:table-cell>
          <table:table-cell table:style-name="TableCell70">
            <text:p text:style-name="P71">Parengti naujus Mokslo ir technologijų populiarinimo veiklų įgyvendinimo<text:s/>projektų ir Mokslo ir technologijų populiarinimo darbų konkursų nuostatu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009 m. II ketvirtis</text:p>
          </table:table-cell>
          <table:table-cell table:style-name="TableCell78">
            <text:p text:style-name="P79">Lietuvos Respublikos švietimo ir mokslo ministerija (toliau vadinama – ŠMM)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Ugdyti tyrėjų bei kitų asmenų mokslo ir technologijų populiarinimo gebėjimus</text:p>
          </table:table-cell>
          <table:table-cell table:style-name="TableCell85">
            <text:p text:style-name="P86">Organizuoti geriausių mokslo ir technologijų populiarinimo darbų konkursą</text:p>
          </table:table-cell>
          <table:table-cell table:style-name="TableCell87">
            <text:p text:style-name="P88">85</text:p>
          </table:table-cell>
          <table:table-cell table:style-name="TableCell89">
            <text:p text:style-name="P90">Valstybės biudžetas</text:p>
          </table:table-cell>
          <table:table-cell table:style-name="TableCell91">
            <text:p text:style-name="Normal"><text:span text:style-name="T92">2009 m.<text:s/></text:span><text:span text:style-name="T93">II–III<text:s/></text:span><text:span text:style-name="T94">ketvirčiai</text:span></text:p>
            <text:p text:style-name="Normal"><text:span text:style-name="T95">2010 m.<text:s/></text:span><text:span text:style-name="T96">II–III<text:s/></text:span><text:span text:style-name="T97">ketvirčiai</text:span></text:p>
          </table:table-cell>
          <table:table-cell table:style-name="TableCell98">
            <text:p text:style-name="P99"/>
            <text:p text:style-name="P100"/>
            <text:p text:style-name="P101">ŠMM</text:p>
          </table:table-cell>
        </table:table-row>
        <table:table-row table:style-name="TableRow102">
          <table:table-cell table:style-name="TableCell103" table:number-rows-spanned="2">
            <text:p text:style-name="P104">3.</text:p>
          </table:table-cell>
          <table:table-cell table:style-name="TableCell105" table:number-rows-spanned="2">
            <text:p text:style-name="P106">Įtraukti socialinius partnerius ir visuomenes informavimo priemones į mokslo ir technologijų populiarinimo veiklas</text:p>
          </table:table-cell>
          <table:table-cell table:style-name="TableCell107">
            <text:p text:style-name="P108">3.1. pristatyti mokslo ir studijų sistemą parodoje „Mokymasis, studijos, karjera“</text:p>
          </table:table-cell>
          <table:table-cell table:style-name="TableCell109">
            <text:p text:style-name="P110">80</text:p>
          </table:table-cell>
          <table:table-cell table:style-name="TableCell111">
            <text:p text:style-name="P112">Valstybės biudžetas</text:p>
          </table:table-cell>
          <table:table-cell table:style-name="TableCell113">
            <text:p text:style-name="Normal"><text:span text:style-name="T114">2009 m.<text:s/></text:span><text:span text:style-name="T115">I<text:s/></text:span><text:span text:style-name="T116">ketvirtis</text:span></text:p>
            <text:p text:style-name="Normal"><text:span text:style-name="T117">2010 m.<text:s/></text:span><text:span text:style-name="T118">I<text:s/></text:span><text:span text:style-name="T119">ketvirtis</text:span></text:p>
          </table:table-cell>
          <table:table-cell table:style-name="TableCell120">
            <text:p text:style-name="P121">ŠMM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3.2. remti mokslo ir technologijų populiarinimo sklaidą (Mokslo ir technologijų<text:s/>populiarinimo veiklų įgyvendinimo projektų konkursas):</text:p>
            <text:p text:style-name="P127">3.2.1. T V ir radijo laidų, spaudos ir interneto iniciatyvų, kuriant populiarinimo turinį, dalinis rėmimas;</text:p>
            <text:p text:style-name="P128">3.2.2. mokslo ir studijų institucijų populiarinimo iniciatyvų dalinis rėmimas;</text:p>
            <text:p text:style-name="P129">3.2.3. populiarinimo renginių dalinis rėmimas: festivaliai, stovyklos, ekskursijos, kiti:</text:p>
            <text:p text:style-name="P130">3.2.4. žurnalistų ir mokslininkų gebėjimų visuomenei perduoti mokslo ir technologijų žinias ugdymo dalinis rėmimas.</text:p>
          </table:table-cell>
          <table:table-cell table:style-name="TableCell131">
            <text:p text:style-name="P132">235</text:p>
          </table:table-cell>
          <table:table-cell table:style-name="TableCell133">
            <text:p text:style-name="P134">Valstybės biudžetas</text:p>
          </table:table-cell>
          <table:table-cell table:style-name="TableCell135">
            <text:p text:style-name="Normal"><text:span text:style-name="T136">2009 m.<text:s/></text:span><text:span text:style-name="T137">II–III<text:s/></text:span><text:span text:style-name="T138">ketvirčiai</text:span></text:p>
            <text:p text:style-name="Normal"><text:span text:style-name="T139">2010 m.<text:s/></text:span><text:span text:style-name="T140">II–III<text:s/></text:span><text:span text:style-name="T141">ketvirčiai</text:span></text:p>
          </table:table-cell>
          <table:table-cell table:style-name="TableCell142">
            <text:p text:style-name="P143"/>
            <text:p text:style-name="P144">ŠMM</text:p>
          </table:table-cell>
        </table:table-row>
      </table:table>
      <text:p text:style-name="P1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9T02:44:00Z</meta:creation-date>
    <dc:date>2015-09-09T02:44:00Z</dc:date>
    <meta:template xlink:href="Normal" xlink:type="simple"/>
    <meta:editing-cycles>2</meta:editing-cycles>
    <meta:editing-duration>PT0S</meta:editing-duration>
    <meta:document-statistic meta:page-count="2" meta:paragraph-count="62" meta:word-count="384" meta:character-count="2987" meta:row-count="166" meta:non-whitespace-character-count="2665"/>
  </office:meta>
</office:document-meta>
</file>