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break-before="page" fo:text-indent="3.5437in"/>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align="end"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font-size-complex="12pt"/>
    </style:style>
    <style:style style:name="T44" style:parent-style-name="DefaultParagraphFont" style:family="text">
      <style:text-properties fo:font-weight="bold" style:font-weight-asian="bold" fo:text-transform="uppercase" fo:color="#000000" style:font-size-complex="12pt"/>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indent="0.4916in"/>
      <style:text-properties fo:color="#000000"/>
    </style:style>
    <style:style style:name="P86" style:parent-style-name="Normal" style:family="paragraph">
      <style:paragraph-properties fo:text-indent="0.4916in"/>
    </style:style>
    <style:style style:name="P87" style:parent-style-name="Normal" style:family="paragraph">
      <style:paragraph-properties fo:text-indent="0.4916in"/>
      <style:text-properties fo:color="#000000"/>
    </style:style>
    <style:style style:name="P88" style:parent-style-name="Normal" style:family="paragraph">
      <style:paragraph-properties fo:text-indent="0.4916in"/>
    </style:style>
    <style:style style:name="P89"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KATINIMO UŽ LIETUVOS RESPUBLIKOS ALKOHOLIO KONTROLĖS ĮSTATYMO PAŽEIDIMŲ NUSTATYMĄ TVARKOS PATVIRTINIMO</text:p>
      <text:p text:style-name="P15"/>
      <text:p text:style-name="P16">1995 m. spalio 30 d. Nr. 1397</text:p>
      <text:p text:style-name="P17">Vilnius</text:p>
      <text:p text:style-name="P18"/>
      <text:p text:style-name="P19"><text:span text:style-name="T20">Vadovaudamasi Lietuvos</text:span><text:span text:style-name="T21"><text:s/>Respublikos alkoholio kontrolės įstatymu, Lietuvos Respublikos Vyriausybė<text:s/></text:span><text:span text:style-name="T22">nutari</text:span><text:span text:style-name="T23">a:</text:span></text:p>
      <text:p text:style-name="P24"><text:span text:style-name="T25">1</text:span><text:span text:style-name="T26">. Patvirtinti Skatinimo už Lietuvos Respublikos alkoholio kontrolės įstatymo pažeidimų nustatymą tvarką (pridedama).</text:span></text:p>
      <text:p text:style-name="P27"><text:span text:style-name="T28">2</text:span><text:span text:style-name="T29">. Pasiūlyti Valstybės kontrolei tikrinti, kai</text:span><text:span text:style-name="T30">p laikomasi šios tvarkos.</text:span></text:p>
      <text:p text:style-name="P31"/>
      <text:p text:style-name="P32"/>
      <text:p text:style-name="P33">MINISTRAS PIRMININKAS<text:tab/>ADOLFAS ŠLEŽEVIČIUS</text:p>
      <text:p text:style-name="P34"/>
      <text:p text:style-name="P35">FINANSŲ MINISTRAS<text:tab/>REINOLDIJUS ŠARKINAS</text:p>
      <text:p text:style-name="P36">______________</text:p>
      <text:p text:style-name="P37"/>
      <text:soft-page-break/>
      <text:p text:style-name="P38">PATVIRTINTA</text:p>
      <text:p text:style-name="P39">Lietuvos Respublikos Vyriausybės</text:p>
      <text:p text:style-name="P40">1995 m. spalio 30 d. nutarimu Nr. 1397</text:p>
      <text:p text:style-name="P41"/>
      <text:p text:style-name="P42"><text:span text:style-name="T43">Skatinimo už Lietuvos Respublikos<text:s/></text:span><text:span text:style-name="T44">alkoholio kontrolės įstatymo pažeidimų nustatymą tvarka</text:span></text:p>
      <text:p text:style-name="P45"/>
      <text:p text:style-name="P46"><text:span text:style-name="T47">1</text:span><text:span text:style-name="T48">. Lietuvos Respublikos alkoholio kontrolės įstatymo (toliau vadinama – šis įstatymas) 44 straipsnio pirmojoje dalyje nurodytos valstybinės kontrolės institucijos (toliau vadinama – kontrolės<text:s/></text:span><text:span text:style-name="T49">institucijos), kurioms suteikta teisė skirti ekonomines sankcijas už šio įstatymo pažeidimus, privalo tvarkyti įplaukų, gaunamų už išieškotas ekonomines sankcijas, apskaitą. Šioms lėšoms surinkti banke atidaromos specialiosios sąskaitos.</text:span></text:p>
      <text:p text:style-name="P50"><text:span text:style-name="T51">2</text:span><text:span text:style-name="T52">. Ekonominių<text:s/></text:span><text:span text:style-name="T53">sankcijų sumos, kurias išieško kontrolės institucijos, paskirstomos laikantis šios tvarkos:</text:span></text:p>
      <text:p text:style-name="P54"><text:span text:style-name="T55">2.1</text:span><text:span text:style-name="T56">. į Sveikatos apsaugos ministerijos nustatyto Valstybinio sveikatos fondo specialiąją sąskaitą pervedama 50 procentų išieškotų lėšų;</text:span></text:p>
      <text:p text:style-name="P57"><text:span text:style-name="T58">2.2</text:span><text:span text:style-name="T59">. į savivaldybių, k</text:span><text:span text:style-name="T60">urių teritorijoje yra ūkio subjektai, baudžiami ekonominėmis sankcijomis, sveikatos fondus pervedama 25 procentai išieškotų lėšų, iš jų 5 procentai – į savivaldybių švietimo fondus (sveikatos ugdymui mokyklose);</text:span></text:p>
      <text:p text:style-name="P61"><text:span text:style-name="T62">2.3</text:span><text:span text:style-name="T63">. į kontrolės institucijų einamąsias<text:s/></text:span><text:span text:style-name="T64">sąskaitas, pareigūnams, nustačiusiems šio įstatymo pažeidimus, bei asmenims, padėjusiems nustatyti tokius pažeidimus, skatinti pervedama iki 5 procentų išieškotų lėšų, bet ne daugiau kaip 10 tūkst. litų už kiekvieną nustatytą pažeidimą;</text:span></text:p>
      <text:p text:style-name="P65"><text:span text:style-name="T66">2.4</text:span><text:span text:style-name="T67">. išieškotų<text:s/></text:span><text:span text:style-name="T68">lėšų nepaskirstytas ir nepanaudotas likutis, pasibaigus mėnesiui, iki kito mėnesio 10 dienos pervedamas į Lietuvos valstybės biudžeto pajamas;</text:span></text:p>
      <text:p text:style-name="P69"><text:span text:style-name="T70">2.5</text:span><text:span text:style-name="T71">. lėšos į Lietuvos valstybės ir savivaldybių fondus pervedamos per 10 dienų nuo jų įskaitymo į kontrolės i</text:span><text:span text:style-name="T72">nstitucijų specialiąsias sąskaitas.</text:span></text:p>
      <text:p text:style-name="P73"><text:span text:style-name="T74">3</text:span><text:span text:style-name="T75">. Skatinami kontrolės institucijų pareigūnai, nustatę šio įstatymo pažeidimus, dalyvavę išieškant sumas, priėmę sprendimus, taip pat asmenys, padėję nustatyti tokius pažeidimus, – Lietuvos Respublikos ir užsienio<text:s/></text:span><text:span text:style-name="T76">šalių piliečiai, kurių suteiktos oficialios informacijos ar kitos konkrečios pagalbos pagrindu buvo nustatyti pažeidimai. Asmenims, padėjusiems nustatyti pažeidimus, skiriama iki 50 procentų šios tvarkos 2.3 punkte nurodytos sumos. Sprendimą dėl asmenų ska</text:span><text:span text:style-name="T77">tinimo ne didesne kaip 3 tūkst. litų suma bei pareigūnų skatinimo priima kontrolės institucijos vadovas, dėl asmenų skatinimo didesne kaip 3 tūkst. litų suma – institucijos vadovas, suderinęs su aukštesnės organizacijos vadovu, o dėl kontrolės institucijos</text:span><text:span text:style-name="T78"><text:s/>vadovo skatinimo – aukštesnės institucijos vadovas. Skatinimui skirtos lėšos išmokamos pasibaigus mėnesiui, iki kito mėnesio 15 dienos. Vadovai asmeniškai atsako už tai, kad šios lėšos būtų naudojamos pagal paskirtį.</text:span></text:p>
      <text:p text:style-name="P79"><text:span text:style-name="T80">4</text:span><text:span text:style-name="T81">. Jeigu nustatant pažeidimus ir i</text:span><text:span text:style-name="T82">šieškant sankcijas dalyvavo kelių institucijų pareigūnai, materialiai skatinti skirtos lėšos naudojamos vadovų susitarimu. Institucija, į kurios sąskaitą sumokėtos (išieškotos) lėšos, susitartą dalį perveda į kitų institucijų sąskaitas.</text:span></text:p>
      <text:p text:style-name="P83">______________</text:p>
      <text:p text:style-name="P84"/>
      <text:p text:style-name="P85"/>
      <text:p text:style-name="P86"/>
      <text:p text:style-name="P87"/>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31T16:47:00Z</meta:creation-date>
    <dc:date>2015-08-31T16:47:00Z</dc:date>
    <meta:template xlink:href="Normal" xlink:type="simple"/>
    <meta:editing-cycles>2</meta:editing-cycles>
    <meta:editing-duration>PT0S</meta:editing-duration>
    <meta:document-statistic meta:page-count="2" meta:paragraph-count="29" meta:word-count="436" meta:character-count="3521" meta:row-count="103" meta:non-whitespace-character-count="3114"/>
  </office:meta>
</office:document-meta>
</file>