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1pt"/>
    </style:style>
    <style:style style:name="T112" style:parent-style-name="DefaultParagraphFont" style:family="text">
      <style:text-properties fo:font-weight="bold" style:font-weight-asian="bold" fo:text-transform="uppercase" fo:color="#000000" style:font-size-complex="11pt"/>
    </style:style>
    <style:style style:name="T113" style:parent-style-name="DefaultParagraphFont" style:family="text">
      <style:text-properties fo:font-weight="bold" style:font-weight-asian="bold" fo:text-transform="uppercase" fo:color="#000000" style:font-size-complex="11pt"/>
    </style:style>
    <style:style style:name="T114" style:parent-style-name="DefaultParagraphFont" style:family="text">
      <style:text-properties fo:font-weight="bold" style:font-weight-asian="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1pt"/>
    </style:style>
    <style:style style:name="T174" style:parent-style-name="DefaultParagraphFont" style:family="text">
      <style:text-properties fo:font-weight="bold" style:font-weight-asian="bold" fo:text-transform="uppercase" fo:color="#000000" style:font-size-complex="11pt"/>
    </style:style>
    <style:style style:name="T175" style:parent-style-name="DefaultParagraphFont" style:family="text">
      <style:text-properties fo:font-weight="bold" style:font-weight-asian="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1pt"/>
    </style:style>
    <style:style style:name="T225" style:parent-style-name="DefaultParagraphFont" style:family="text">
      <style:text-properties fo:font-weight="bold" style:font-weight-asian="bold" fo:text-transform="uppercase" fo:color="#000000" style:font-size-complex="11pt"/>
    </style:style>
    <style:style style:name="T226" style:parent-style-name="DefaultParagraphFont" style:family="text">
      <style:text-properties fo:font-weight="bold" style:font-weight-asian="bold" fo:text-transform="uppercase" fo:color="#000000" style:font-size-complex="11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font-size-complex="11pt"/>
    </style:style>
    <style:style style:name="T244" style:parent-style-name="DefaultParagraphFont" style:family="text">
      <style:text-properties fo:font-weight="bold" style:font-weight-asian="bold" fo:text-transform="uppercase" fo:color="#000000" style:font-size-complex="11pt"/>
    </style:style>
    <style:style style:name="T245" style:parent-style-name="DefaultParagraphFont" style:family="text">
      <style:text-properties fo:font-weight="bold" style:font-weight-asian="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1pt"/>
    </style:style>
    <style:style style:name="T294" style:parent-style-name="DefaultParagraphFont" style:family="text">
      <style:text-properties fo:font-weight="bold" style:font-weight-asian="bold" fo:text-transform="uppercase" fo:color="#000000" style:font-size-complex="11pt"/>
    </style:style>
    <style:style style:name="T295" style:parent-style-name="DefaultParagraphFont" style:family="text">
      <style:text-properties fo:font-weight="bold" style:font-weight-asian="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text-transform="uppercase"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font-size-complex="11pt"/>
    </style:style>
    <style:style style:name="T363" style:parent-style-name="DefaultParagraphFont" style:family="text">
      <style:text-properties fo:font-weight="bold" style:font-weight-asian="bold" fo:text-transform="uppercase" fo:color="#000000" style:font-size-complex="11pt"/>
    </style:style>
    <style:style style:name="T364" style:parent-style-name="DefaultParagraphFont" style:family="text">
      <style:text-properties fo:font-weight="bold" style:font-weight-asian="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font-size-complex="11pt"/>
    </style:style>
    <style:style style:name="T443" style:parent-style-name="DefaultParagraphFont" style:family="text">
      <style:text-properties fo:font-weight="bold" style:font-weight-asian="bold" fo:text-transform="uppercase" fo:color="#000000" style:font-size-complex="11pt"/>
    </style:style>
    <style:style style:name="T444" style:parent-style-name="DefaultParagraphFont" style:family="text">
      <style:text-properties fo:font-weight="bold" style:font-weight-asian="bold" fo:text-transform="uppercase" fo:color="#000000" style:font-size-complex="11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center"/>
      <style:text-properties fo:font-weight="bold" style:font-weight-asian="bold" fo:text-transform="uppercase"/>
    </style:style>
    <style:style style:name="P499" style:parent-style-name="Normal" style:family="paragraph">
      <style:paragraph-properties fo:text-align="center">
        <style:tab-stops>
          <style:tab-stop style:type="left" style:leader-style="solid" style:leader-text="_" style:position="5.502in"/>
        </style:tab-stops>
      </style:paragraph-properties>
      <style:text-properties fo:font-weight="bold" style:font-weight-asian="bold" fo:text-transform="uppercase"/>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weight="bold" style:font-weight-asian="bold" fo:text-transform="upperca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TableColumn507" style:family="table-column">
      <style:table-column-properties style:column-width="0.4993in" style:use-optimal-column-width="false"/>
    </style:style>
    <style:style style:name="TableColumn508" style:family="table-column">
      <style:table-column-properties style:column-width="3.8777in" style:use-optimal-column-width="false"/>
    </style:style>
    <style:style style:name="TableColumn509" style:family="table-column">
      <style:table-column-properties style:column-width="1.1583in" style:use-optimal-column-width="false"/>
    </style:style>
    <style:style style:name="TableColumn510" style:family="table-column">
      <style:table-column-properties style:column-width="1.1583in" style:use-optimal-column-width="false"/>
    </style:style>
    <style:style style:name="Table506" style:family="table">
      <style:table-properties style:width="6.6937in" fo:margin-left="0in" table:align="lef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style:font-name-asian="Wingdings" style:font-name-complex="Wingdings"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style:font-name-asian="Wingdings" style:font-name-complex="Wingding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style:font-name-asian="Wingdings" style:font-name-complex="Wingding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style:font-name-asian="Wingdings" style:font-name-complex="Wingding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style:font-name-asian="Wingdings" style:font-name-complex="Wingdings"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Wingdings" style:font-name-asian="Wingdings" style:font-name-complex="Wingding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style:font-name-asian="Wingdings" style:font-name-complex="Wingdings" fo:font-size="10pt" style:font-size-asian="10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style:font-name-asian="Wingdings" style:font-name-complex="Wingding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style:font-name-asian="Wingdings" style:font-name-complex="Wingdings"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Wingdings" style:font-name-asian="Wingdings" style:font-name-complex="Wingding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style:font-name-asian="Wingdings" style:font-name-complex="Wingdings"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style:font-name-asian="Wingdings" style:font-name-complex="Wingding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Wingdings" style:font-name-asian="Wingdings" style:font-name-complex="Wingdings" fo:font-size="10pt" style:font-size-asian="10pt"/>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tab-stops>
          <style:tab-stop style:type="left" style:position="0.7916in"/>
          <style:tab-stop style:type="left" style:leader-style="solid" style:leader-text="_" style:position="1.9395in"/>
          <style:tab-stop style:type="left" style:position="2.375in"/>
          <style:tab-stop style:type="left" style:leader-style="solid" style:leader-text="_" style:position="3.5229in"/>
          <style:tab-stop style:type="left" style:position="3.9187in"/>
          <style:tab-stop style:type="left" style:leader-style="solid" style:leader-text="_" style:position="5.0666in"/>
          <style:tab-stop style:type="left" style:position="5.502in"/>
          <style:tab-stop style:type="right" style:leader-style="solid" style:leader-text="_" style:position="6.6895in"/>
        </style:tab-stops>
      </style:paragraph-properties>
    </style:style>
    <style:style style:name="P618" style:parent-style-name="Normal" style:family="paragraph">
      <style:paragraph-properties fo:text-align="justify">
        <style:tab-stops>
          <style:tab-stop style:type="center" style:position="1.3854in"/>
          <style:tab-stop style:type="center" style:position="2.9687in"/>
          <style:tab-stop style:type="center" style:position="4.4729in"/>
          <style:tab-stop style:type="center" style:position="6.0958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style:tab-stops>
          <style:tab-stop style:type="left" style:position="0.7916in"/>
          <style:tab-stop style:type="left" style:leader-style="solid" style:leader-text="_" style:position="1.9395in"/>
          <style:tab-stop style:type="left" style:position="2.3354in"/>
          <style:tab-stop style:type="left" style:leader-style="solid" style:leader-text="_" style:position="3.5229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style>
    <style:style style:name="P626" style:parent-style-name="Normal" style:family="paragraph">
      <style:paragraph-properties fo:text-align="justify">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fo:text-transform="uppercase"/>
    </style:style>
    <style:style style:name="P645" style:parent-style-name="Normal" style:family="paragraph">
      <style:paragraph-properties fo:text-align="center">
        <style:tab-stops>
          <style:tab-stop style:type="left" style:leader-style="solid" style:leader-text="_" style:position="5.1062in"/>
        </style:tab-stops>
      </style:paragraph-properties>
      <style:text-properties fo:font-weight="bold" style:font-weight-asian="bold" fo:text-transform="uppercase"/>
    </style:style>
    <style:style style:name="P646" style:parent-style-name="Normal" style:family="paragraph">
      <style:paragraph-properties fo:text-align="center" fo:text-indent="0.0347in"/>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style:style>
    <style:style style:name="TableColumn652" style:family="table-column">
      <style:table-column-properties style:column-width="0.475in" style:use-optimal-column-width="false"/>
    </style:style>
    <style:style style:name="TableColumn653" style:family="table-column">
      <style:table-column-properties style:column-width="3.4173in" style:use-optimal-column-width="false"/>
    </style:style>
    <style:style style:name="TableColumn654" style:family="table-column">
      <style:table-column-properties style:column-width="1.4006in" style:use-optimal-column-width="false"/>
    </style:style>
    <style:style style:name="TableColumn655" style:family="table-column">
      <style:table-column-properties style:column-width="1.4006in" style:use-optimal-column-width="false"/>
    </style:style>
    <style:style style:name="Table651" style:family="table">
      <style:table-properties style:width="6.6937in" fo:margin-left="0in" table:align="lef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style:font-name-asian="Wingdings" style:font-name-complex="Wingding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fo:color="#000000" fo:font-size="10pt" style:font-size-asian="10pt"/>
    </style:style>
    <style:style style:name="P695" style:parent-style-name="Normal" style:family="paragraph">
      <style:text-properties text:display="none" fo:color="#000000"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text:display="none"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style:font-name-asian="Wingdings" style:font-name-complex="Wingding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style:font-name-asian="Wingdings" style:font-name-complex="Wingdings"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style:font-name-asian="Wingdings" style:font-name-complex="Wingding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Wingdings" style:font-name-asian="Wingdings" style:font-name-complex="Wingdings"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style:font-name-asian="Wingdings" style:font-name-complex="Wingding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Wingdings" style:font-name-asian="Wingdings" style:font-name-complex="Wingding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style:font-name-asian="Wingdings" style:font-name-complex="Wingding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style:font-name-asian="Wingdings" style:font-name-complex="Wingding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Wingdings" style:font-name-asian="Wingdings" style:font-name-complex="Wingdings" fo:font-size="10pt" style:font-size-asian="10pt"/>
    </style:style>
    <style:style style:name="TableRow779" style:family="table-row">
      <style:table-row-properties style:min-row-height="0.2687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style:font-name-asian="Wingdings" style:font-name-complex="Wingdings"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fo:language="en" fo:country="US"/>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tab-stops>
          <style:tab-stop style:type="left" style:position="0.7916in"/>
          <style:tab-stop style:type="left" style:leader-style="solid" style:leader-text="_" style:position="1.9395in"/>
          <style:tab-stop style:type="left" style:position="2.3354in"/>
          <style:tab-stop style:type="left" style:leader-style="solid" style:leader-text="_" style:position="3.5229in"/>
          <style:tab-stop style:type="left" style:position="3.9583in"/>
          <style:tab-stop style:type="left" style:leader-style="solid" style:leader-text="_" style:position="5.1458in"/>
          <style:tab-stop style:type="left" style:position="5.502in"/>
          <style:tab-stop style:type="right" style:leader-style="solid" style:leader-text="_" style:position="6.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center" style:position="1.3854in"/>
          <style:tab-stop style:type="center" style:position="2.9291in"/>
          <style:tab-stop style:type="center" style:position="4.552in"/>
          <style:tab-stop style:type="center" style:position="6.0958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P821" style:parent-style-name="Normal" style:family="paragraph">
      <style:paragraph-properties fo:text-align="justify">
        <style:tab-stops>
          <style:tab-stop style:type="left" style:position="0.752in"/>
          <style:tab-stop style:type="left" style:leader-style="solid" style:leader-text="_" style:position="1.9395in"/>
          <style:tab-stop style:type="left" style:position="2.3354in"/>
          <style:tab-stop style:type="left" style:leader-style="solid" style:leader-text="_" style:position="3.5229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break-before="page"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39"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0"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1"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2"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3"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4" style:parent-style-name="Normal" style:family="paragraph">
      <style:paragraph-properties fo:text-indent="3.543in">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ab-stops>
          <style:tab-stop style:type="left" style:leader-style="solid" style:leader-text="_" style:position="5.1458in"/>
        </style:tab-stops>
      </style:paragraph-properties>
      <style:text-properties fo:font-weight="bold" style:font-weight-asian="bold" fo:text-transform="uppercase"/>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style:text-properties fo:font-size="10pt" style:font-size-asian="10pt"/>
    </style:style>
    <style:style style:name="TableColumn857" style:family="table-column">
      <style:table-column-properties style:column-width="3.8361in" style:use-optimal-column-width="false"/>
    </style:style>
    <style:style style:name="TableColumn858" style:family="table-column">
      <style:table-column-properties style:column-width="0.9493in" style:use-optimal-column-width="false"/>
    </style:style>
    <style:style style:name="TableColumn859" style:family="table-column">
      <style:table-column-properties style:column-width="0.8708in" style:use-optimal-column-width="false"/>
    </style:style>
    <style:style style:name="TableColumn860" style:family="table-column">
      <style:table-column-properties style:column-width="0.0395in" style:use-optimal-column-width="false"/>
    </style:style>
    <style:style style:name="TableColumn861" style:family="table-column">
      <style:table-column-properties style:column-width="0.9979in" style:use-optimal-column-width="false"/>
    </style:style>
    <style:style style:name="Table856" style:family="table">
      <style:table-properties style:width="6.6937in" fo:margin-left="0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0pt" style:font-size-asian="10pt"/>
    </style:style>
    <style:style style:name="P865" style:parent-style-name="Normal" style:family="paragraph">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888"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889"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890"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891"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892"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906" style:parent-style-name="Normal" style:family="paragraph">
      <style:paragraph-properties fo:text-align="justify">
        <style:tab-stops>
          <style:tab-stop style:type="left" style:position="0.1979in"/>
          <style:tab-stop style:type="left" style:position="0.3958in"/>
        </style:tab-stops>
      </style:paragraph-properties>
      <style:text-properties fo:font-size="10pt" style:font-size-asian="10pt"/>
    </style:style>
    <style:style style:name="P907"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908" style:parent-style-name="Normal" style:family="paragraph">
      <style:paragraph-properties fo:text-align="justify">
        <style:tab-stops>
          <style:tab-stop style:type="left" style:position="0.1979in"/>
          <style:tab-stop style:type="left" style:position="0.3958in"/>
        </style:tab-stops>
      </style:paragraph-properties>
      <style:text-properties fo:font-size="10pt" style:font-size-asian="10pt"/>
    </style:style>
    <style:style style:name="P909" style:parent-style-name="Normal" style:family="paragraph">
      <style:paragraph-properties fo:text-align="justify">
        <style:tab-stops>
          <style:tab-stop style:type="left" style:position="0.1979in"/>
          <style:tab-stop style:type="left" style:position="0.3958in"/>
        </style:tab-stops>
      </style:paragraph-properties>
      <style:text-properties fo:font-size="10pt" style:font-size-asian="10pt"/>
    </style:style>
    <style:style style:name="P910" style:parent-style-name="Normal" style:family="paragraph">
      <style:paragraph-properties fo:text-align="justify">
        <style:tab-stops>
          <style:tab-stop style:type="left" style:position="0.1979in"/>
          <style:tab-stop style:type="left" style:position="0.3958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weight="bold" style:font-weight-asian="bold" fo:color="#000000" fo:font-size="10pt" style:font-size-asian="10pt"/>
    </style:style>
    <style:style style:name="P922" style:parent-style-name="Normal" style:family="paragraph">
      <style:paragraph-properties fo:text-align="justify"/>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P926" style:parent-style-name="Normal" style:family="paragraph">
      <style:paragraph-properties fo:text-align="justify">
        <style:tab-stops>
          <style:tab-stop style:type="left" style:position="0.1979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0pt" style:font-size-asian="10pt" fo:language="en" fo:country="US"/>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tab-stops>
          <style:tab-stop style:type="left" style:position="0.7916in"/>
          <style:tab-stop style:type="left" style:leader-style="solid" style:leader-text="_" style:position="1.9395in"/>
          <style:tab-stop style:type="left" style:position="2.3354in"/>
          <style:tab-stop style:type="left" style:leader-style="solid" style:leader-text="_" style:position="3.5229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center" style:position="1.3854in"/>
          <style:tab-stop style:type="center" style:position="2.9291in"/>
          <style:tab-stop style:type="center" style:position="4.5125in"/>
          <style:tab-stop style:type="center" style:position="6.0958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style:tab-stops>
          <style:tab-stop style:type="left" style:position="0.752in"/>
          <style:tab-stop style:type="left" style:leader-style="solid" style:leader-text="_" style:position="1.9395in"/>
          <style:tab-stop style:type="left" style:position="2.3354in"/>
          <style:tab-stop style:type="left" style:leader-style="solid" style:leader-text="_" style:position="3.5229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center" style:position="1.3458in"/>
          <style:tab-stop style:type="center" style:position="2.9291in"/>
          <style:tab-stop style:type="center" style:position="4.5125in"/>
          <style:tab-stop style:type="center" style:position="6.0958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break-before="page"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text-properties fo:font-weight="bold" style:font-weight-asian="bold" fo:text-transform="uppercase"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text-properties fo:font-weight="bold" style:font-weight-asian="bold" fo:text-transform="uppercase"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style:text-properties fo:font-weight="bold" style:font-weight-asian="bold" fo:text-transform="uppercase" style:font-size-complex="12pt"/>
    </style:style>
    <style:style style:name="P996" style:parent-style-name="Normal" style:family="paragraph">
      <style:paragraph-properties fo:text-align="center">
        <style:tab-stops>
          <style:tab-stop style:type="left" style:leader-style="solid" style:leader-text="_" style:position="1.5833in"/>
        </style:tab-stops>
      </style:paragraph-properties>
    </style:style>
    <style:style style:name="T997" style:parent-style-name="DefaultParagraphFont" style:family="text">
      <style:text-properties fo:text-transform="uppercase" fo:font-size="11pt" style:font-size-asian="11pt"/>
    </style:style>
    <style:style style:name="T998" style:parent-style-name="DefaultParagraphFont" style:family="text">
      <style:text-properties fo:text-transform="uppercase"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text-transform="uppercase" style:font-size-complex="12pt"/>
    </style:style>
    <style:style style:name="T1001" style:parent-style-name="DefaultParagraphFont" style:family="text">
      <style:text-properties fo:text-transform="uppercase" fo:font-size="11pt" style:font-size-asian="11pt"/>
    </style:style>
    <style:style style:name="P1002" style:parent-style-name="Normal" style:family="paragraph">
      <style:paragraph-properties>
        <style:tab-stops>
          <style:tab-stop style:type="center" style:position="2.8104in"/>
        </style:tab-stops>
      </style:paragraph-properties>
    </style:style>
    <style:style style:name="T1003" style:parent-style-name="DefaultParagraphFont" style:family="text">
      <style:text-properties fo:text-transform="uppercase"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text-transform="uppercase"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justify"/>
    </style:style>
    <style:style style:name="P1009" style:parent-style-name="Normal" style:family="paragraph">
      <style:paragraph-properties fo:text-align="justify">
        <style:tab-stops>
          <style:tab-stop style:type="right" style:leader-style="solid" style:leader-text="_" style:position="6.693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tab-stops>
          <style:tab-stop style:type="right" style:leader-style="solid" style:leader-text="_" style:position="6.693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tab-stops>
          <style:tab-stop style:type="right" style:leader-style="solid" style:leader-text="_" style:position="6.693in"/>
        </style:tab-stops>
      </style:paragraph-properties>
    </style:style>
    <style:style style:name="P1015" style:parent-style-name="Normal" style:family="paragraph">
      <style:paragraph-properties fo:text-align="justify">
        <style:tab-stops>
          <style:tab-stop style:type="right" style:leader-style="solid" style:leader-text="_" style:position="6.6895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style:tab-stops>
          <style:tab-stop style:type="right" style:leader-style="solid" style:leader-text="_" style:position="6.6895in"/>
        </style:tab-stops>
      </style:paragraph-properties>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paragraph-properties fo:text-align="justify" fo:text-indent="0.3937in"/>
    </style:style>
    <style:style style:name="T1032" style:parent-style-name="DefaultParagraphFont" style:family="text">
      <style:text-properties style:font-name="TimesLT"/>
    </style:style>
    <style:style style:name="T1033" style:parent-style-name="DefaultParagraphFont" style:family="text">
      <style:text-properties style:font-name="TimesLT"/>
    </style:style>
    <style:style style:name="T1034" style:parent-style-name="DefaultParagraphFont" style:family="text">
      <style:text-properties style:font-name="TimesLT"/>
    </style:style>
    <style:style style:name="T1035" style:parent-style-name="DefaultParagraphFont" style:family="text">
      <style:text-properties style:font-name="TimesLT"/>
    </style:style>
    <style:style style:name="P1036" style:parent-style-name="Normal" style:family="paragraph">
      <style:paragraph-properties fo:text-align="justify" fo:text-indent="0.3937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LT"/>
    </style:style>
    <style:style style:name="T1041" style:parent-style-name="DefaultParagraphFont" style:family="text">
      <style:text-properties style:font-name="Times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paragraph-properties fo:text-align="justify"/>
    </style:style>
    <style:style style:name="P1048" style:parent-style-name="Normal" style:family="paragraph">
      <style:paragraph-properties fo:text-align="justify">
        <style:tab-stops>
          <style:tab-stop style:type="left" style:position="0.2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0416in">
        <style:tab-stops>
          <style:tab-stop style:type="left" style:position="0.25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style:tab-stops>
          <style:tab-stop style:type="left" style:position="0.25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0416in">
        <style:tab-stops>
          <style:tab-stop style:type="left" style:position="0.25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ize="11pt" style:font-size-asian="11pt" style:font-size-complex="9pt"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letter-spacing="-0.0027in" style:language-asian="lt" style:country-asian="LT"/>
    </style:style>
    <style:style style:name="T1192" style:parent-style-name="DefaultParagraphFont" style:family="text">
      <style:text-properties fo:letter-spacing="-0.0027in" style:language-asian="lt" style:country-asian="LT"/>
    </style:style>
    <style:style style:name="T1193" style:parent-style-name="DefaultParagraphFont" style:family="text">
      <style:text-properties fo:letter-spacing="-0.0027in"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letter-spacing="-0.0041in"/>
    </style:style>
    <style:style style:name="T1242" style:parent-style-name="DefaultParagraphFont" style:family="text">
      <style:text-properties fo:letter-spacing="-0.0041in"/>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tab-stops>
          <style:tab-stop style:type="center" style:position="3.3465in"/>
          <style:tab-stop style:type="right" style:position="6.693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T1276" style:parent-style-name="DefaultParagraphFont" style:family="text">
      <style:text-properties fo:text-transform="uppercase"/>
    </style:style>
    <style:style style:name="T1277" style:parent-style-name="DefaultParagraphFont" style:family="text">
      <style:text-properties fo:text-transform="uppercase"/>
    </style:style>
    <style:style style:name="P1278" style:parent-style-name="Normal" style:family="paragraph">
      <style:paragraph-properties fo:text-align="justify"/>
    </style:style>
    <style:style style:name="P1279" style:parent-style-name="Normal" style:family="paragraph">
      <style:paragraph-properties fo:text-align="justify">
        <style:tab-stops>
          <style:tab-stop style:type="left" style:position="0.3958in"/>
        </style:tab-stops>
      </style:paragraph-properties>
    </style:style>
    <style:style style:name="P1280" style:parent-style-name="Normal" style:family="paragraph">
      <style:paragraph-properties fo:text-align="justify">
        <style:tab-stops>
          <style:tab-stop style:type="left" style:position="0.3958in"/>
        </style:tab-stops>
      </style:paragraph-properties>
    </style:style>
    <style:style style:name="P1281" style:parent-style-name="Normal" style:family="paragraph">
      <style:paragraph-properties fo:text-align="justify">
        <style:tab-stops>
          <style:tab-stop style:type="left" style:position="0.3958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tab-stops>
          <style:tab-stop style:type="left" style:position="3.5229in"/>
          <style:tab-stop style:type="left" style:position="5.1062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tab-stops>
          <style:tab-stop style:type="left" style:position="3.5229in"/>
          <style:tab-stop style:type="left" style:position="5.1062in"/>
        </style:tab-stops>
      </style:paragraph-properties>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tab-stops>
          <style:tab-stop style:type="left" style:position="3.5229in"/>
          <style:tab-stop style:type="left" style:position="5.1062in"/>
        </style:tab-stops>
      </style:paragraph-properties>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P1297" style:parent-style-name="Normal" style:family="paragraph">
      <style:paragraph-properties fo:break-before="page" fo:text-indent="3.543in"/>
    </style:style>
    <style:style style:name="P1298" style:parent-style-name="Normal" style:family="paragraph">
      <style:paragraph-properties fo:text-indent="3.543in"/>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indent="3.543in"/>
    </style:style>
    <style:style style:name="T1302" style:parent-style-name="DefaultParagraphFont" style:family="text">
      <style:text-properties style:font-weight-complex="bold" style:font-size-complex="12pt"/>
    </style:style>
    <style:style style:name="P1303" style:parent-style-name="Normal" style:family="paragraph">
      <style:text-properties fo:font-weight="bold" style:font-weight-asian="bold" fo:text-transform="uppercase"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text-properties fo:font-weight="bold" style:font-weight-asian="bold" fo:text-transform="uppercase"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weight="bold" style:font-weight-asian="bold" fo:text-transform="uppercase"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center"/>
      <style:text-properties style:font-weight-complex="bold" fo:font-size="10pt" style:font-size-asian="10pt"/>
    </style:style>
    <style:style style:name="P1316" style:parent-style-name="Normal" style:family="paragraph">
      <style:text-properties fo:font-weight="bold" style:font-weight-asian="bold" fo:text-transform="uppercase" style:font-size-complex="12pt"/>
    </style:style>
    <style:style style:name="T1317" style:parent-style-name="DefaultParagraphFont" style:family="text">
      <style:text-properties style:font-name="Times New (W1)" fo:font-weight="bold" style:font-weight-asian="bold" style:font-size-complex="12pt"/>
    </style:style>
    <style:style style:name="T1318" style:parent-style-name="DefaultParagraphFont" style:family="text">
      <style:text-properties style:font-name="Times New (W1)" fo:font-weight="bold" style:font-weight-asian="bold" style:font-size-complex="12pt"/>
    </style:style>
    <style:style style:name="P1319" style:parent-style-name="Normal" style:family="paragraph">
      <style:text-properties style:font-size-complex="12pt"/>
    </style:style>
    <style:style style:name="P1320" style:parent-style-name="Normal" style:family="paragraph">
      <style:paragraph-properties fo:border="0.0069in solid #000000" fo:padding-top="0.0138in" fo:padding-left="0.0555in" fo:padding-bottom="0.0138in" fo:padding-right="0in" style:shadow="non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border="0.0069in solid #000000" fo:padding-top="0.0138in" fo:padding-left="0.0555in" fo:padding-bottom="0.0138in" fo:padding-right="0in" style:shadow="none"/>
      <style:text-properties style:font-size-complex="12pt"/>
    </style:style>
    <style:style style:name="P1324" style:parent-style-name="Normal" style:family="paragraph">
      <style:paragraph-properties fo:border="0.0069in solid #000000" fo:padding-top="0.0138in" fo:padding-left="0.0555in" fo:padding-bottom="0.0138in" fo:padding-right="0in" style:shadow="none"/>
      <style:text-properties style:font-size-complex="12pt"/>
    </style:style>
    <style:style style:name="P1325" style:parent-style-name="Normal" style:family="paragraph">
      <style:paragraph-properties fo:border="0.0069in solid #000000" fo:padding-top="0.0138in" fo:padding-left="0.0555in" fo:padding-bottom="0.0138in" fo:padding-right="0in" style:shadow="none"/>
      <style:text-properties style:font-size-complex="12pt"/>
    </style:style>
    <style:style style:name="P1326" style:parent-style-name="Normal" style:family="paragraph">
      <style:paragraph-properties fo:border="0.0069in solid #000000" fo:padding-top="0.0138in" fo:padding-left="0.0555in" fo:padding-bottom="0.0138in" fo:padding-right="0in" style:shadow="none"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331"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332" style:parent-style-name="Normal" style:family="paragraph">
      <style:paragraph-properties fo:text-align="justify"/>
    </style:style>
    <style:style style:name="P1333" style:parent-style-name="Normal" style:family="paragraph">
      <style:paragraph-properties fo:border="0.0069in solid #000000" fo:padding-top="0.0138in" fo:padding-left="0.0555in" fo:padding-bottom="0in" fo:padding-right="0in" style:shadow="none" fo:text-align="justify"/>
    </style:style>
    <style:style style:name="T1334" style:parent-style-name="DefaultParagraphFont" style:family="text">
      <style:text-properties style:font-size-complex="12pt" fo:language="pl" fo:country="PL"/>
    </style:style>
    <style:style style:name="T1335" style:parent-style-name="DefaultParagraphFont" style:family="text">
      <style:text-properties style:font-size-complex="12pt" fo:language="pl" fo:country="PL"/>
    </style:style>
    <style:style style:name="P1336" style:parent-style-name="Normal" style:family="paragraph">
      <style:paragraph-properties fo:border="0.0069in solid #000000" fo:padding-top="0.0138in" fo:padding-left="0.0555in" fo:padding-bottom="0in" fo:padding-right="0in" style:shadow="none" fo:text-align="justify"/>
      <style:text-properties style:font-size-complex="12pt" fo:language="pl" fo:country="PL"/>
    </style:style>
    <style:style style:name="P1337" style:parent-style-name="Normal" style:family="paragraph">
      <style:paragraph-properties fo:border="0.0069in solid #000000" fo:padding-top="0.0138in" fo:padding-left="0.0555in" fo:padding-bottom="0in" fo:padding-right="0in" style:shadow="none" fo:text-align="justify"/>
      <style:text-properties style:font-size-complex="12pt" fo:language="pl" fo:country="PL"/>
    </style:style>
    <style:style style:name="P1338" style:parent-style-name="Normal" style:family="paragraph">
      <style:paragraph-properties fo:border="0.0069in solid #000000" fo:padding-top="0.0138in" fo:padding-left="0.0555in" fo:padding-bottom="0in" fo:padding-right="0in" style:shadow="none" fo:text-align="justify"/>
      <style:text-properties style:font-size-complex="12pt" fo:language="pl" fo:country="PL"/>
    </style:style>
    <style:style style:name="P1339" style:parent-style-name="Normal" style:family="paragraph">
      <style:paragraph-properties fo:text-align="justify"/>
    </style:style>
    <style:style style:name="P1340" style:parent-style-name="Normal" style:family="paragraph">
      <style:paragraph-properties fo:border="0.0069in solid #000000" fo:padding-top="0.0138in" fo:padding-left="0.0555in" fo:padding-bottom="0.0138in" fo:padding-right="0in" style:shadow="none" fo:text-align="justify"/>
    </style:style>
    <style:style style:name="T1341" style:parent-style-name="DefaultParagraphFont" style:family="text">
      <style:text-properties style:font-size-complex="12pt" fo:language="pl" fo:country="PL"/>
    </style:style>
    <style:style style:name="T1342" style:parent-style-name="DefaultParagraphFont" style:family="text">
      <style:text-properties style:font-size-complex="12pt" fo:language="pl" fo:country="PL"/>
    </style:style>
    <style:style style:name="T1343" style:parent-style-name="DefaultParagraphFont" style:family="text">
      <style:text-properties style:font-size-complex="12pt" fo:language="pl" fo:country="PL"/>
    </style:style>
    <style:style style:name="P1344" style:parent-style-name="Normal" style:family="paragraph">
      <style:paragraph-properties fo:border="0.0069in solid #000000" fo:padding-top="0.0138in" fo:padding-left="0.0555in" fo:padding-bottom="0.0138in" fo:padding-right="0in" style:shadow="none" fo:text-align="justify"/>
      <style:text-properties style:font-size-complex="12pt" fo:language="pl" fo:country="PL"/>
    </style:style>
    <style:style style:name="P1345" style:parent-style-name="Normal" style:family="paragraph">
      <style:paragraph-properties fo:border="0.0069in solid #000000" fo:padding-top="0.0138in" fo:padding-left="0.0555in" fo:padding-bottom="0.0138in" fo:padding-right="0in" style:shadow="none" fo:text-align="justify"/>
      <style:text-properties style:font-size-complex="12pt" fo:language="pl" fo:country="PL"/>
    </style:style>
    <style:style style:name="P1346" style:parent-style-name="Normal" style:family="paragraph">
      <style:paragraph-properties fo:border="0.0069in solid #000000" fo:padding-top="0.0138in" fo:padding-left="0.0555in" fo:padding-bottom="0.0138in" fo:padding-right="0in" style:shadow="none" fo:text-align="justify"/>
      <style:text-properties style:font-size-complex="12pt" fo:language="pl" fo:country="PL"/>
    </style:style>
    <style:style style:name="P1347" style:parent-style-name="Normal" style:family="paragraph">
      <style:paragraph-properties fo:text-align="justify"/>
    </style:style>
    <style:style style:name="P1348" style:parent-style-name="Normal" style:family="paragraph">
      <style:paragraph-properties fo:border="0.0069in solid #000000" fo:padding-top="0.0138in" fo:padding-left="0.0555in" fo:padding-bottom="0.0138in" fo:padding-right="0in" style:shadow="none" fo:text-align="justify"/>
    </style:style>
    <style:style style:name="T1349" style:parent-style-name="DefaultParagraphFont" style:family="text">
      <style:text-properties fo:letter-spacing="-0.0041in" style:font-size-complex="12pt" fo:language="pl" fo:country="PL"/>
    </style:style>
    <style:style style:name="T1350" style:parent-style-name="DefaultParagraphFont" style:family="text">
      <style:text-properties fo:letter-spacing="-0.0041in" style:font-size-complex="12pt" fo:language="pl" fo:country="PL"/>
    </style:style>
    <style:style style:name="T1351" style:parent-style-name="DefaultParagraphFont" style:family="text">
      <style:text-properties fo:letter-spacing="-0.0041in" style:font-size-complex="12pt" fo:language="pl" fo:country="PL"/>
    </style:style>
    <style:style style:name="P1352" style:parent-style-name="Normal" style:family="paragraph">
      <style:paragraph-properties fo:border="0.0069in solid #000000" fo:padding-top="0.0138in" fo:padding-left="0.0555in" fo:padding-bottom="0.0138in" fo:padding-right="0in" style:shadow="none" fo:text-align="justify"/>
      <style:text-properties style:font-size-complex="12pt" fo:language="pl" fo:country="PL"/>
    </style:style>
    <style:style style:name="P1353" style:parent-style-name="Normal" style:family="paragraph">
      <style:paragraph-properties fo:border="0.0069in solid #000000" fo:padding-top="0.0138in" fo:padding-left="0.0555in" fo:padding-bottom="0.0138in" fo:padding-right="0in" style:shadow="none" fo:text-align="justify"/>
      <style:text-properties style:font-size-complex="12pt" fo:language="pl" fo:country="PL"/>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T1356" style:parent-style-name="DefaultParagraphFont" style:family="text">
      <style:text-properties style:font-size-complex="12pt" fo:language="pl" fo:country="PL"/>
    </style:style>
    <style:style style:name="T1357" style:parent-style-name="DefaultParagraphFont" style:family="text">
      <style:text-properties style:font-size-complex="12pt" fo:language="pl" fo:country="PL"/>
    </style:style>
    <style:style style:name="P1358" style:parent-style-name="Normal" style:family="paragraph">
      <style:paragraph-properties fo:text-align="justify"/>
      <style:text-properties fo:font-weight="bold" style:font-weight-asian="bold" style:font-weight-complex="bold" style:font-size-complex="12pt" fo:language="pl" fo:country="PL"/>
    </style:style>
    <style:style style:name="TableColumn1360" style:family="table-column">
      <style:table-column-properties style:column-width="2.9437in"/>
    </style:style>
    <style:style style:name="TableColumn1361" style:family="table-column">
      <style:table-column-properties style:column-width="3.75in"/>
    </style:style>
    <style:style style:name="Table1359" style:family="table">
      <style:table-properties style:width="6.6937in" fo:margin-left="0in" table:align="left"/>
    </style:style>
    <style:style style:name="TableRow1362" style:family="table-row">
      <style:table-row-properties style:min-row-height="0.2791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TableRow1367" style:family="table-row">
      <style:table-row-properties style:min-row-height="0.252in"/>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language-complex="lo" style:country-complex="LA"/>
    </style:style>
    <style:style style:name="P1370" style:parent-style-name="Normal" style:family="paragraph">
      <style:text-properties fo:font-style="italic" style:font-style-asian="italic" style:font-style-complex="italic" style:font-size-complex="12pt" style:language-complex="lo" style:country-complex="LA"/>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style:font-size-complex="12pt" style:language-complex="lo" style:country-complex="LA"/>
    </style:style>
    <style:style style:name="TableRow1373" style:family="table-row">
      <style:table-row-properties style:min-row-height="0.252in"/>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tyle="italic" style:font-style-asian="italic" style:font-style-complex="italic" style:font-size-complex="12pt" style:language-complex="lo" style:country-complex="LA"/>
    </style:style>
    <style:style style:name="P1376" style:parent-style-name="Normal" style:family="paragraph">
      <style:text-properties fo:font-style="italic" style:font-style-asian="italic" style:font-style-complex="italic" style:font-size-complex="12pt" style:language-complex="lo" style:country-complex="LA"/>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style:font-size-complex="12pt" style:language-complex="lo" style:country-complex="LA"/>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text-properties style:font-size-complex="12pt"/>
    </style:style>
    <style:style style:name="P1383" style:parent-style-name="Normal" style:family="paragraph">
      <style:paragraph-properties fo:keep-with-next="always" fo:border="0.0069in solid #000000" fo:padding-top="0.0416in" fo:padding-left="0.0555in" fo:padding-bottom="0.0138in" fo:padding-right="0in" style:shadow="non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88"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89"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90"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91"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92" style:parent-style-name="Normal" style:family="paragraph">
      <style:paragraph-properties fo:border="0.0069in solid #000000" fo:padding-top="0.0416in" fo:padding-left="0.0555in" fo:padding-bottom="0.0138in" fo:padding-right="0in" style:shadow="none"/>
      <style:text-properties style:font-size-complex="12pt"/>
    </style:style>
    <style:style style:name="P1393" style:parent-style-name="Normal" style:family="paragraph">
      <style:paragraph-properties fo:keep-with-next="always" fo:border="0.0069in solid #000000" fo:padding-top="0.0138in" fo:padding-left="0.0555in" fo:padding-bottom="0.0138in" fo:padding-right="0.0555in" style:shadow="non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border="0.0069in solid #000000" fo:padding-top="0.0138in" fo:padding-left="0.0555in" fo:padding-bottom="0.0138in" fo:padding-right="0.0555in" style:shadow="none"/>
    </style:style>
    <style:style style:name="P1397" style:parent-style-name="Normal" style:family="paragraph">
      <style:paragraph-properties fo:border="0.0069in solid #000000" fo:padding-top="0.0138in" fo:padding-left="0.0555in" fo:padding-bottom="0.0138in" fo:padding-right="0.0555in" style:shadow="none"/>
    </style:style>
    <style:style style:name="P1398" style:parent-style-name="Normal" style:family="paragraph">
      <style:paragraph-properties fo:border="0.0069in solid #000000" fo:padding-top="0.0138in" fo:padding-left="0.0555in" fo:padding-bottom="0.0138in" fo:padding-right="0.0555in" style:shadow="none"/>
    </style:style>
    <style:style style:name="P139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ize-complex="12pt" fo:language="pl" fo:country="PL"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indent="0.0416in"/>
      <style:text-properties fo:font-weight="bold" style:font-weight-asian="bold" style:font-size-complex="12pt" style:language-asian="lt" style:country-asian="LT"/>
    </style:style>
    <style:style style:name="P1404" style:parent-style-name="Normal" style:family="paragraph">
      <style:paragraph-properties fo:border="0.0069in solid #000000" fo:padding-top="0.0138in" fo:padding-left="0.0555in" fo:padding-bottom="0.0138in" fo:padding-right="0.0555in" style:shadow="none"/>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09"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0"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1"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2"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3"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4" style:parent-style-name="Normal" style:family="paragraph">
      <style:paragraph-properties fo:border="0.0069in solid #000000" fo:padding-top="0.0138in" fo:padding-left="0.0555in" fo:padding-bottom="0.0138in" fo:padding-right="0.0555in" style:shadow="none"/>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8"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19"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20"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21"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22" style:parent-style-name="Normal" style:family="paragraph">
      <style:paragraph-properties fo:border="0.0069in solid #000000" fo:padding-top="0.0138in" fo:padding-left="0.0555in" fo:padding-bottom="0.0138in" fo:padding-right="0.0555in" style:shadow="none"/>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style:font-size-complex="12pt"/>
    </style:style>
    <style:style style:name="P1426" style:parent-style-name="Normal" style:family="paragraph">
      <style:paragraph-properties>
        <style:tab-stops>
          <style:tab-stop style:type="center" style:position="1.1479in"/>
          <style:tab-stop style:type="center" style:position="3.325in"/>
          <style:tab-stop style:type="center" style:position="5.7in"/>
        </style:tab-stops>
      </style:paragraph-properties>
      <style:text-properties fo:font-size="10pt" style:font-size-asian="10pt"/>
    </style:style>
    <style:style style:name="P1427" style:parent-style-name="Normal" style:family="paragraph">
      <style:paragraph-properties>
        <style:tab-stops>
          <style:tab-stop style:type="center" style:position="1.1479in"/>
          <style:tab-stop style:type="center" style:position="3.325in"/>
          <style:tab-stop style:type="center" style:position="5.7in"/>
        </style:tab-stops>
      </style:paragraph-properties>
      <style:text-properties fo:font-size="10pt" style:font-size-asian="10pt"/>
    </style:style>
    <style:style style:name="P1428" style:parent-style-name="Normal" style:family="paragraph">
      <style:paragraph-properties fo:text-indent="2.3354in">
        <style:tab-stops>
          <style:tab-stop style:type="left" style:position="2.3354in"/>
        </style:tab-stops>
      </style:paragraph-properties>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RAIŠKŲ PAGAL LIETUVOS 2004-2006 M. BENDROJO PROGRAMAVIMO DOKUMENTO 5 PRIORITETO „TECHNINĖ PARAMA“ 5.2 PRIEMONĘ „PROGRAMOS VIEŠUMAS IR VERTINIMAS (ESF)“ APSKRIČIŲ TERITORIJŲ BENDRIESIEMS (GENERALINIAMS) PLANAMS RENGTI TEIKIMO, VERTINIMO IR SUTARTIES PASIRAŠYMO INSTRUKCIJOS PATVIRTINIMO</text:p>
      <text:p text:style-name="P15"/>
      <text:p text:style-name="P16">2005 m. liepos 8 d. Nr. 1K-212</text:p>
      <text:p text:style-name="P17">Vilnius</text:p>
      <text:p text:style-name="P18"/>
      <text:p text:style-name="P19"><text:span text:style-name="T20">Vadovaudamasis Institucijų, atsakingų už Europos Sąjungos struktūrinių fondų lėšų, skirtų</text:span><text:span text:style-name="T21"><text:s/>Lietuvos 2004–2006 m. bendrajam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5, 51-1700), 5.17 punktu,</text:span></text:p>
      <text:p text:style-name="P24"><text:span text:style-name="T25">Tvirtinu</text:span><text:span text:style-name="T26"><text:s/>pridedamus:</text:span></text:p>
      <text:p text:style-name="P27"><text:span text:style-name="T28">1</text:span><text:span text:style-name="T29">. Paraiškų pagal Lietuvos 2004–2006 m. bendrojo programavimo dokumento 5 prioriteto „Techninė parama“ 5.2 priemonę „Programos viešuma</text:span><text:span text:style-name="T30">s ir vertinimas (ESF)“ apskričių teritorijų bendriesiems (generaliniams) planams rengti teikimo, vertinimo ir sutarties pasirašymo instrukciją.</text:span></text:p>
      <text:p text:style-name="P31"><text:span text:style-name="T32">2</text:span><text:span text:style-name="T33">. Paraiškos skirti finansinę paramą pagal Lietuvos 2004–2006 m. bendrąjį programavimo dokumentą specialiosi</text:span><text:span text:style-name="T34">os (B) dalies formą.</text:span></text:p>
      <text:p text:style-name="P35"/>
      <text:p text:style-name="P36"/>
      <text:p text:style-name="P37"><text:span text:style-name="T38">FINANSŲ MINISTRAS</text:span><text:span text:style-name="T39"><text:tab/>ZIGMANTAS BALČYTIS</text:span></text:p>
      <text:p text:style-name="P40"><text:span text:style-name="T41">______________</text:span></text:p>
      <text:soft-page-break/>
      <text:p text:style-name="P42"><text:span text:style-name="T43">PATVIRTINTA</text:span></text:p>
      <text:p text:style-name="P44">Lietuvos Respublikos finansų<text:s/></text:p>
      <text:p text:style-name="P45"><text:span text:style-name="T46">ministro</text:span><text:span text:style-name="T47"><text:s/></text:span><text:span text:style-name="T48">2005 m. liepos 8 d.<text:s/></text:span></text:p>
      <text:p text:style-name="P49"><text:span text:style-name="T50">įsakymu Nr. 1K-212</text:span></text:p>
      <text:p text:style-name="P51"/>
      <text:p text:style-name="P52"><text:span text:style-name="T53">PARAIŠKŲ PAGAL LIETUVOS 2004–2006 M. BENDROJO PROGRAMAVIMO DOKUMENTO 5 PRIORITETO<text:s/></text:span><text:span text:style-name="T54">„Techninė parama“ 5.2 PRIEMONĘ „PROGRAMOS VIEŠUMAS IR VERTINIMAS (ESF)“ APSKRIČIŲ TERITORIJŲ bendriesiems (GENERALINIAMS) PLANAMS RENGTI teikimo, vertinimo ir sutarties pasirašymo INSTRUKCIJ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iškų pagal Lietuvos 2004–2006 m. bendrojo programavimo dokumento 5 prioriteto „Techninė parama“ 5.2 priemonę „Programos viešumas ir vertinimas (ESF)“ apskričių teritorijų bendriesiems (generaliniams) planams rengti teikimo, vertinimo ir sutarties pas</text:span><text:span text:style-name="T64">irašymo instrukcija (toliau vadinama – instrukcija) nustato gaires pareiškėjams, siekiantiems gauti paramą pagal Lietuvos 2004–2006 m. bendrojo programavimo dokumento, patvirtinto Lietuvos Respublikos Vyriausybės 2004 m. rugpjūčio 2 d. nutarimu Nr. 935 (Ži</text:span><text:span text:style-name="T65">n., 2004, Nr.<text:s/></text:span><text:a xlink:href="https://www.e-tar.lt/portal/lt/legalAct/TAR.AEF225494516" office:target-frame-name="_blank" xlink:show="new"><text:span text:style-name="T66">123-4486</text:span></text:a><text:span text:style-name="T67">) (toliau vadinama – BPD), 5 prioriteto „Techninė parama“ 5.2 priemonę „Programos viešumas ir vertinimas (ESF)“ (toliau vadinama – BPD 5.2 priemonė) apskri</text:span><text:span text:style-name="T68">čių teritorijų bendriesiems (generaliniams) planams rengti.</text:span></text:p>
      <text:p text:style-name="P69"><text:span text:style-name="T70">2</text:span><text:span text:style-name="T71">. Ši instrukcija parengta vadovaujantis Europos Komisijos 2004 m. kovo 10 d. reglamentu Nr. 448/2004, iš dalies pakeičiančiu Reglamentą Nr. 1685/2000, nustatantį detalias taisykles įgyvendina</text:span><text:span text:style-name="T72">nt Tarybos reglamentą Nr. 1260/1999 dėl veiklų, finansuojamų iš struktūrinių fondų, išlaidų tinkamumo, ir panaikinančiu reglamentą Nr. 1145/2003 (visų pirma – šio reglamento priedo 11 taisyklės 3 dalimi), Tarybos 1999 m. birželio 21 d. reglamentu (EB) Nr.<text:s/></text:span><text:span text:style-name="T73">1260/1999, nustatančiu struktūrinių fondų bendrąsias nuostatas, Tarybos 1999 m. liepos 12 d. reglamentu (EB) Nr. 1784/1999 dėl Europos socialinio fondo nuostatų, BPD ir BPD priedu, kurį 2004 m. vasario 5 d. patvirtino Laikinasis priežiūros komitetas Lietuv</text:span><text:span text:style-name="T74">os 2004–2006 metų bendrojo programavimo dokumento įgyvendinimo priežiūrai atlikti (toliau vadinama – BPD priedas), Institucijų, atsakingų už Europos Sąjungos struktūrinių fondų lėšų, skirtų Lietuvos 2004–2006 m. bendrajam programavimo dokumentui įgyvendint</text:span><text:span text:style-name="T75">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76">48-1676</text:span></text:a><text:span text:style-name="T77">; 2</text:span><text:span text:style-name="T78">005, 51-1700), Lietuvos 2004–2006 m. bendrojo programavimo dokumento priemonių ir projektų, finansuojamų įgyvendinant šias priemones, administravimo ir finansavimo taisyklėmis, patvirtintomis Lietuvos Respublikos finansų ministro 2004 m. sausio 28 d. įsaky</text:span><text:span text:style-name="T79">mu Nr. 1K-033 (Žin., 2004, Nr.<text:s/></text:span><text:a xlink:href="https://www.e-tar.lt/portal/lt/legalAct/TAR.3F990CEE7C53" office:target-frame-name="_blank" xlink:show="new"><text:span text:style-name="T80">19-599</text:span></text:a><text:span text:style-name="T81">; 2005, Nr.<text:s/></text:span><text:a xlink:href="https://www.e-tar.lt/portal/lt/legalAct/TAR.3F4F8FFE8ABD" office:target-frame-name="_blank" xlink:show="new"><text:span text:style-name="T82">21-667</text:span></text:a><text:span text:style-name="T83">), bei Lietuvos 2004–2006 m. bendrojo progr</text:span><text:span text:style-name="T84">amavimo dokumento 5 prioriteto „Techninė parama“ priemonių ir projektų, finansuojamų įgyvendinant šias priemones, finansavimo ir administravimo taisyklėmis, patvirtintomis Lietuvos Respublikos finansų ministro 2004 m. rugsėjo 29 d. įsakymu Nr. 1K-321 (Žin.</text:span><text:span text:style-name="T85">, 2004, Nr.<text:s/></text:span><text:a xlink:href="https://www.e-tar.lt/portal/lt/legalAct/TAR.98298370F756" office:target-frame-name="_blank" xlink:show="new"><text:span text:style-name="T86">148-5368</text:span></text:a><text:span text:style-name="T87">; 2005, Nr.<text:s/></text:span><text:a xlink:href="https://www.e-tar.lt/portal/lt/legalAct/TAR.2B6F5091275D" office:target-frame-name="_blank" xlink:show="new"><text:span text:style-name="T88">49-1633</text:span></text:a><text:span text:style-name="T89">).</text:span></text:p>
      <text:p text:style-name="P90"><text:span text:style-name="T91">3</text:span><text:span text:style-name="T92">. Instrukcijoje vartojamos sąvokos atitinka Lietuvo</text:span><text:span text:style-name="T93">s Respublikos teritorijų planavimo įstaty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text:s/></text:span><text:span text:style-name="T98">Institucijų, atsakingų už Europos Sąjungos struktūrinių fondų lėšų, skirtų Lietuvos 2004–2006 m. bendrajam programavimo dokumentui įgyvendinti, administravimą, atsakomybės ir funkcijų paskirstymo taisyklių, Lietuvos 2004–2006 m. bendrojo programavimo dokum</text:span><text:span text:style-name="T99">ento priemonių ir projektų, finansuojamų įgyvendinant šias priemones, administravimo ir finansavimo taisyklių sąvokas.</text:span></text:p>
      <text:p text:style-name="P100"><text:span text:style-name="T101">4</text:span><text:span text:style-name="T102">. BPD 5.2 priemonę planuoja ir administruoja Lietuvos Respublikos finansų ministerija (toliau vadinama – Finansų ministerija); įgyve</text:span><text:span text:style-name="T103">ndinančiosios institucijos funkcijas atlieka viešoji įstaiga Centrinė projektų valdymo agentūra (toliau vadinama – CPVA).</text:span></text:p>
      <text:p text:style-name="P104"/>
      <text:p text:style-name="P105"><text:span text:style-name="T106">II</text:span><text:span text:style-name="T107">.<text:s/></text:span><text:span text:style-name="T108">TECHNINĖS PARAMOS SKYRIMO PAGAL BPD 5.2 PRIEMONĘ REIKALAVIMAI</text:span></text:p>
      <text:p text:style-name="P109"/>
      <text:p text:style-name="P110"><text:span text:style-name="T111">I</text:span><text:span text:style-name="T112">.<text:s/></text:span><text:span text:style-name="T113">Bpd 5.2 PriemonėS tikslas, uždaviniai ir finansavim</text:span><text:span text:style-name="T114">o šaltiniai</text:span></text:p>
      <text:p text:style-name="P115"/>
      <text:p text:style-name="P116"><text:span text:style-name="T117">5</text:span><text:span text:style-name="T118">. Bendras BPD 5.2 priemonės tikslas – gerinti visuomenės informuotumą apie Europos Sąjungos struktūrinių fondų paramą, įtraukti kuo daugiau partnerių į Europos Sąjungos paramos planavimo ir priežiūros procesus bei užtikrinti veiksmingą bū</text:span><text:span text:style-name="T119">simų investicijų planavimą.</text:span></text:p>
      <text:p text:style-name="P120"><text:span text:style-name="T121">6</text:span><text:span text:style-name="T122">. Pagrindiniai BPD 5.2 priemonės uždaviniai:</text:span></text:p>
      <text:p text:style-name="P123"><text:span text:style-name="T124">6.1</text:span><text:span text:style-name="T125">. geriau informuoti visuomenę apie BPD rezultatus visoje šalyje;</text:span></text:p>
      <text:p text:style-name="P126"><text:span text:style-name="T127">6.2</text:span><text:span text:style-name="T128">. teikti informaciją apie programą ir užtikrinti, kad struktūriniais fondais galėtų pasinaudoti kuo d</text:span><text:span text:style-name="T129">idesnis kuo įvairesnių partnerių skaičius;</text:span></text:p>
      <text:p text:style-name="P130"><text:span text:style-name="T131">6.3</text:span><text:span text:style-name="T132">. vertinti paramos programą, rengti studijas, organizuoti seminarus, įskaitant seminarus, kurių tikslas – visais lygiais pagerinti administracinius gebėjimus;</text:span></text:p>
      <text:p text:style-name="P133"><text:span text:style-name="T134">6.4</text:span><text:span text:style-name="T135">. teikti paramą tyrimams ir studijoms (į</text:span><text:span text:style-name="T136">skaitant teritorijų planavimo dokumentų rengimą), kurie pagerins ir sutelks dėmesį į dabartines ir būsimas struktūrinių fondų paramos sritis, taip pat parengti dokumentaciją, kuri būtų darnios plėtros pagrindas;</text:span></text:p>
      <text:p text:style-name="P137"><text:span text:style-name="T138">6.5</text:span><text:span text:style-name="T139">. teikti aiškias konsultacijas bei in</text:span><text:span text:style-name="T140">formaciją apie programos administravimą ir strategiškai pagrįstą, kompetentingą lėšų valdymą;</text:span></text:p>
      <text:p text:style-name="P141"><text:span text:style-name="T142">6.6</text:span><text:span text:style-name="T143">. gauti paramą ir įdiegti kompiuterizuotas valdymo, priežiūros ir vertinimo sistemas;</text:span></text:p>
      <text:p text:style-name="P144"><text:span text:style-name="T145">6.7</text:span><text:span text:style-name="T146">. skatinti vertinimo gebėjimų plėtrą.</text:span></text:p>
      <text:p text:style-name="P147"><text:span text:style-name="T148">7</text:span><text:span text:style-name="T149">. BPD 5.2<text:s/></text:span><text:span text:style-name="T150">priemonė finansuojama pagal Lietuvos Respublikos parengtą ir Europos Komisijos patvirtintą BPD, kuriame pateikiamas Lietuvos nacionalinis strateginis socialinės ir ekonominės plėtros 2004–2006 m. planas. Šiam strateginiam plėtros planui įgyvendinti skirti<text:s/></text:span><text:span text:style-name="T151">5 prioritetai: socialinės ir ekonominės infrastruktūros plėtros, žmogiškųjų išteklių plėtros, gamybos sektoriaus plėtros, kaimo plėtros, žuvininkystės bei techninės paramos, kurių siekiama įgyvendinant atitinkamas kiekvienam prioritetui priskirtas BPD prie</text:span><text:span text:style-name="T152">mones. Iš viso pagal BPD šiems prioritetams įgyvendinti skiriamas valstybės finansavimas sudaro 1 204 637 524 eurus (4 159 372 442 litus), iš jų – 895 172 684 eurai (3 090 852 243 litai) Bendrijos paramos ir 309 464 840 eurų (1 068 520 199 litai) bendrojo<text:s/></text:span><text:span text:style-name="T153">finansavimo lėšų.</text:span></text:p>
      <text:p text:style-name="P154"><text:span text:style-name="T155">8</text:span><text:span text:style-name="T156">. BPD 5.2 priemonė finansuojama iš lėšų, numatytų valstybės biudžete kaip asignavimai Finansų ministerijai specialiajai Europos socialinio fondo programai (BPD įgyvendinti) (programos kodas 60.3):</text:span></text:p>
      <text:p text:style-name="P157"><text:span text:style-name="T158">8.1</text:span><text:span text:style-name="T159">. Europos socialinio fondo (tol</text:span><text:span text:style-name="T160">iau vadinama – ESF) lėšų, kurių suma 2004–2008 m. sudaro 12 403 453 eurus</text:span><text:span text:style-name="T161"><text:s/></text:span><text:span text:style-name="T162">(42 826 643 litus). ESF – finansinė Europos Sąjungos struktūrinės politikos įgyvendinimo priemonė, kurios pagrindiniai uždaviniai ir taikymo sritys apibrėžti Tarybos 1999 m. liepos 1</text:span><text:span text:style-name="T163">2 d. reglamente (EB) Nr. 1784/1999;</text:span></text:p>
      <text:p text:style-name="P164"><text:span text:style-name="T165">8.2</text:span><text:span text:style-name="T166">. bendrojo finansavimo lėšų, kurių suma 2004–2008 m. sudaro 4 134 484 eurus (14 275 546 litus).</text:span></text:p>
      <text:p text:style-name="P167"><text:span text:style-name="T168">9</text:span><text:span text:style-name="T169">. Apskričių teritorijų bendriesiems (generaliniams) planams, bendriesiems savivaldybių teritorijų planams ir p</text:span><text:span text:style-name="T170">asienio teritorijų plėtros planavimo projektams rengti preliminariai numatyta iš viso skirti 20 procentų visų 8 punkte nurodytų BPD 5.2 priemonei įgyvendinti skirtų lėšų.</text:span></text:p>
      <text:p text:style-name="P171"/>
      <text:p text:style-name="P172"><text:span text:style-name="T173">II</text:span><text:span text:style-name="T174">.<text:s/></text:span><text:span text:style-name="T175">REMtini PROJEKTAI</text:span></text:p>
      <text:p text:style-name="P176"/>
      <text:p text:style-name="P177"><text:span text:style-name="T178">10</text:span><text:span text:style-name="T179">. Parama teikiama projektams, kurie atitinka<text:s/></text:span><text:span text:style-name="T180">šiuos reikalavimus:</text:span></text:p>
      <text:p text:style-name="P181"><text:span text:style-name="T182">10.1</text:span><text:span text:style-name="T183">. prisideda prie BPD 5.2 priemonės tikslo ir BPD 5.2 priemonės uždavinių įgyvendinimo;</text:span></text:p>
      <text:p text:style-name="P184"><text:span text:style-name="T185">10.2</text:span><text:span text:style-name="T186">. atitinka instrukcijos 11 punkte nurodytą remiamą veiklos sritį;</text:span></text:p>
      <text:p text:style-name="P187"><text:span text:style-name="T188">10.3</text:span><text:span text:style-name="T189">. neprieštarauja BPD nurodytai horizontalaus lygio Europos Są</text:span><text:span text:style-name="T190">jungos strategijai arba prioritetams;</text:span></text:p>
      <text:p text:style-name="P191"><text:span text:style-name="T192">10.4</text:span><text:span text:style-name="T193">. atitinka Lietuvos Respublikos teritorijos bendrojo plano, patvirtinto Lietuvos Respublikos Seimo 2002 m. spalio 29 d. nutarimu Nr. IX-1154 (Žin., 2002, Nr.<text:s/></text:span><text:a xlink:href="https://www.e-tar.lt/portal/lt/legalAct/TAR.737EFE13DAE0" office:target-frame-name="_blank" xlink:show="new"><text:span text:style-name="T194">110-4852</text:span></text:a><text:span text:style-name="T195">),<text:s/></text:span><text:soft-page-break/><text:span text:style-name="T196">prioritetus ir sprendinius bei Lietuvos Respublikos teritorijos bendrojo plano įgyvendinimo priemonių planą, patvirtintą Lietuvos Respublikos Vyriausybės 2003 m. gruodžio 9 d. nutarimu Nr. 1568 (Žin., 2003, Nr.<text:s/></text:span><text:a xlink:href="https://www.e-tar.lt/portal/lt/legalAct/TAR.9A5372DFF8AE" office:target-frame-name="_blank" xlink:show="new"><text:span text:style-name="T197">116-5282</text:span></text:a><text:span text:style-name="T198">), ir užtikrina pagrindinių Lietuvos Respublikos teritorijos bendrojo plano sprendinių realizavimą;</text:span></text:p>
      <text:p text:style-name="P199"><text:span text:style-name="T200">10.5</text:span><text:span text:style-name="T201">. yra skirti rengti bendriesiems (generaliniams) planams tų apskriči</text:span><text:span text:style-name="T202">ų, kurios neturi savo teritorijos bendrųjų (generalinių) planų, patvirtintų Lietuvos Respublikos teritorijų planavimo įstatyme ir Apskrities teritorijos bendrojo (generalinio) plano rengimo taisyklėse, patvirtintose Lietuvos Respublikos aplinkos ministro 2</text:span><text:span text:style-name="T203">004 m. gegužės 7 d. įsakymu Nr. D1-263 (Žin., 2004, Nr.<text:s/></text:span><text:a xlink:href="https://www.e-tar.lt/portal/lt/legalAct/TAR.4533D13BE8B3" office:target-frame-name="_blank" xlink:show="new"><text:span text:style-name="T204">83-3029</text:span></text:a><text:span text:style-name="T205">), nurodyta tvarka.</text:span></text:p>
      <text:p text:style-name="P206"><text:span text:style-name="T207">11</text:span><text:span text:style-name="T208">. Šioje instrukcijoje nustatyta tvarka pagal BPD 5.2 priemonę parama gali būti<text:s/></text:span><text:span text:style-name="T209">teikiama 14 punkte nurodytiems pareiškėjams apskričių teritorijų bendriesiems (generaliniams) planams rengti. Kitų bendrųjų, specialiųjų, detaliųjų planų rengimas pagal šią instrukciją neremiamas.</text:span></text:p>
      <text:p text:style-name="P210"><text:span text:style-name="T211">12</text:span><text:span text:style-name="T212">. Paramos objektas yra apskrities teritorijos bendras</text:span><text:span text:style-name="T213">is (generalinis) planas, parengtas pagal reikalavimus, nustatytus Lietuvos Respublikos teritorijų planavimo įstatyme ir Apskrities teritorijos bendrojo (generalinio) plano rengimo taisyklėse, patvirtintose Lietuvos Respublikos aplinkos ministro 2004 m. geg</text:span><text:span text:style-name="T214">užės 7 d. įsakymu Nr. D1-263 (Žin., 2004, Nr.<text:s/></text:span><text:a xlink:href="https://www.e-tar.lt/portal/lt/legalAct/TAR.4533D13BE8B3" office:target-frame-name="_blank" xlink:show="new"><text:span text:style-name="T215">83-3029</text:span></text:a><text:span text:style-name="T216">) iki parengto bendrojo plano patikrinimo valstybinę teritorijų planavimo priežiūrą atliekančioje institucijoje stadijos, ku</text:span><text:span text:style-name="T217">ri baigiasi teritorijų planavimo priežiūrą atliekančios institucijos teigiama išvada dėl bendrojo (generalinio) plano sprendinių tvirtinimo tikslingumo.</text:span></text:p>
      <text:p text:style-name="P218"><text:span text:style-name="T219">13</text:span><text:span text:style-name="T220">. Pagal šią instrukciją parama kitoms BPD 5.2 priemonės remiamoms veiklos sritims, nei nurodyta š</text:span><text:span text:style-name="T221">ios instrukcijos 11 punkte, neteikiama.</text:span></text:p>
      <text:p text:style-name="P222"/>
      <text:p text:style-name="P223"><text:span text:style-name="T224">III</text:span><text:span text:style-name="T225">.<text:s/></text:span><text:span text:style-name="T226">PAREIŠKĖJAI</text:span></text:p>
      <text:p text:style-name="P227"/>
      <text:p text:style-name="P228"><text:span text:style-name="T229">14</text:span><text:span text:style-name="T230">. Paraiškas šioje instrukcijoje nustatyta tvarka gali teikti tik Utenos, Tauragės ir Telšių apskričių viršininkai. Didžiausia galima techninė parama šioms apskritims yra:</text:span></text:p>
      <text:p text:style-name="P231"><text:span text:style-name="T232">14.1</text:span><text:span text:style-name="T233">. Utenos</text:span><text:span text:style-name="T234"><text:s/>apskričiai – 620 000 Lt;</text:span></text:p>
      <text:p text:style-name="P235"><text:span text:style-name="T236">14.2</text:span><text:span text:style-name="T237">. Tauragės apskričiai – 570 000 Lt;</text:span></text:p>
      <text:p text:style-name="P238"><text:span text:style-name="T239">14.3</text:span><text:span text:style-name="T240">. Telšių apskričiai – 550 000 Lt.</text:span></text:p>
      <text:p text:style-name="P241"/>
      <text:p text:style-name="P242"><text:span text:style-name="T243">IV</text:span><text:span text:style-name="T244">.<text:s/></text:span><text:span text:style-name="T245">TINKAMOS IR NETINKAMOS FINANSUOTI IŠLAIDOS</text:span></text:p>
      <text:p text:style-name="P246"/>
      <text:p text:style-name="P247"><text:span text:style-name="T248">15</text:span><text:span text:style-name="T249">. Pagal BPD 5.2 priemonę gali būti finansuojamos tik tos išlaidos, kurios atitink</text:span><text:span text:style-name="T250">a Europos Komisijos 2004 m. kovo 10 d. reglamente Nr. 448/2004 (visų pirma – šio reglamento priedo 11 taisyklės 3 dalyje) apibrėžtas išlaidų kategorijas, BPD ir BPD priedo bei Lietuvos 2004–2006 m. bendrojo programavimo dokumento 5 prioriteto „Techninė par</text:span><text:span text:style-name="T251">ama“ priemonių ir projektų, finansuojamų įgyvendinant šias priemones, finansavimo ir administravimo taisyklių nuostatas.</text:span></text:p>
      <text:p text:style-name="P252"><text:span text:style-name="T253">16</text:span><text:span text:style-name="T254">. Visos išlaidos turi būti aiškiai identifikuojamos, jas turi būti įmanoma pagrįsti ir įrodyti atitinkamais dokumentais Lietuvos<text:s/></text:span><text:span text:style-name="T255">2004–2006 m. bendrojo programavimo dokumento 5 prioriteto „Techninė parama“ priemonių ir projektų, finansuojamų įgyvendinant šias priemones, finansavimo ir administravimo taisyklėse nurodyta tvarka, jos turi būti tiesiogiai susijusios su 11 punkte nurodyta</text:span><text:span text:style-name="T256"><text:s/>remiama veiklos sritimi ir būti skirtos 12 punkte nurodytam paramos objektui sukurti.</text:span></text:p>
      <text:p text:style-name="P257"><text:span text:style-name="T258">17</text:span><text:span text:style-name="T259">. Tinkamomis gali būti pripažįstamos ir remiamos išlaidos, patirtos nuo paramos sutarties pagal šią instrukciją pasirašymo dienos.</text:span></text:p>
      <text:p text:style-name="P260"><text:span text:style-name="T261">18</text:span><text:span text:style-name="T262">. Vadovaujantis instrukcij</text:span><text:span text:style-name="T263">oje nustatyta tvarka, paskirstoma dalis BPD 5.2 priemonės biudžeto lėšų, skirtų bendriesiems teritorijų planams rengti – iš viso 1 740 000 Lt. Finansų ministerija pasilieka teisę šią sumą tikslinti.</text:span></text:p>
      <text:p text:style-name="P264"><text:span text:style-name="T265">19</text:span><text:span text:style-name="T266">. Tinkamos finansuoti projekto išlaidos finansuojam</text:span><text:span text:style-name="T267">os iki 100 proc.</text:span></text:p>
      <text:p text:style-name="P268"><text:span text:style-name="T269">20</text:span><text:span text:style-name="T270">. Gali būti finansuojamos tik būtinos projektui įgyvendinti ir realiai apskaičiuotos (atitinkančios rinkos kainas) išlaidos:</text:span></text:p>
      <text:p text:style-name="P271"><text:span text:style-name="T272">20.1</text:span><text:span text:style-name="T273">. skirtos apskrities teritorijos bendrojo (generalinio) plano rengimo paslaugoms pirkti;</text:span></text:p>
      <text:p text:style-name="P274"><text:span text:style-name="T275">20.2</text:span><text:span text:style-name="T276">.<text:s/></text:span><text:span text:style-name="T277">skirtos projekto audito paslaugoms pirkti.</text:span></text:p>
      <text:p text:style-name="P278"><text:span text:style-name="T279">21</text:span><text:span text:style-name="T280">. Nefinansuojamos išlaidos:</text:span></text:p>
      <text:p text:style-name="P281"><text:span text:style-name="T282">21.1</text:span><text:span text:style-name="T283">. kitos nei 20 punkte nurodytos išlaidos ir išlaidos, kurioms nepateikti jas pateisinantys ir įrodantys dokumentai;</text:span></text:p>
      <text:p text:style-name="P284"><text:span text:style-name="T285">21.2</text:span><text:span text:style-name="T286">. išlaidos ilgalaikiam materialiam turtui<text:s/></text:span><text:span text:style-name="T287">įsigyti;</text:span></text:p>
      <text:p text:style-name="P288"><text:span text:style-name="T289">21.3</text:span><text:span text:style-name="T290">. darbo užmokestis ir kiti su darbo santykiais susiję mokėjimai pareiškėjo darbuotojams.</text:span></text:p>
      <text:p text:style-name="P291"/>
      <text:p text:style-name="P292"><text:span text:style-name="T293">V</text:span><text:span text:style-name="T294">.<text:s/></text:span><text:span text:style-name="T295">PARAIŠKŲ PILDYMAS IR PATEIKIMAS</text:span></text:p>
      <text:p text:style-name="P296"/>
      <text:p text:style-name="P297"><text:span text:style-name="T298">22</text:span><text:span text:style-name="T299">. Kiekvienas pareiškėjas gali pateikti ne daugiau nei po vieną paraišką.</text:span></text:p>
      <text:p text:style-name="P300"><text:span text:style-name="T301">23</text:span><text:span text:style-name="T302">. Projekto pradžios<text:s/></text:span><text:span text:style-name="T303">data negali būti ankstesnė kaip paraiškos pateikimo data. Projekto pabaigos data negali būti vėlesnė kaip 2008 m. balandžio 1 d.</text:span></text:p>
      <text:p text:style-name="P304"><text:span text:style-name="T305">24</text:span><text:span text:style-name="T306">. Paraiškose visos sumos turi būti nurodytos litais. Prašoma paramos suma apvalinama iki litų.</text:span></text:p>
      <text:p text:style-name="P307"><text:span text:style-name="T308">25</text:span><text:span text:style-name="T309">. Pareiškėjas prival</text:span><text:span text:style-name="T310">o užpildyti ir<text:s/></text:span><text:span text:style-name="T311">cpva<text:s/></text:span><text:span text:style-name="T312">pateikti paraišką: bendrąją (A) dalį, kurios forma pateikta Lietuvos 2004–2006 m. bendrojo programavimo dokumento (BPD) priemonių ir projektų, finansuojamų įgyvendinant šias priemones, administravimo ir finansavimo taisyklių 1 priede ir</text:span><text:span text:style-name="T313"><text:s/>specialiąją (B) dalį, kurios forma patvirtinta šiuo įsakymu. Kartu su paraiška pareiškėjas privalo pateikti pareiškėjo sprendimo dėl apskrities teritorijos bendrojo (generalinio) plano rengimo kopiją.</text:span></text:p>
      <text:p text:style-name="P314"><text:span text:style-name="T315">26</text:span><text:span text:style-name="T316">. Pareiškėjas privalo pateikti vieną paraiškos o</text:span><text:span text:style-name="T317">riginalą, ant kurio turi būti nurodyta „ORIGINALAS“, ir tris paraiškų kopijas, ant kurių turi būti nurodyta „KOPIJA“. Kiekvienas paraiškos originalo lapas turi būti patvirtintas pareiškėjo įgalioto atstovo parašu. Pareiškėjas taip pat turi pateikti elektro</text:span><text:span text:style-name="T318">ninę paraiškos kopiją, įrašytą į kompiuterinę laikmeną. Visi vienos paraiškos lapai turi būti susegti ir sunumeruoti iš eilės.</text:span></text:p>
      <text:p text:style-name="P319"><text:span text:style-name="T320">27</text:span><text:span text:style-name="T321">. Paraiška turi būti užpildyta lietuvių kalba. Visos paraiškos turi būti išspausdintos. Ranka rašytos paraiškos nebus verti</text:span><text:span text:style-name="T322">namos.</text:span></text:p>
      <text:p text:style-name="P323"><text:span text:style-name="T324">28</text:span><text:span text:style-name="T325">. Klausimai dėl paraiškų pildymo gali būti siunčiami elektroniniu paštu, adresu sf@cpva. lt, faksu (8~5) 251 44 01 arba pateikiami telefonu (8~5) 267 97 50. Kiekviename elektroniniu paštu arba faksu siunčiamame paklausime turi būti pateikiama<text:s/></text:span><text:span text:style-name="T326">nuoroda į kvietimą teikti paraiškas, nurodytas klausiančiojo vardas, pavardė, pareigos, institucijos pavadinimas ir telefono numeris. Klausimai ir atsakymai, kurie gali būti aktualūs visiems pareiškėjams, skelbiami internete adresu www. cpva. lt. Papildoma</text:span><text:span text:style-name="T327"><text:s/>informacija apie BPD skelbiama Finansų ministerijos interneto svetainėje adresu: www. finmin. lt. Būtina informacija ir konsultacijos gali būti teikiamos teminiuose seminaruose.</text:span></text:p>
      <text:p text:style-name="P328"><text:span text:style-name="T329">29</text:span><text:span text:style-name="T330">. Visos paraiškos turi būti pateiktos CPVA (S. Konarskio g. 13, LT-0310</text:span><text:span text:style-name="T331">9, Lietuva) užklijuotame ir antspauduotame voke vienu iš trijų nurodytų būdų:</text:span></text:p>
      <text:p text:style-name="P332"><text:span text:style-name="T333">29.1</text:span><text:span text:style-name="T334">. atsiųstos registruotu laišku;</text:span></text:p>
      <text:p text:style-name="P335"><text:span text:style-name="T336">29.2</text:span><text:span text:style-name="T337">. pristatytos per pašto kurjerį;</text:span></text:p>
      <text:p text:style-name="P338"><text:span text:style-name="T339">29.3</text:span><text:span text:style-name="T340">. pristatytos asmeniškai į CPVA ir įteiktos sekretorei.</text:span></text:p>
      <text:p text:style-name="P341"><text:span text:style-name="T342">30</text:span><text:span text:style-name="T343">. Ant voko turi būti<text:s/></text:span><text:span text:style-name="T344">užrašytas kvietimo teikti paraiškas pavadinimas ir numeris, pareiškėjo pavadinimas ir adresas.</text:span></text:p>
      <text:p text:style-name="P345"><text:span text:style-name="T346">31</text:span><text:span text:style-name="T347">. Kitais nei 29 punkte nurodytais būdais (faksu arba elektroniniu paštu) išsiųstos arba kitais adresais įteiktos paraiškos nebus nagrinėjamos ir vertinamos</text:span><text:span text:style-name="T348">.</text:span></text:p>
      <text:p text:style-name="P349"><text:span text:style-name="T350">32</text:span><text:span text:style-name="T351">. Visos paraiškos gali būti teikiamos CPVA nuo kvietimo teikti paraiškas paskelbimo dienos iki 2005 m. rugsėjo 30 d. 16 val. Jeigu paraiška siunčiama paštu arba paraišką pristato pašto kurjeris, išsiuntimo vietos pašto antspaudo data turi būti ne v</text:span><text:span text:style-name="T352">ėlesnė kaip 2005 m. rugsėjo 30 d.</text:span></text:p>
      <text:p text:style-name="P353"><text:span text:style-name="T354">33</text:span><text:span text:style-name="T355">. Paraiškos, gautos po šios instrukcijos 32 punkte nurodyto termino, nebus nagrinėjamos ir vertinamos.</text:span></text:p>
      <text:p text:style-name="P356"><text:span text:style-name="T357">34</text:span><text:span text:style-name="T358">. Visas pateiktas paraiškas registruoja CPVA. Kiekvienai paraiškai suteikiamas atskiras registracijos numer</text:span><text:span text:style-name="T359">is. Įteikusiam ar atsiuntusiam paraišką pareiškėjui išsiunčiamas paraiškos registravimo patvirtinimo lapas. Jei pareiškėjas įteikė paraišką asmeniškai, paraiškos registravimo lapas gali būti išduodamas iškart.</text:span></text:p>
      <text:p text:style-name="P360"/>
      <text:p text:style-name="P361"><text:span text:style-name="T362">VI</text:span><text:span text:style-name="T363">.<text:s/></text:span><text:span text:style-name="T364">PARAIŠKŲ VERTINIMAS</text:span></text:p>
      <text:p text:style-name="P365"/>
      <text:p text:style-name="P366"><text:span text:style-name="T367">35</text:span><text:span text:style-name="T368">. Gautas</text:span><text:span text:style-name="T369"><text:s/>paraiškas CPVA vertina trimis etapais: atlieka paraiškų administracinės atitikties, tinkamumo skirti paramą ir projektų naudos ir kokybės vertinimą.</text:span></text:p>
      <text:p text:style-name="P370"><text:span text:style-name="T371">36</text:span><text:span text:style-name="T372">. Paraiškos administracinės atitikties vertinimo metu:</text:span></text:p>
      <text:p text:style-name="P373"><text:span text:style-name="T374">36.1</text:span><text:span text:style-name="T375">. tikrinama, ar pareiškėjas tinkamai ir</text:span><text:span text:style-name="T376"><text:s/>laiku pateikė paraiškos dokumentus pagal paraiškos administracinės atitikties vertinimo lentelėje (1 priedas) nurodytus kriterijus;</text:span></text:p>
      <text:p text:style-name="P377"><text:span text:style-name="T378">36.2</text:span><text:span text:style-name="T379">. pildoma kiekvienos paraiškos administracinės atitikties vertinimo lentelė;</text:span></text:p>
      <text:p text:style-name="P380"><text:span text:style-name="T381">36.3</text:span><text:span text:style-name="T382">. CPVA turi teisę prašyti pare</text:span><text:span text:style-name="T383">iškėjų pateikti trūkstamą informaciją arba dokumentus. Terminas, per kurį trūkstama informacija arba dokumentai turi būti pristatyti CPVA, nurodomas CPVA rašte pareiškėjui. Jeigu pareiškėjas per nustatytą laiką prašomos informacijos nepateikia, CPVA paraiš</text:span><text:span text:style-name="T384">ką gali atmesti.</text:span></text:p>
      <text:p text:style-name="P385"><text:span text:style-name="T386">37</text:span><text:span text:style-name="T387">. Paraiška toliau vertinama tik tokiu atveju, jeigu pagal visus taikomus administracinės atitikties vertinimo punktus yra įvertinama teigiamai.</text:span></text:p>
      <text:p text:style-name="P388"><text:span text:style-name="T389">38</text:span><text:span text:style-name="T390">. Priėmusi sprendimą atmesti paraišką dėl administracinės atitikties reikalavimų<text:s/></text:span><text:span text:style-name="T391">neatitikimo, CPVA per 5 darbo dienas parengia ir išsiunčia pareiškėjui raštą, kuriame pareiškėjas informuojamas apie paraiškos atmetimą ir nurodomos paraiškos atmetimo priežastys.</text:span></text:p>
      <text:p text:style-name="P392"><text:span text:style-name="T393">39</text:span><text:span text:style-name="T394">. Projekto tinkamumo skirti paramą vertinimo metu:</text:span></text:p>
      <text:p text:style-name="P395"><text:span text:style-name="T396">39.1</text:span><text:span text:style-name="T397">. CPVA<text:s/></text:span><text:span text:style-name="T398">vertina, ar projektas yra tinkamas finansuoti pagal BPD 5.2 priemonę pagal projekto tinkamumo skirti paramą lentelėje (2 priedas) nurodytus kriterijus;</text:span></text:p>
      <text:p text:style-name="P399"><text:span text:style-name="T400">39.2</text:span><text:span text:style-name="T401">. pildoma kiekvieno projekto tinkamumo skirti paramą vertinimo lentelė;</text:span></text:p>
      <text:p text:style-name="P402"><text:span text:style-name="T403">39.3</text:span><text:span text:style-name="T404">. nustatomas mak</text:span><text:span text:style-name="T405">simalus paramos projektui dydis. Jeigu dalis projekto išlaidų yra nepagrįsta, šios išlaidos nėra būtinos projekto veiklos sritims įgyvendinti, CPVA raštu prašo pareiškėjo pagrįsti tokias išlaidas ir/arba pasiūlo sumažinti dalį projekto išlaidų. Jeigu per C</text:span><text:span text:style-name="T406">PVA rašte nurodytą terminą pareiškėjas nepateikia prašomos informacijos arba jo pateikta informacija nepagrindžia išlaidų būtinumo projektui įgyvendinti, nepagrįstos išlaidos gali būti nepripažintos tinkamomis finansuoti. Jeigu projekto išlaidos yra apskai</text:span><text:span text:style-name="T407">čiuotos nesiremiant rinkos įkainiais, CPVA turi teisę perskaičiuoti projekto biudžetą pagal vidutinius rinkos įkainius ir atitinkamai patikslinti projekto tinkamas finansuoti išlaidas bei apie tai turi informuoti pareiškėją;</text:span></text:p>
      <text:p text:style-name="P408"><text:span text:style-name="T409">39.4</text:span><text:span text:style-name="T410">. jeigu CPVA nustatytas</text:span><text:span text:style-name="T411"><text:s/>projekto tinkamų finansuoti išlaidų dydis ir galimas maksimalus paramos dydis skiriasi nuo paraiškoje pateiktų projekto tinkamų finansuoti išlaidų ir prašomos paramos dydžio, CPVA apie tai informuoja pareiškėją raštu. Pareiškėjui sutikus projektą įgyvendi</text:span><text:span text:style-name="T412">nti, laikantis CPVA įvertinto maksimalaus paramos dydžio, paraiška vertinama kitame, naudos ir kokybės vertinimo, etape, nesutikus – paraiška atmetama.</text:span></text:p>
      <text:p text:style-name="P413"><text:span text:style-name="T414">39.5</text:span><text:span text:style-name="T415">. CPVA gali prašyti pareiškėjų pateikti papildomos informacijos arba paraišką patikslinti, jeigu</text:span><text:span text:style-name="T416"><text:s/>to reikia sprendimui dėl projekto tinkamumo skirti paramą priimti. Terminas, per kurį trūkstama informacija arba dokumentai turi būti pristatyti CPVA, nurodomas CPVA rašte pareiškėjui. Jeigu pareiškėjas per nustatytą laiką prašomos informacijos nepateikia</text:span><text:span text:style-name="T417">, paraiška atmetama.</text:span></text:p>
      <text:p text:style-name="P418"><text:span text:style-name="T419">40</text:span><text:span text:style-name="T420">. Projekto naudos ir kokybės vertinimo metu:</text:span></text:p>
      <text:p text:style-name="P421"><text:span text:style-name="T422">40.1</text:span><text:span text:style-name="T423">. vertinama pateiktų projektų kokybė pagal projekto naudos ir kokybės vertinimo lentelėje (3 priedas) nurodytus kriterijus;</text:span></text:p>
      <text:p text:style-name="P424"><text:span text:style-name="T425">40.2</text:span><text:span text:style-name="T426">. pildoma kiekvieno projekto naudos ir kokyb</text:span><text:span text:style-name="T427">ės vertinimo lentelė, kurioje kiekvienas projektas vertinamas balais. Aukščiausias galimas įvertinimas yra 100 balų;</text:span></text:p>
      <text:p text:style-name="P428"><text:span text:style-name="T429">40.3</text:span><text:span text:style-name="T430">. CPVA gali prašyti pareiškėjų pateikti papildomos informacijos arba paraišką patikslinti, jeigu to reikia sprendimui dėl projekto<text:s/></text:span><text:span text:style-name="T431">naudos ir kokybės priimti. Terminas, per kurį trūkstama informacija arba dokumentai turi būti pristatyti CPVA, nurodomas CPVA rašte pareiškėjui. Jeigu pareiškėjas per nustatytą laiką prašomos informacijos nepateikia arba jei pareiškėjo pateikta trūkstama i</text:span><text:span text:style-name="T432">nformacija yra nepakankama, vertinimo metu mažinamas balų skaičius, skiriamas pagal atitinkamą kriterijų.</text:span></text:p>
      <text:p text:style-name="P433"><text:span text:style-name="T434">41</text:span><text:span text:style-name="T435">. Informacija apie kiekvienos paraiškos vertinimo 35–40 punktuose aptartuose vertinimo etapuose rezultatus skelbiama CPVA interneto svetainėje</text:span><text:span text:style-name="T436"><text:s/>www. cpva. lt.</text:span></text:p>
      <text:p text:style-name="P437"><text:span text:style-name="T438">42</text:span><text:span text:style-name="T439">. Atlikusi vertinimą, CPVA parengia ir Finansų ministerijai pateikia paraiškų vertinimo ataskaitą. Vertinimo ataskaitoje pateikiamos išvados dėl paramos skyrimo projektui.</text:span></text:p>
      <text:p text:style-name="P440"/>
      <text:p text:style-name="P441"><text:span text:style-name="T442">VII</text:span><text:span text:style-name="T443">.<text:s/></text:span><text:span text:style-name="T444">SPRENDIMO PRIĖMIMAS IR PARAMOS SUTARTIES SUDARYMAS</text:span></text:p>
      <text:p text:style-name="P445"/>
      <text:p text:style-name="P446"><text:span text:style-name="T447">43</text:span><text:span text:style-name="T448">. Sprendimą dėl remtinų projektų ir paramos sumos priima Finansų ministerija, kuriai yra priskirta administruoti techninės paramos priemonių įgyvendinimą. Finansų ministerijos sprendimas įforminamas Finansų ministro įsakymu. Finansų ministerija gal</text:span><text:span text:style-name="T449">i prašyti CPVA pateikti papildomos informacijos, kurios reikia sprendimui dėl pateiktos paraiškos priimti. Apie priimtą sprendimą Finansų ministerija per 5 darbo dienas informuoja CPVA.</text:span></text:p>
      <text:p text:style-name="P450"><text:span text:style-name="T451">44</text:span><text:span text:style-name="T452">. CPVA, gavusi ir užregistravusi 43 punkte nurodytą Finansų mini</text:span><text:span text:style-name="T453">sterijos sprendimą, per 10 darbo dienų nuo 43 punkte nurodyto sprendimo gavimo ir užregistravimo dienos raštu informuoja pareiškėją apie priimtą sprendimą dėl paramos skyrimo. Pagal pavyzdinės Techninės paramos skyrimo apskričių teritorijų bendriesiems (ge</text:span><text:span text:style-name="T454">neraliniams) planams rengti pagal Lietuvos 2004–2006 m. bendrojo programavimo dokumento 5 prioriteto „Techninė parama“ 5.2 priemonę „Programos viešumas ir vertinimas (ESF)“ sutarties formą (4 priedas) (toliau vadinama – paramos sutartis) CPVA parengia ir s</text:span><text:span text:style-name="T455">uderina su pareiškėju ir Finansų ministerija ir išsiunčia pareiškėjui suderintą paramos sutarties projektą bei nurodo pasiūlymo pasirašyti sutartį terminą. Pasiūlymo pasirašyti paramos sutartį galiojimo terminas negali būti ilgesnis nei 10 darbo dienų, jei</text:span><text:span text:style-name="T456"><text:s/>pasirašančios šalys nenurodo svarbių priežasčių pratęsti šį terminą.</text:span></text:p>
      <text:p text:style-name="P457"><text:span text:style-name="T458">45</text:span><text:span text:style-name="T459">. Jeigu priimamas sprendimas neskirti paramos, CPVA ne vėliau kaip per 10 darbo dienų nuo 43 punkte nurodyto Finansų ministerijos sprendimo gavimo ir užregistravimo dienos raštu in</text:span><text:span text:style-name="T460">formuoja pareiškėją, kad buvo priimtas sprendimas jam neskirti paramos, ir nurodo priežastis, dėl kurių paraiška buvo atmesta arba priimtas sprendimas neskirti paramos.</text:span></text:p>
      <text:p text:style-name="P461"><text:span text:style-name="T462">46</text:span><text:span text:style-name="T463">. Paramos sutartis sudaroma tarp Finansų ministerijos, CPVA ir pareiškėjo.</text:span></text:p>
      <text:p text:style-name="P464"><text:span text:style-name="T465">47</text:span><text:span text:style-name="T466">. Paramos sutartyje nustatomos paramos skyrimo ir naudojimo sąlygos: paramos suma, paramos suteikimo sąlygos, paramos išmokėjimo tvarka, šalių teisės ir pareigos, atsiskaitymo už gautą paramą tvarka: ataskaitų rengimas ir teikimas, taikytinos pirkimų proce</text:span><text:span text:style-name="T467">dūros, patikrų vietoje atlikimo tvarka, reikalavimai projekto auditui, kitos paramos sutarties vykdymo ir paramos naudojimo sąlygos.</text:span></text:p>
      <text:p text:style-name="P468"><text:span text:style-name="T469">48</text:span><text:span text:style-name="T470">. Pareiškėjui per nustatytą terminą paramos sutarties nepasirašius arba nepateikus prašymo pratęsti paramos sutarties</text:span><text:span text:style-name="T471"><text:s/>pasirašymo terminą, pasiūlymas pasirašyti paramos sutartį netenka galios ir parama projektui nesuteikiama.</text:span></text:p>
      <text:p text:style-name="P472"/>
      <text:p text:style-name="P473"><text:span text:style-name="T474">iII</text:span><text:span text:style-name="T475">.<text:s/></text:span><text:span text:style-name="T476">BAIGIAMOSIOS NUOSTATOS</text:span></text:p>
      <text:p text:style-name="P477"/>
      <text:p text:style-name="P478"><text:span text:style-name="T479">49</text:span><text:span text:style-name="T480">. CPVA ir Finansų ministerija įsipareigoja užtikrinti pareiškėjo pateiktos informacijos ir duomenų<text:s/></text:span><text:span text:style-name="T481">konfidencialumą ir juos naudoti tik paraiškai įvertinti ir sprendimui dėl paramos skyrimo priimti. Tokie duomenys negali būti atskleisti jokiems tretiesiems asmenims be pareiškėjo sutikimo, išskyrus Lietuvos Respublikos teisės aktuose nustatytus atvejus.</text:span></text:p>
      <text:p text:style-name="P482"><text:span text:style-name="T483">_</text:span><text:span text:style-name="T484">_____________</text:span></text:p>
      <text:soft-page-break/>
      <text:p text:style-name="P485">Paraiškų pagal Lietuvos 2004–2006 m.<text:s/></text:p>
      <text:p text:style-name="P486">bendrojo programavimo dokumento 5<text:s/></text:p>
      <text:p text:style-name="P487">prioriteto „Techninė parama“ 5.2 priemonę<text:s/></text:p>
      <text:p text:style-name="P488">„Programos viešumas ir vertinimas (ESF)“<text:s/></text:p>
      <text:p text:style-name="P489">apskričių teritorijų bendriesiems<text:s/></text:p>
      <text:p text:style-name="P490">(generaliniams) planams rengti teikimo,<text:s/></text:p>
      <text:p text:style-name="P491">vertinimo ir sutarties pasirašymo instrukcijos</text:p>
      <text:p text:style-name="P492">1<text:s/>priedas</text:p>
      <text:p text:style-name="P493"/>
      <text:p text:style-name="P494"><text:span text:style-name="T495">(</text:span><text:span text:style-name="T496">Paraiškos administracinės atitikties vertinimo lentelės formos pavyzdys</text:span><text:span text:style-name="T497">)</text:span></text:p>
      <text:p text:style-name="P498"/>
      <text:p text:style-name="P499"><text:tab/></text:p>
      <text:p text:style-name="P500">(Paraiškos administracinės atitikties vertinimą atliekančios institucijos pavadinimas)</text:p>
      <text:p text:style-name="P501"/>
      <text:p text:style-name="P502"><text:span text:style-name="T503">PARAIŠKOS ADMINISTRACINĖS ATIT</text:span><text:span text:style-name="T504">IKTIES VERTINIMO LENTELĖ</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Paraiškos gavimo data:</text:p>
            <text:p text:style-name="P514">Paraiškos Nr.:</text:p>
          </table:table-cell>
          <table:covered-table-cell/>
          <table:table-cell table:style-name="TableCell515" table:number-columns-spanned="2">
            <text:p text:style-name="P516">Pareiškėjo pavadinimas:</text:p>
          </table:table-cell>
          <table:covered-table-cell/>
        </table:table-row>
        <table:table-row table:style-name="TableRow517">
          <table:table-cell table:style-name="TableCell518" table:number-columns-spanned="2">
            <text:p text:style-name="P519">Paraiškos administracinės atitikties vertinimo kriterijai</text:p>
          </table:table-cell>
          <table:covered-table-cell/>
          <table:table-cell table:style-name="TableCell520">
            <text:p text:style-name="P521">Taip</text:p>
          </table:table-cell>
          <table:table-cell table:style-name="TableCell522">
            <text:p text:style-name="P523">Ne</text:p>
          </table:table-cell>
        </table:table-row>
        <table:table-row table:style-name="TableRow524">
          <table:table-cell table:style-name="TableCell525">
            <text:p text:style-name="P526">1.</text:p>
          </table:table-cell>
          <table:table-cell table:style-name="TableCell527">
            <text:p text:style-name="P528">Paraiška yra nustatytos formos, tinkamai užpildyta ir atitinka jai nustatytus reikalavimus ir<text:s/>yra pasirašyta pareiškėjo įgalioto atstovo</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row table:style-name="TableRow535">
          <table:table-cell table:style-name="TableCell536">
            <text:p text:style-name="P537">2.</text:p>
          </table:table-cell>
          <table:table-cell table:style-name="TableCell538">
            <text:p text:style-name="P539">Pateiktas vienas paraiškos originalas ir trys kopijos</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3.</text:p>
          </table:table-cell>
          <table:table-cell table:style-name="TableCell549">
            <text:p text:style-name="P550">Pateikta paraiška elektroninėje laikmenoje</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ext:p text:style-name="P559">4.<text:s/></text:p>
          </table:table-cell>
          <table:table-cell table:style-name="TableCell560">
            <text:p text:style-name="P561">Paraiška užpildyta lietuvių kalba ir yra išspausdinta</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row table:style-name="TableRow568">
          <table:table-cell table:style-name="TableCell569">
            <text:p text:style-name="P570">5.</text:p>
          </table:table-cell>
          <table:table-cell table:style-name="TableCell571">
            <text:p text:style-name="P572">Pateikta pareiškėjo<text:s/>deklaracija</text:p>
          </table: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ext:p text:style-name="P581">6.</text:p>
          </table:table-cell>
          <table:table-cell table:style-name="TableCell582">
            <text:p text:style-name="P583">Paraiškoje pateiktas pareiškėjo patvirtinimas, kad pareiškėjas neturi apskrities teritorijos bendrojo (generalinio) plano, patvirtinto Lietuvos Respublikos teritorijų planavimo įstatyme nurodyta tvarka.</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row table:style-name="TableRow590">
          <table:table-cell table:style-name="TableCell591">
            <text:p text:style-name="P592">7.</text:p>
          </table:table-cell>
          <table:table-cell table:style-name="TableCell593">
            <text:p text:style-name="P594">Pateikta pareiškėjo<text:s/>sprendimo dėl apskrities teritorijos bendrojo (generalinio) plano rengimo kopija</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8.</text:p>
          </table:table-cell>
          <table:table-cell table:style-name="TableCell604">
            <text:p text:style-name="P605">Pasirinkta bent viena paramos viešumo ir informavimo priemonė</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4">
            <text:p text:style-name="P614">VERTINTOJO IŠVADA DĖL PARAIŠKOS ADMINISTRACINĖS ATITIKTIES</text:p>
          </table:table-cell>
          <table:covered-table-cell/>
          <table:covered-table-cell/>
          <table:covered-table-cell/>
        </table:table-row>
      </table:table>
      <text:p text:style-name="P615"/>
      <text:p text:style-name="P616"/>
      <text:p text:style-name="P617">Užpildė:<text:tab/><text:tab/><text:tab/><text:tab/><text:tab/><text:tab/><text:tab/><text:tab/></text:p>
      <text:p text:style-name="P618"><text:span text:style-name="T619"><text:tab/>(Data)<text:s/></text:span><text:span text:style-name="T620"><text:tab/></text:span><text:span text:style-name="T621">(Pareigos)<text:s/></text:span><text:span text:style-name="T622"><text:tab/>(Parašas)</text:span><text:span text:style-name="T623"><text:tab/>(Vardas ir pavardė)</text:span></text:p>
      <text:p text:style-name="P624"/>
      <text:p text:style-name="P625">Patikrino:<text:tab/><text:tab/><text:tab/><text:tab/><text:tab/><text:tab/><text:tab/><text:tab/></text:p>
      <text:p text:style-name="P626"><text:span text:style-name="T627"><text:tab/>(Data)<text:s/></text:span><text:span text:style-name="T628"><text:tab/>(Pareigos)<text:s/></text:span><text:span text:style-name="T629"><text:tab/>(Parašas)<text:s/></text:span><text:span text:style-name="T630"><text:tab/>(Vardas ir pavardė)</text:span></text:p>
      <text:p text:style-name="P631"><text:span text:style-name="T632">______________</text:span></text:p>
      <text:soft-page-break/>
      <text:p text:style-name="P633">Paraiškų pagal Lietuvos 2004–2006 m.<text:s/></text:p>
      <text:p text:style-name="P634">bendrojo programavimo dokumento 5<text:s/></text:p>
      <text:p text:style-name="P635">prioriteto „Techninė parama“ 5.2 priemonę<text:s/></text:p>
      <text:p text:style-name="P636">„Programos viešumas ir vertinimas (ESF)“<text:s/></text:p>
      <text:p text:style-name="P637">apskričių teritorijų bendriesiems<text:s/></text:p>
      <text:p text:style-name="P638">(generaliniams) planams rengti teikimo,<text:s/></text:p>
      <text:p text:style-name="P639">vertinimo ir sutarties pasirašymo instrukcijos</text:p>
      <text:p text:style-name="P640">2<text:s/>priedas</text:p>
      <text:p text:style-name="P641"/>
      <text:p text:style-name="P642"><text:span text:style-name="T643">(Projekto tinkamumo skirti paramą vertinimo lentelės formos pavyzdys)</text:span></text:p>
      <text:p text:style-name="P644"/>
      <text:p text:style-name="P645"><text:tab/></text:p>
      <text:p text:style-name="P646">Projekto tinkamumo skirti paramą atliekančios institucijos pavadinimas)</text:p>
      <text:p text:style-name="P647"/>
      <text:p text:style-name="P648"><text:span text:style-name="T649">PROJEKTO TINKAMUMO SKIRTI PARAMĄ vertinimo lentelė</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Paraiškos gavimo data:</text:p>
            <text:p text:style-name="P659">Paraiškos Nr.:</text:p>
          </table:table-cell>
          <table:covered-table-cell/>
          <table:table-cell table:style-name="TableCell660" table:number-columns-spanned="2">
            <text:p text:style-name="P661">Pareiškėjo pavadinimas:</text:p>
          </table:table-cell>
          <table:covered-table-cell/>
        </table:table-row>
        <table:table-row table:style-name="TableRow662">
          <table:table-cell table:style-name="TableCell663" table:number-columns-spanned="2">
            <text:p text:style-name="P664">Projekto tinkamumo skirti paramą vertinimo<text:s/></text:p>
            <text:p text:style-name="P665">kriterijai</text:p>
          </table:table-cell>
          <table:covered-table-cell/>
          <table:table-cell table:style-name="TableCell666">
            <text:p text:style-name="P667">Taip</text:p>
          </table:table-cell>
          <table:table-cell table:style-name="TableCell668">
            <text:p text:style-name="P669">Ne</text:p>
          </table:table-cell>
        </table:table-row>
        <table:table-row table:style-name="TableRow670">
          <table:table-cell table:style-name="TableCell671">
            <text:p text:style-name="P672">1.</text:p>
          </table:table-cell>
          <table:table-cell table:style-name="TableCell673">
            <text:p text:style-name="P674">Pareiškėjo vertinim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Pareiškėjas atitinka instrukcijoje nustatytus reikalavimus</text:p>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ext:p text:style-name="P692">2.</text:p>
          </table:table-cell>
          <table:table-cell table:style-name="TableCell693">
            <text:p text:style-name="Normal"><text:span text:style-name="T694">Projekto veiklos tinkamumas finansuoti</text:span></text:p>
            <text:p text:style-name="P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Normal"><text:span text:style-name="T705">Projekto veikla atitinka instrukcijoje nurodytą remiamą veiklą<text:s/></text:span><text:span text:style-name="T706"><text:s/></text:span></text:p>
          </table:table-cell>
          <table:table-cell table:style-name="TableCell707">
            <text:p text:style-name="P708"><text:span text:style-name="T709"></text:span></text:p>
          </table:table-cell>
          <table:table-cell table:style-name="TableCell710">
            <text:p text:style-name="P711"><text:span text:style-name="T712"></text:span></text:p>
          </table:table-cell>
        </table:table-row>
        <table:table-row table:style-name="TableRow713">
          <table:table-cell table:style-name="TableCell714">
            <text:p text:style-name="P715">2.2.</text:p>
          </table:table-cell>
          <table:table-cell table:style-name="TableCell716">
            <text:p text:style-name="P717">Projekto veikla atitinka instrukcijoje nurodytą paramos objektą <text:s text:c="2"/></text:p>
          </table:table-cell>
          <table:table-cell table:style-name="TableCell718">
            <text:p text:style-name="P719"><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2.3.</text:p>
          </table:table-cell>
          <table:table-cell table:style-name="TableCell727">
            <text:p text:style-name="P728">Projektas parengtas, atsižvelgiant į darnaus vystymosi, lygių galimybių ir informacinės visuomenės principus (jo poveikius šių principų požiūriu yra neutralus arba teigiamas)</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3.</text:p>
          </table:table-cell>
          <table:table-cell table:style-name="TableCell738">
            <text:p text:style-name="Normal"><text:span text:style-name="T739">Projekto išlaidų tinkamumas</text:span></text:p>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Normal"><text:span text:style-name="T749">Projekto išlaidos yra finansuotinos pagal BPD 5.2 priemonę<text:s/></text:span></text:p>
            <text:p text:style-name="P750"/>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3.2</text:p>
          </table:table-cell>
          <table:table-cell table:style-name="TableCell760">
            <text:p text:style-name="P761">Tinkamos finansuoti projekto išlaidos atitinka instrukcijoje nurodytą remiamą veiklos sritį</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3.3.</text:p>
          </table:table-cell>
          <table:table-cell table:style-name="TableCell771">
            <text:p text:style-name="P772">Projekto išlaidos yra pagrįstos, realios ir<text:s/>būtinos projektui įgyvendinti</text:p>
          </table: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ext:p text:style-name="P781">4.</text:p>
          </table:table-cell>
          <table:table-cell table:style-name="TableCell782">
            <text:p text:style-name="P783">Projekto įgyvendinimo laikotarpio tinkamum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1.</text:p>
          </table:table-cell>
          <table:table-cell table:style-name="TableCell791">
            <text:p text:style-name="P792">Projektas įgyvendinamas tinkamu finansuoti laikotarpiu<text:s/></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able:number-columns-spanned="4">
            <text:p text:style-name="Normal"><text:span text:style-name="T801">VERTINTOJO IŠVADA DĖL TINKAMUMO SKIRTI PARAMĄ IR MAKSIMALAUS PARAMOS PROJEKTUI DYDŽIO<text:s/></text:span></text:p>
          </table:table-cell>
          <table:covered-table-cell/>
          <table:covered-table-cell/>
          <table:covered-table-cell/>
        </table:table-row>
      </table:table>
      <text:p text:style-name="P802"/>
      <text:p text:style-name="P803"/>
      <text:p text:style-name="P804"><text:span text:style-name="T805">Užpildė</text:span><text:span text:style-name="T806">:</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p>
      <text:p text:style-name="P815"><text:span text:style-name="T816"><text:tab/>(Data)<text:s/></text:span><text:span text:style-name="T817"><text:tab/>(Pareigos)</text:span><text:span text:style-name="T818"><text:tab/>(Parašas)</text:span><text:span text:style-name="T819"><text:tab/>(Vardas ir pavardė)</text:span></text:p>
      <text:p text:style-name="P820"/>
      <text:p text:style-name="P821"><text:span text:style-name="T822">Patikrino:</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p>
      <text:p text:style-name="P831"><text:span text:style-name="T832"><text:tab/>(Data)</text:span><text:span text:style-name="T833"><text:tab/><text:s/>(Pareigos)</text:span><text:span text:style-name="T834"><text:tab/><text:s/>(Parašas)</text:span><text:span text:style-name="T835"><text:tab/>(Vardas ir pavardė)</text:span></text:p>
      <text:p text:style-name="P836"><text:span text:style-name="T837">______________</text:span></text:p>
      <text:soft-page-break/>
      <text:p text:style-name="P838">Paraiškų pagal Lietuvos 2004–2006 m.<text:s/></text:p>
      <text:p text:style-name="P839">bendrojo programavimo dokumento 5<text:s/></text:p>
      <text:p text:style-name="P840">prioriteto „Techninė parama“<text:s/>5.2 priemonę<text:s/></text:p>
      <text:p text:style-name="P841">„Programos viešumas ir vertinimas (ESF)“<text:s/></text:p>
      <text:p text:style-name="P842">apskričių teritorijų bendriesiems<text:s/></text:p>
      <text:p text:style-name="P843">(generaliniams) planams rengti teikimo,<text:s/></text:p>
      <text:p text:style-name="P844">vertinimo ir sutarties pasirašymo instrukcijos</text:p>
      <text:p text:style-name="P845">3<text:s/>priedas</text:p>
      <text:p text:style-name="P846"/>
      <text:p text:style-name="P847"><text:span text:style-name="T848">(Projekto naudos ir kokybės vertinimo lentelės formos pavyzdys)</text:span></text:p>
      <text:p text:style-name="P849"/>
      <text:p text:style-name="P850"><text:tab/></text:p>
      <text:p text:style-name="P851">(Projekto naudos ir kokybės vertinimą atliekančios institucijos pavadinimas)</text:p>
      <text:p text:style-name="P852"/>
      <text:p text:style-name="P853"><text:span text:style-name="T854">PROJEKTO NAUDOS IR KOKYBĖS vertinimo lentelė</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Normal"><text:span text:style-name="T864">Pareiškėjo Nr.:</text:span></text:p>
            <text:p text:style-name="P865">Pareiškėjo pavadinimas:</text:p>
            <text:p text:style-name="Normal"><text:span text:style-name="T866">Prašoma paramos suma:</text:span></text:p>
          </table:table-cell>
          <table:table-cell table:style-name="TableCell867" table:number-columns-spanned="4">
            <text:p text:style-name="Normal"><text:span text:style-name="T868">Projekto pavadinimas:</text:span></text:p>
            <text:p text:style-name="P869">Projekto įgyvendinimo vieta:</text:p>
            <text:p text:style-name="P870">Projekto trukmė:</text:p>
          </table:table-cell>
          <table:covered-table-cell/>
          <table:covered-table-cell/>
          <table:covered-table-cell/>
        </table:table-row>
        <table:table-row table:style-name="TableRow871">
          <table:table-cell table:style-name="TableCell872">
            <text:p text:style-name="P873">Projekto naudos ir kokybės vertinimo kriterijai</text:p>
          </table:table-cell>
          <table:table-cell table:style-name="TableCell874">
            <text:p text:style-name="P875">Aukščiausias galimas balas</text:p>
          </table:table-cell>
          <table:table-cell table:style-name="TableCell876">
            <text:p text:style-name="P877">Įvertinimo balas</text:p>
          </table:table-cell>
          <table:table-cell table:style-name="TableCell878" table:number-columns-spanned="2">
            <text:p text:style-name="P879">Nuoroda į paraiškos formą</text:p>
          </table:table-cell>
          <table:covered-table-cell/>
        </table:table-row>
        <table:table-row table:style-name="TableRow880">
          <table:table-cell table:style-name="TableCell881" table:number-columns-spanned="5">
            <text:p text:style-name="P882"><text:span text:style-name="T883">1. Projekto svarbos ir poreikio pagrindimas <text:s/></text:span></text:p>
          </table:table-cell>
          <table:covered-table-cell/>
          <table:covered-table-cell/>
          <table:covered-table-cell/>
          <table:covered-table-cell/>
        </table:table-row>
        <table:table-row table:style-name="TableRow884">
          <table:table-cell table:style-name="TableCell885">
            <text:p text:style-name="P886">Vertinamas:</text:p>
            <text:p text:style-name="P887">-<text:tab/>pagrindimas, kad projektas atitinka Lietuvos Respublikos teritorijos<text:s/>bendrojo plano prioritetus ir sprendinius bei Lietuvos Respublikos teritorijos bendrojo plano įgyvendinimo priemonių planą ir užtikrina pagrindinių Lietuvos Respublikos teritorijos bendrojo plano urbanistinių sprendinių realizavimą;</text:p>
            <text:p text:style-name="P888">-<text:tab/>pagrindimas, kad projektas prisideda prie BPD tikslų ir uždavinių, visų pirma BPD 5.2 priemonės tikslų ir uždavinių, įgyvendinimo;<text:s/></text:p>
            <text:p text:style-name="P889">-<text:tab/>projekto rezultatų socialinio-ekonominio poveikio pagrindimas;</text:p>
            <text:p text:style-name="P890">-<text:tab/>projekto rezultatų būtinumas;</text:p>
            <text:p text:style-name="P891">-<text:tab/>projekto rezultatų poveikis regionų išsivystymo skirtumų mažinimui;</text:p>
            <text:p text:style-name="P892">-<text:tab/>projekto nauda, lyginant su planuojamo projekto išlaidomis.</text:p>
          </table:table-cell>
          <table:table-cell table:style-name="TableCell893">
            <text:p text:style-name="P894">75</text:p>
          </table:table-cell>
          <table:table-cell table:style-name="TableCell895">
            <text:p text:style-name="P896"/>
          </table:table-cell>
          <table:table-cell table:style-name="TableCell897" table:number-columns-spanned="2">
            <text:p text:style-name="P898">Bendrosios (A) dalies 6, 10, 13 punktai; Specialiosios (B) dalies 1 punktas<text:s/></text:p>
          </table:table-cell>
          <table:covered-table-cell/>
        </table:table-row>
        <table:table-row table:style-name="TableRow899">
          <table:table-cell table:style-name="TableCell900" table:number-columns-spanned="5">
            <text:p text:style-name="Normal"><text:span text:style-name="T901">2.<text:s/></text:span><text:span text:style-name="T902">Projekto metodika</text:span></text:p>
          </table:table-cell>
          <table:covered-table-cell/>
          <table:covered-table-cell/>
          <table:covered-table-cell/>
          <table:covered-table-cell/>
        </table:table-row>
        <table:table-row table:style-name="TableRow903">
          <table:table-cell table:style-name="TableCell904">
            <text:p text:style-name="P905">Vertinamas:</text:p>
            <text:p text:style-name="P906">-<text:tab/>suplanuotos projekto veiklos būtinumas projekto<text:s/>tikslams pasiekti;</text:p>
            <text:p text:style-name="P907">-<text:tab/>projekto rezultatų aiškumas, realistiškumas;</text:p>
            <text:p text:style-name="P908">-<text:tab/>projekto įgyvendinimo plano aiškumas, nuoseklumas ir realistiškumas;</text:p>
            <text:p text:style-name="P909">-<text:tab/>atsakomybės už projekto įgyvendinimą pasiskirstymo aiškumas;</text:p>
            <text:p text:style-name="P910">-<text:tab/>projekto įgyvendinimo prielaidų ir rizikos valdymo<text:s/>priemonės.</text:p>
          </table:table-cell>
          <table:table-cell table:style-name="TableCell911">
            <text:p text:style-name="P912">15</text:p>
          </table:table-cell>
          <table:table-cell table:style-name="TableCell913">
            <text:p text:style-name="P914"/>
          </table:table-cell>
          <table:table-cell table:style-name="TableCell915" table:number-columns-spanned="2">
            <text:p text:style-name="P916">Bendrosios (A) dalies 6, 7, 11, 12 punktai, Specialiosios (B) dalies 2 punktas<text:s/></text:p>
          </table:table-cell>
          <table:covered-table-cell/>
        </table:table-row>
        <table:table-row table:style-name="TableRow917">
          <table:table-cell table:style-name="TableCell918" table:number-columns-spanned="5">
            <text:p text:style-name="P919"><text:span text:style-name="T920">3.<text:s/></text:span><text:span text:style-name="T921">Projekto tęstinumas (išliekamoji vertė)</text:span></text:p>
            <text:p text:style-name="P922"/>
          </table:table-cell>
          <table:covered-table-cell/>
          <table:covered-table-cell/>
          <table:covered-table-cell/>
          <table:covered-table-cell/>
        </table:table-row>
        <table:table-row table:style-name="TableRow923">
          <table:table-cell table:style-name="TableCell924">
            <text:p text:style-name="P925">Vertinamas:</text:p>
            <text:p text:style-name="P926">-<text:tab/>pareiškėjo įsipareigojimas dėl bendrojo (generalinio) plano darbų tęstinumo.</text:p>
          </table:table-cell>
          <table:table-cell table:style-name="TableCell927">
            <text:p text:style-name="P928">10</text:p>
          </table:table-cell>
          <table:table-cell table:style-name="TableCell929" table:number-columns-spanned="2">
            <text:p text:style-name="P930"/>
          </table:table-cell>
          <table:covered-table-cell/>
          <table:table-cell table:style-name="TableCell931">
            <text:p text:style-name="P932">Specialiosios (B)<text:s/>dalies 3 punktas</text:p>
          </table:table-cell>
        </table:table-row>
        <table:table-row table:style-name="TableRow933">
          <table:table-cell table:style-name="TableCell934">
            <text:p text:style-name="P935">Iš viso:</text:p>
          </table:table-cell>
          <table:table-cell table:style-name="TableCell936">
            <text:p text:style-name="P937">100</text:p>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5">
            <text:p text:style-name="Normal"><text:span text:style-name="T944">VERTINTOJO IŠVADA DĖL PROJEKTO NAUDOS IR KOKYBĖS<text:s/></text:span></text:p>
          </table:table-cell>
          <table:covered-table-cell/>
          <table:covered-table-cell/>
          <table:covered-table-cell/>
          <table:covered-table-cell/>
        </table:table-row>
      </table:table>
      <text:p text:style-name="P945"/>
      <text:p text:style-name="P946"/>
      <text:p text:style-name="P947"><text:span text:style-name="T948">Užpildė:</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p>
      <text:p text:style-name="P957"><text:span text:style-name="T958"><text:tab/>(Data)</text:span><text:span text:style-name="T959"><text:tab/>(Pareigos)</text:span><text:span text:style-name="T960"><text:tab/>(Parašas)</text:span><text:span text:style-name="T961"><text:tab/>(Vardas ir pavardė)</text:span></text:p>
      <text:p text:style-name="P962"/>
      <text:p text:style-name="P963"><text:span text:style-name="T964">Patikrino:</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p>
      <text:p text:style-name="P973"><text:span text:style-name="T974"><text:tab/>(Data)</text:span><text:span text:style-name="T975"><text:tab/>(Pareigos)</text:span><text:span text:style-name="T976"><text:tab/>(Parašas)</text:span><text:span text:style-name="T977"><text:tab/>(Vardas ir pavardė)</text:span></text:p>
      <text:p text:style-name="P978">______________</text:p>
      <text:soft-page-break/>
      <text:p text:style-name="P979">Paraiškų pagal Lietuvos 2004–2006 m.<text:s/></text:p>
      <text:p text:style-name="P980">bendrojo programavimo dokumento 5<text:s/></text:p>
      <text:p text:style-name="P981">prioriteto „Techninė parama“ 5.2 priemonę<text:s/></text:p>
      <text:p text:style-name="P982">„Programos viešumas ir vertinimas (ESF)“<text:s/></text:p>
      <text:p text:style-name="P983">apskričių teritorijų bendriesiems<text:s/></text:p>
      <text:p text:style-name="P984">(generaliniams) planams rengti teikimo,<text:s/></text:p>
      <text:p text:style-name="P985">vertinimo ir sutarties<text:s/>pasirašymo instrukcijos</text:p>
      <text:p text:style-name="P986">4<text:s/>priedas</text:p>
      <text:p text:style-name="P987"/>
      <text:p text:style-name="P988"><text:span text:style-name="T989">(Techninės paramos skyrimo apskričių teritorijų bendriesiems (generaliniams) planams rengti pagal Lietuvos 2004–2006 m. bendrojo programavimo dokumento 5 prioriteto „Techninė parama“ 5.2 priemonę „Programos viešumas ir</text:span><text:span text:style-name="T990"><text:s/>vertinimas (ESF)“ pavyzdinės sutarties forma)</text:span></text:p>
      <text:p text:style-name="P991"/>
      <text:p text:style-name="P992"><text:span text:style-name="T993">TECHNINĖS PARAMOS SKYRIMO APSKRIČIŲ TERITORIJŲ BENDRIESIEMS (GENERALINIAMS) PLANAMS RENGTI PAGAL LIETUVOS 2004–2006 M. BENDROJO PROGRAMAVIMO DOKUMENTO 5 PRIORITETO „TECHNINĖ PARAMA“ 5.2 PRIEMONĘ „PROGRAMOS<text:s/></text:span><text:span text:style-name="T994">VIEŠUMAS IR VERTINIMAS (ESF)“ PAVYZDINĖ SUTARTIS</text:span></text:p>
      <text:p text:style-name="P995"/>
      <text:p text:style-name="P996"><text:span text:style-name="T997"><text:tab/><text:s/></text:span><text:span text:style-name="T998">N</text:span><text:span text:style-name="T999">r</text:span><text:span text:style-name="T1000">.</text:span><text:span text:style-name="T1001">__________</text:span></text:p>
      <text:p text:style-name="P1002"><text:span text:style-name="T1003"><text:tab/>(d</text:span><text:span text:style-name="T1004">ata</text:span><text:span text:style-name="T1005">)</text:span></text:p>
      <text:p text:style-name="P1006">_______________</text:p>
      <text:p text:style-name="P1007">(sudarymo vieta)</text:p>
      <text:p text:style-name="P1008"/>
      <text:p text:style-name="P1009"><text:span text:style-name="T1010">Lietuvos Respublikos finansų ministerija</text:span>, atstovaujama<text:s/><text:tab/>,</text:p>
      <text:p text:style-name="P1011">(toliau vadinama –<text:s/><text:span text:style-name="T1012">Finansų ministerija</text:span>), Viešoji įstaiga Centrinė projektų valdymo agentūra, atstovaujama<text:s/><text:tab/>, (toliau vadinama –<text:s/><text:span text:style-name="T1013">CPVA</text:span>),</text:p>
      <text:p text:style-name="P1014">ir<text:s/><text:tab/>, atstovaujamas</text:p>
      <text:p text:style-name="P1015"><text:tab/>, (toliau vadinama –<text:s/><text:span text:style-name="T1016">Projekto</text:span></text:p>
      <text:p text:style-name="P1017"><text:span text:style-name="T1018">vykdytojas</text:span>), toliau bendrai vadinami<text:s/><text:span text:style-name="T1019">Šalimis</text:span>, sudarė šią paramos teikimo <text:s/>projektui<text:s/><text:tab/></text:p>
      <text:p text:style-name="P1020"><text:tab/>, registracijos Nr. BPD____________________ (toliau</text:p>
      <text:p text:style-name="P1021">vadinama –<text:s/><text:span text:style-name="T1022">Projektas</text:span>) vykdyti sutartį (toliau vadinama —<text:s/><text:span text:style-name="T1023">s</text:span><text:span text:style-name="T1024">utartis</text:span>):</text:p>
      <text:p text:style-name="P1025"/>
      <text:p text:style-name="P1026">1. SUTARTIES DALYKAS</text:p>
      <text:p text:style-name="P1027"/>
      <text:p text:style-name="P1028"><text:span text:style-name="T1029">1.1</text:span><text:span text:style-name="T1030">. Pagal šią Sutartį:</text:span></text:p>
      <text:p text:style-name="P1031"><text:span text:style-name="T1032">1.1.1</text:span><text:span text:style-name="T1033">. Finansų ministerija, vadovaudamasi Lietuvos Respublikos finansų ministro 2005 m. ________________</text:span><text:span text:style-name="T1034"><text:s/>d. įsakymu Nr. ________ „Dėl …“, įsipareigoja Projekto vykdytojui šioje Paramos sutartyje nustatyta tvarka ir sąlygomis finansuoti iš Europos Sąjungos struktūrinių fondų ir Lietuvos Respublikos bendrojo finansavimo lėšų tinkamas finansuoti išlaidas, patir</text:span><text:span text:style-name="T1035">tas įgyvendinant Projektą;</text:span></text:p>
      <text:p text:style-name="P1036"><text:span text:style-name="T1037">1.1.2</text:span><text:span text:style-name="T1038">. CPVA įsipareigoja pagal savo kompetenciją atlikti Projekto administravimą ir įgyvendinimo priežiūrą;</text:span></text:p>
      <text:p text:style-name="P1039"><text:span text:style-name="T1040">1.1.3</text:span><text:span text:style-name="T1041">. Projekto vykdytojas įsipareigoja naudoti paramos lėšas taip, kaip nurodyta šioje Paramos sutartyje.</text:span></text:p>
      <text:p text:style-name="P1042"><text:span text:style-name="T1043">1.</text:span><text:span text:style-name="T1044">2</text:span><text:span text:style-name="T1045">. Projekto vykdytojui <text:s/>suteikiama iki_________________ Lt parama tinkamoms Projekto išlaidoms finansuoti, iš jų ____Lt (____proc.) iš ES struktūrinių fondų, _____Lt (____proc.) – iš valstybės biudžeto lėšų (toliau vadinama – Parama).</text:span></text:p>
      <text:p text:style-name="Normal"/>
      <text:p text:style-name="P1046">2. PARAMOS SUTEIKIMO SĄLYGOS</text:p>
      <text:p text:style-name="P1047"/>
      <text:p text:style-name="P1048"><text:span text:style-name="T1049">2.1</text:span><text:span text:style-name="T1050">.</text:span><text:span text:style-name="T1051"><text:tab/></text:span></text:p>
      <text:p text:style-name="P1052"><text:span text:style-name="T1053">Išmokant Sutarties 1.2 punkte nurodytas paramos lėšas Projekto vykdytojui, finansuojamos tik tos Projekto išlaidos, kurios yra:</text:span></text:p>
      <text:p text:style-name="P1054"><text:span text:style-name="T1055">2.1.1</text:span><text:span text:style-name="T1056">. tiesiogiai susijusios su Projekto, kuriam teikiama parama, įgyvendinimu;</text:span></text:p>
      <text:p text:style-name="P1057"><text:span text:style-name="T1058">2.1.2</text:span><text:span text:style-name="T1059">.<text:s/></text:span><text:span text:style-name="T1060">laikomos tinkamomis finansuoti, vadovaujantis gairių pareiškėjams pagal kvietimą teikti paraiškas Nr. _______ nuostatomis;</text:span></text:p>
      <text:p text:style-name="P1061"><text:span text:style-name="T1062">2.1.3</text:span><text:span text:style-name="T1063">. Projekto vykdytojo padarytos nuo ___________ (data) iki ________ (data);</text:span></text:p>
      <text:p text:style-name="P1064"><text:span text:style-name="T1065">2.1.4</text:span><text:span text:style-name="T1066">. pagrįstos atitinkamais dokumentais Lie</text:span><text:span text:style-name="T1067">tuvos 2004–2006 m. bendrojo programavimo dokumento 5 prioriteto „Techninė pagalba“ priemonių ir projektų, finansuojamų įgyvendinant šias priemones, finansavimo ir administravimo taisyklėse, patvirtintose Lietuvos Respublikos finansų ministro 2004 m. rugsėj</text:span><text:span text:style-name="T1068">o 29 d. įsakymu Nr. 1K-321 (Žin., 2004, Nr.<text:s/></text:span><text:a xlink:href="https://www.e-tar.lt/portal/lt/legalAct/TAR.98298370F756" office:target-frame-name="_blank" xlink:show="new"><text:span text:style-name="T1069">148-5368</text:span></text:a><text:span text:style-name="T1070">), nustatyta tvarka;</text:span></text:p>
      <text:p text:style-name="P1071"><text:span text:style-name="T1072">2.1.5</text:span><text:span text:style-name="T1073">. Projekto vykdytojo padarytos nepažeidžiant Europos Sąjungos ir Lietuvos Respublikos teisės ak</text:span><text:span text:style-name="T1074">tų.</text:span></text:p>
      <text:p text:style-name="P1075"><text:span text:style-name="T1076">2.2</text:span><text:span text:style-name="T1077">.</text:span><text:span text:style-name="T1078"><text:tab/></text:span></text:p>
      <text:p text:style-name="P1079"><text:span text:style-name="T1080">Kitos paramos suteikimo sąlygos:</text:span></text:p>
      <text:p text:style-name="P1081"><text:span text:style-name="T1082">2.2.1</text:span><text:span text:style-name="T1083">. Projekto vykdytojas, negalėdamas pats vykdyti veiklos dėl svarbių priežasčių, įsipareigoja užtikrinti, kad veikla būtų vykdoma, ir yra atsakingas už tokios veiklos tęstinumą. Apie svarbias priež</text:span><text:span text:style-name="T1084">astis, kliudančias vykdyti veiklą, Projekto vykdytojas įsipareigoja pranešti CPVA nedelsdamas po jų atsiradimo;</text:span></text:p>
      <text:p text:style-name="P1085"><text:span text:style-name="T1086">2.2.2</text:span><text:span text:style-name="T1087">. visos sutartys (įskaitant sudarytas iki šios Paramos sutarties įsigaliojimo) su trečiaisiais asmenimis dėl paslaugų teikimo, kurių iš</text:span><text:span text:style-name="T1088">laidas prašoma finansuoti, turi būti sudaromos (sudarytos) vadovaujantis Lietuvos Respublikos viešųjų pirkimų įstatymo nuostatomis.</text:span></text:p>
      <text:p text:style-name="P1089"/>
      <text:p text:style-name="P1090">3. PARAMOS IŠMOKĖJIMO TVARKA</text:p>
      <text:p text:style-name="P1091"/>
      <text:p text:style-name="P1092"><text:span text:style-name="T1093">3.1</text:span><text:span text:style-name="T1094">. Projekto išlaidos apmokamos, taikant sąskaitų apmokėjimo būdą.<text:s/></text:span></text:p>
      <text:p text:style-name="P1095"><text:span text:style-name="T1096">3.2</text:span><text:span text:style-name="T1097">. Projekto<text:s/></text:span><text:span text:style-name="T1098">vykdytojas turi patikrinti kiekvieną paslaugų teikėjo pateiktą sąskaitą, jos atitiktį paslaugų teikimo sutarties sąlygoms, priimti suteiktas paslaugas ir, pasirašęs sąskaitą, kaip tinkamą apmokėti, pateikti ją CPVA kartu su mokėjimo prašymu ne rečiau kaip<text:s/></text:span><text:span text:style-name="T1099">kas<text:s/></text:span><text:span text:style-name="T1100"><text:line-break/>3 mėnesius, bet likus ne mažiau kaip 45 dienoms iki sąskaitoje nurodyto apmokėjimo termino.</text:span></text:p>
      <text:p text:style-name="P1101">3.3. Paslaugų teikėjo pateikta sąskaita dėl išankstinio apmokėjimo gali būti laikoma tinkamomis kompensuoti išlaidomis, jei kartu yra pateikta banko garantija dėl išrašytos sąskaitos sumos ir CPVA yra įsitikinusi, kad:</text:p>
      <text:p text:style-name="P1102">3.3.1. paslaugų teikimo sutartys bus sudaromos ar yra sudarytos vadovaujantis Viešųjų pirkimų įstatymo nuostatomis ir apie vykdomus pirkimus informuota Viešųjų pirkimų tarnyba prie Lietuvos<text:s/>Respublikos Vyriausybės;</text:p>
      <text:p text:style-name="P1103">3.3.2. paslaugų teikėjo pateikta sąskaita atitinka paslaugų teikimo sutarties sąlygas.</text:p>
      <text:p text:style-name="P1104">3.4. CPVA per 30 kalendorinių dienų patikrina pateiktos sąskaitos atitiktį šios Paramos sutarties sąlygoms, viešųjų pirkimų sutarties<text:s/>sąlygoms bei projekto finansavimo planui ir rengia bei teikia mokėjimo paraišką Finansų ministerijai.</text:p>
      <text:p text:style-name="P1105">3.5. Finansų ministerija, mokėjimo paraišką patikrinusi ir patvirtinusi, mokėjimo paraiškoje nurodytą tinkamų finansuoti išlaidų sumą sumoka projekto<text:s/>vykdytojui iš Finansų ministerijos atitinkamų metų biudžeto asignavimų.</text:p>
      <text:p text:style-name="P1106">3.6. Parama išmokama pervedant pinigus į Projekto vykdytojo Paramos lėšoms atidarytą banko sąskaitą, kurios rekvizitai yra tokie: ____________________________________.<text:s/></text:p>
      <text:p text:style-name="P1107">3.7.<text:s/>Projekto vykdytojas privalo nedelsdamas pranešti CPVA apie savo sąskaitos banke duomenų pasikeitimą.</text:p>
      <text:p text:style-name="P1108">3.8. Jei Projekto vykdytojas tinkamai neįvykdo Paramos sutarties 3.7 punkte nurodytos pareigos ir paramos lėšos yra pervedamos į jo ankstesnę banko sąskaitą, toks Paramos lėšų pervedimas yra laikomas tinkamu ir visa atsakomybė dėl tokio Paramos lėšų pervedimo tenka Projekto vykdytojui.</text:p>
      <text:p text:style-name="P1109">3.9. Projekto vykdytojas, gavęs lėšas, privalo per 5 darbo dienas išmokėti gautas lėšas paslaugų teikėjui ir išsiųsti CPVA pranešimą apie apmokėjimą, pridėdamas lėšų išmokėjimą įrodančius dokumentus.</text:p>
      <text:p text:style-name="P1110">3.10. CPVA gautus išmokėjimą įrodančius dokumentus patikrina ne vėliau kaip per _____ kalendorinių dienų nuo jų gavimo dienos.</text:p>
      <text:p text:style-name="P1111">3.11. Jeigu Projekto vykdytojas<text:s/>galutinei projekto išlaidų sumai apmokėti neturi nuosavų lėšų, galutiniame mokėjimo prašyme jis turi pateikti išlaidas pateisinančius dokumentus, o gavęs galutinę išmoką, per 5 darbo dienas informuoti CPVA apie atliktus mokėjimus ir pateikti išlaidas įrodančius dokumentus kartu su galutine projekto įgyvendinimo ataskaita ir auditoriaus išvada. Galutinį mokėjimo prašymą apmokėti sąskaitas bet kuriuo atveju projekto vykdytojas turi pateikti CPVA ne vėliau kaip prieš du mėnesius iki projekto išlaidų tinkamumo<text:s/>finansuoti termino (<text:tab/>)</text:p>
      <text:p text:style-name="P1112">pabaigos.</text:p>
      <text:p text:style-name="P1113">3.12. Jei mokėjimo prašyme nurodytos išlaidos negali būti finansuojamos dėl tam tikrų priežasčių (nepakanka išlaidų tinkamumą pagrindžiančių dokumentų, praleisti terminai ir pan.), atitinkama išlaidų dalis nefinansuojama ir apie tai CPVA informuoja Projekto vykdytoją. Tokios išlaidos, pašalinus trūkumus, gali būti finansuojamos Projekto vykdytojui pateikus kitus mokėjimo prašymus.</text:p>
      <text:p text:style-name="P1114">3.13. Visais atvejais mokėjimo prašymus Projekto vykdytojas gali teikti CPVA nuo _______ (data) iki ________ (data).</text:p>
      <text:p text:style-name="P1115"/>
      <text:p text:style-name="P1116">4. PROJEKTO VYKDYTOJO TEISĖS IR PAREIGOS</text:p>
      <text:p text:style-name="P1117"/>
      <text:p text:style-name="P1118">4.1. Projekto vykdytojas įsipareigoja naudoti Paramos lėšas tik Projektui įgyvendinti.</text:p>
      <text:p text:style-name="P1119">4.2. Projekto vykdytojas turi teisę atsisakyti Paramos bei inicijuoti Sutarties pakeitimą, laikydamasis Sutarties 10.1 punkte nustatytos tvarkos.</text:p>
      <text:p text:style-name="P1120">4.3. Projekto vykdytojas privalo:</text:p>
      <text:p text:style-name="P1121">4.3.1. laikydamasis Projekto tikslų ir uždavinių, įgyvendinti Projektą taip, kaip aprašyta Sutarties<text:s/><text:line-break/>1 priede;<text:s/></text:p>
      <text:p text:style-name="P1122">4.3.2. pranešti CPVA apie visus galimus nukrypimus nuo Projekto. Jokie su CPVA raštu nesuderinti nukrypimai nuo Projekto, sumažinantys Projekto apimtį, sumažinantys Projekto išlaidas, pratęsiantys Projekto įgyvendinimo laiką ar kitaip keičiantys Projektą, nėra leidžiami, išskyrus nukrypimus nuo Projekto biudžeto, nekeičiančius ar sumažinančius Projekto tinkamas finansuoti išlaidas iki 10 proc. pagal atskiras Projekto biudžeto išlaidų kategorijas (išskyrus tinkamų finansuoti išlaidų sumažėjimą, atsiradusį vykdant viešuosius pirkimus) ar pratęsiančius Projekto įgyvendinimo laiką daugiau kaip _______ mėn.;</text:p>
      <text:p text:style-name="P1123">4.3.3. laikytis Lietuvos Respublikos viešųjų pirkimų įstatymo nuostatų;</text:p>
      <text:p text:style-name="P1124">4.3.4. vykdyti privalomus visuomenės informavimo veiksmus, vadovaujant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125">98-3650</text:span></text:a>);</text:p>
      <text:p text:style-name="P1126">4.3.5.ne vėliau kaip per 5 darbo dienas grąžinti Finansų ministerijai dėl klaidos gautą didesnę Paramos sumą, nei numatyta šioje Paramos sutartyje;<text:s/></text:p>
      <text:p text:style-name="P1127">4.3.6. gavęs sprendimą dėl Paramos teikimo sustabdymo, nutraukimo ir/arba reikalavimo grąžinti Paramos lėšas, per sprendime nustatytą terminą įvykdyti sprendime išvardytus reikalavimus;</text:p>
      <text:p text:style-name="P1128">4.3.7. atidaryti atskirą sąskaitą Paramos lėšoms pervesti ir apskaityti bei tinkamai tvarkyti<text:s/>atskirą Projekto išlaidų buhalterinę apskaitą taip, kad apskaitos informacija būtų tinkama, objektyvi, pateikiama laiku, išsami ir naudinga vidaus ir išorės vartotojams, bei laikydamasis Lietuvos Respublikos įstatymų ir kitų norminių teisės aktų;</text:p>
      <text:p text:style-name="P1129">4.3.8. fiksuoti visas ūkines ir kitas operacijas, susijusias su Projekto vykdymu, ir saugoti su šiomis operacijomis susijusius dokumentus ne trumpiau kaip 10 (dešimt) metų po Projekto įgyvendinimo pabaigos;</text:p>
      <text:p text:style-name="P1130">4.3.9. laiku ir tinkamai pateikti CPVA visas reikiamas ataskaitas: reguliarias veiklos ataskaitas – kas ______ mėnesių ne vėliau kaip per 15 dienų po atsiskaitomo periodo paskutinės kalendorinės dienos, metines ataskaitas – ne vėliau kaip per 30 dienų pasibaigus kalendoriniams metams ir baigiamąją Projekto ataskaitą – ne vėliau kaip per 30 dienų baigus įgyvendinti Projektą, kartu pateikiant Projekto audito išvadą bei audito ataskaitą;</text:p>
      <text:p text:style-name="P1131">4.3.10. bendradarbiauti su Projektą kontroliuojančiais asmenimis, laiku teikti jiems visą prašomą informaciją, sudaryti<text:s/>sąlygas jiems apžiūrėti Projekto vykdymo vietą ir savo veiklą, susipažinti su dokumentais, susijusiais su Projekto ir Sutarties vykdymu;</text:p>
      <text:p text:style-name="P1132"><text:span text:style-name="T1133">4.3.11</text:span><text:span text:style-name="T1134">. kaip galima greičiau, bet ne vėliau kaip per 14 dienų, pranešti CPVA apie bet kurių duomenų, pateiktų šioj</text:span><text:span text:style-name="T1135">e Sutartyje ir jos prieduose, pasikeitimus;</text:span></text:p>
      <text:p text:style-name="P1136"><text:span text:style-name="T1137">4.3.12</text:span><text:span text:style-name="T1138">. CPVA nustatytais terminais teikti jai papildomą informaciją, pagrindžiančius dokumentus, šalinti mokėjimo prašymų trūkumus;</text:span></text:p>
      <text:p text:style-name="P1139"><text:span text:style-name="T1140">4.3.13</text:span><text:span text:style-name="T1141">. Finansų ministerijai priėmus sprendimą sustabdyti paramos išmokė</text:span><text:span text:style-name="T1142">jimą, per Finansų ministerijos nustatytą laiką ištaisyti padarytus pažeidimus, o priėmus sprendimą nutraukti Paramos mokėjimą ir grąžinti jau sumokėtas lėšas, per Finansų ministerijos nustatytą laiką grąžinti reikalaujamą paramos dalį ar visą gautą paramos</text:span><text:span text:style-name="T1143"><text:s/>sumą ir sumokėti sprendime grąžinti paramą nustatytas palūkanas, kurios nustatomos pagal kiekvienais kalendoriniais metais buvusią vidutinę palūkanų normą Lietuvoje;</text:span></text:p>
      <text:p text:style-name="P1144"><text:span text:style-name="T1145">4.3.14</text:span><text:span text:style-name="T1146">. laiku negrąžinus 4.3.15 punkte nurodytos sumos per Finansų ministerijos spren</text:span><text:span text:style-name="T1147">dime grąžinti paramą nurodytą terminą, mokėti 0,2 procento dydžio<text:s/></text:span><text:span text:style-name="T1148">delspinigius</text:span><text:span text:style-name="T1149"><text:s/>nuo grąžintinos paramos sumos už kiekvieną pavėluotą grąžinti paramą dieną;</text:span></text:p>
      <text:p text:style-name="P1150">4.3.15. saugoti visus su Projekto įgyvendinimu susijusius dokumentus ne trumpiau kaip 10 (dešimt)<text:s/>metų po Projekto įgyvendinimo pabaigos, nurodytos Sutarties 1 priede, ir šiuos dokumentus pateikti 7punkte nurodytoms institucijoms.</text:p>
      <text:p text:style-name="Normal"/>
      <text:p text:style-name="P1151">5. CPVA TEISĖS IR PAREIGOS</text:p>
      <text:p text:style-name="P1152"/>
      <text:p text:style-name="P1153">5.1. CPVA privalo:</text:p>
      <text:p text:style-name="P1154">5.1.1. ne vėliau kaip per ______________ dienų nuo mokėjimo<text:s/>prašymo gavimo įvertinti Projekto vykdytojo pateiktą mokėjimo prašymą ir, jei šis prašymas gali būti patenkintas, pateikti Finansų ministerijai atitinkamą mokėjimo paraišką. Jei mokėjimo prašymui įvertinti reikia papildomos informacijos, dokumentų arba patikrų vietoje, mokėjimo prašymo vertinimo terminas gali būti pratęsiamas tiek, kiek būtina visai reikiamai informacijai surinkti;</text:p>
      <text:p text:style-name="P1155">5.1.2. teikti Projekto vykdytojui informaciją, susijusią su vykdomo Projekto apskaita ir dokumentavimu;</text:p>
      <text:p text:style-name="P1156">5.1.3. vykdyti<text:s/>Projekto administravimą bei Paramos panaudojimo finansinę kontrolę;</text:p>
      <text:p text:style-name="P1157">5.1.4. stebėti Projekto vykdymo eigą ir planuotų uždavinių įgyvendinimą, tikrinti ir analizuoti Projekto vykdytojo teikiamas ataskaitas, reikalauti papildomos informacijos, jei ataskaitos nėra patvirtinamos;</text:p>
      <text:p text:style-name="P1158">5.1.5. tikrinti kartu su mokėjimo prašymais teikiamus finansinius dokumentus;</text:p>
      <text:p text:style-name="P1159">5.1.6. reikalauti iš Projekto vykdytojo papildomos informacijos arba dokumentų, jeigu, CPVA nuomone, pateiktos informacijos nepakanka tam, kad mokėjimo prašymas būtų patenkintas;</text:p>
      <text:p text:style-name="P1160">5.1.7. organizuoti patikras Projekto vykdymo vietoje (mažiausiai vieną kartą per Projekto įgyvendinimo laikotarpį), registruoti šias patikras, imtis būtinų veiksmų aptiktiems pažeidimams pašalinti ir informuoti Finansų<text:s/>ministeriją apie patikrų rezultatus;</text:p>
      <text:p text:style-name="P1161">5.1.8. saugoti visus su Projekto įgyvendinimu susijusius dokumentus, ne trumpiau kaip 10 (dešimt) metų po Projekto įgyvendinimo pabaigos ir prireikus šiuos dokumentus pateikti Sutarties<text:s/><text:line-break/>7.1 punkte nurodytoms<text:s/>institucijoms.</text:p>
      <text:p text:style-name="P1162">5.2. Nustačiusi, kad esama Paramos lėšų panaudojimo pažeidimų, arba gavusi pagrįstą informaciją apie tokius pažeidimus, CPVA privalo apie tai pranešti Finansinių nusikaltimų tyrimo tarnybai prie Vidaus reikalų ministerijos, imtis būtinų priemonių netinkamai panaudotoms Paramos lėšoms susigrąžinti ir informuoti apie tai Finansų ministeriją.</text:p>
      <text:p text:style-name="P1163"/>
      <text:p text:style-name="P1164">6. FINANSŲ MINISTERIJOS TEISĖS IR PAREIGOS</text:p>
      <text:p text:style-name="P1165"/>
      <text:p text:style-name="P1166">6.1. Finansų ministerija:</text:p>
      <text:p text:style-name="P1167">6.1.1. <text:s/>patikrinusi ir patvirtinusi CPVA mokėjimo paraišką, ją <text:s/>apmoka iš atitinkamų metų Finansų ministerijos biudžeto asignavimų ne vėliau kaip per _________ dienų nuo mokėjimo paraiškos pateikimo dienos.</text:p>
      <text:p text:style-name="P1168">6.1.2. turi teisę inicijuoti Paramos teikimo sustabdymą arba nutraukimą ir reikalauti grąžinti jau išmokėtą paramos dalį Sutarties 8 dalyje nustatyta tvarka.</text:p>
      <text:p text:style-name="P1169">6.1.3. turi teisę papildomai tikrinti mokėjimo paraiškoje pateiktą informaciją ir prašyti CPVA bei Projekto vykdytoją pateikti papildomos informacijos arba dokumentus.</text:p>
      <text:p text:style-name="P1170">6.1.4. privalo saugoti visus su Projektu susijusius dokumentus ne trumpiau kaip 10 (dešimt) metų po Projekto įgyvendinimo pabaigos ir prireikus šiuos dokumentus pateikti Sutarties 7.1 punkte nurodytoms institucijoms.</text:p>
      <text:p text:style-name="P1171"/>
      <text:p text:style-name="P1172">7. SUTARTIES VYKDYMO KONTROLĖ</text:p>
      <text:p text:style-name="P1173"/>
      <text:p text:style-name="P1174">7.1. Europos audito rūmų bei Europos Komisijos įgalioti asmenys, Finansų ministerija, Valstybės kontrolė, CPVA turi teisę audituoti ir kontroliuoti, kaip yra vykdomas Projektas, taip pat turi teisę audituoti ir kontroliuoti Projekto vykdytojo finansinę-ūkinę veiklą, kiek ji susijusi su Projektu, ir visas kitas aplinkybes, susijusias su Projektu ir šia Sutartimi, ________ metų po Paramos suteikimo.</text:p>
      <text:p text:style-name="P1175">7.2. Projekto vykdytojas privalo bendradarbiauti su institucijomis bei asmenimis, nurodytais Sutarties 7.1 punkte, laiku teikti jiems visą<text:s/>pageidaujamą informaciją, leisti ir sudaryti sąlygas jiems tikrinti Projekto vykdymą ir veiklą vietoje, įeiti į visas gamybines, pagalbines ir kitas patalpas, susipažinti su dokumentais, susijusiais su Projekto įgyvendinimu ir apskaita.</text:p>
      <text:p text:style-name="P1176"/>
      <text:p text:style-name="P1177">8. PARAMOS TEIKIMO SUSTABDYMAS, NUTRAUKIMAS, PARAMOS GRĄŽINIMAS</text:p>
      <text:p text:style-name="P1178"/>
      <text:p text:style-name="P1179">8.1. CPVA turi teisę inicijuoti paramos teikimo sustabdymą arba nutraukimą ir/arba reikalauti grąžinti visą suteiktą paramos sumą, kai Projekto vykdytojas:</text:p>
      <text:p text:style-name="P1180">8.1.1. nepateikia paramos naudojimo ataskaitų <text:s/>šioje Sutartyje nustatyta tvarka;</text:p>
      <text:p text:style-name="P1181">8.1.2. prašydamas išmokėti Paramos lėšas arba vykdydamas šią Sutartį, pateikė neteisingą informaciją arba nuslėpė informaciją, kuri turėjo reikšmės sprendimo dėl Paramos suteikimo priėmimui arba tinkamai Sutarties vykdymo kontrolei;</text:p>
      <text:p text:style-name="P1182">8.1.3. nepradeda vykdyti Projekto per 6 mėnesius nuo Sutarties pasirašymo dienos;</text:p>
      <text:p text:style-name="P1183">8.1.4. vykdydamas Projektą, pažeidė Europos Sąjungos arba Lietuvos Respublikos teisės aktų nuostatas;</text:p>
      <text:p text:style-name="P1184">8.1.5. nukrypo nuo Projekto uždavinių, tikslų arba Sutarties patvirtintų Projekto išlaidų, nustojo vykdyti Projektą arba negali įgyvendinti Projekto pagal visą Sutartyje numatytą jo apimtį;</text:p>
      <text:p text:style-name="P1185">8.1.6. per penkerių metų laikotarpį nuo Projekto įgyvendinimo pabaigos pakeičia pagal šią Sutartį remiamos veiklos ar nuosavybės pobūdį arba be suderinimo su CPVA pasikeičia Projekto vykdytojas;</text:p>
      <text:p text:style-name="P1186">8.1.7. pažeidžia kitas šios Sutarties sąlygas.</text:p>
      <text:p text:style-name="P1187"><text:span text:style-name="T1188">8.2</text:span><text:span text:style-name="T1189">. CPVA turi nedelsdama informuoti Projekto vykdytoją ir Finansų ministeriją apie aplinkybių, nurodytų Sutarties 8.1 punkte, atsiradimą ir siūlo Finansų ministerijai sustabdyti arba nutraukti paramos teikimą.<text:s/></text:span></text:p>
      <text:p text:style-name="P1190"><text:span text:style-name="T1191">8.3</text:span><text:span text:style-name="T1192">. Finansų ministerija per ____________ d</text:span><text:span text:style-name="T1193">ienų nuo CPVA pasiūlymo, nurodyto Sutarties 8.2 punkte, gavimo išnagrinėja šį pasiūlymą ir priima sprendimą:</text:span></text:p>
      <text:p text:style-name="P1194"><text:span text:style-name="T1195">8.3.1</text:span><text:span text:style-name="T1196">. sustabdyti paramos teikimą, nustatydama pažeidimų ištaisymo terminą;<text:s/></text:span></text:p>
      <text:p text:style-name="P1197"><text:span text:style-name="T1198">8.3.2</text:span><text:span text:style-name="T1199">. nutraukti paramos teikimą ir pareikalauti grąžinti sumokė</text:span><text:span text:style-name="T1200">tas lėšas arba jų dalį ir nutraukti Sutartį;</text:span></text:p>
      <text:p text:style-name="P1201"><text:span text:style-name="T1202">8.3.3</text:span><text:span text:style-name="T1203">. CPVA siūlymą atmesti kaip nepagrįstą.</text:span></text:p>
      <text:p text:style-name="P1204"><text:span text:style-name="T1205">8.4</text:span><text:span text:style-name="T1206">. Finansų ministerija apie priimtą sprendimą per 5 darbo dienas nuo sprendimo priėmimo informuoja CPVA ir Projekto vykdytoją.</text:span></text:p>
      <text:p text:style-name="P1207"><text:span text:style-name="T1208">8.5</text:span><text:span text:style-name="T1209">. Projekto vykdytoja</text:span><text:span text:style-name="T1210">s, gavęs sprendimą dėl Paramos teikimo sustabdymo, nutraukimo ir/arba reikalavimo grąžinti paramos lėšas, privalo per sprendime nustatytą terminą, kuris negali būti trumpesnis nei 10 darbo dienų, įvykdyti sprendime išvardytus reikalavimus.<text:s/></text:span></text:p>
      <text:p text:style-name="P1211"><text:span text:style-name="T1212">8.6</text:span><text:span text:style-name="T1213">. Per 5<text:s/></text:span><text:span text:style-name="T1214">darbo dienas po Sutarties 8.3.1–8.3.3 punktuose nurodytų Finansų ministerijos sprendimų gavimo dienos Projekto vykdytojas gali pateikti Finansų ministerijai motyvuotus paaiškinimus, papildomą informaciją ir dokumentus. Informacija, pagrindžianti paaiškinim</text:span><text:span text:style-name="T1215">us dėl priimto sprendimo, Finansų ministerijoje išnagrinėjama ne vėliau kaip per _______dienų nuo jos gavimo dienos. Apie nagrinėjimo rezultatus ir Finansų ministerijos sprendimą informuojamas Projekto vykdytojas ir CPVA.</text:span></text:p>
      <text:p text:style-name="P1216"><text:span text:style-name="T1217">8.7</text:span><text:span text:style-name="T1218">. Sutartis laikoma nutraukt</text:span><text:span text:style-name="T1219">a po to, kai Finansų ministerija priima atitinkamą sprendimą atmesti Projekto vykdytojo paaiškinimus kaip nepagrįstus arba jei tokie paaiškinimai negauti per nustatytą terminą nuo sprendimo pateikimo Projekto vykdytojui dienos.</text:span></text:p>
      <text:p text:style-name="P1220"><text:span text:style-name="T1221">8.8</text:span><text:span text:style-name="T1222">. Apie Sutarties nutr</text:span><text:span text:style-name="T1223">aukimą Finansų ministerija informuoja Projekto vykdytoją ir CPVA.</text:span></text:p>
      <text:p text:style-name="P1224"/>
      <text:p text:style-name="P1225">9. KONFIDENCIALUMAS</text:p>
      <text:p text:style-name="P1226"/>
      <text:p text:style-name="P1227">9.1. Projekto vykdytojas sutinka, kad informacija apie jį ir jo veiklą, būtina sprendimui dėl paramos suteikimo priimti, bus tikrinama Projekto paraiškos vertinimo metu ir tvarkoma Struktūrinių fondų valdymo ir priežiūros informacinėje sistemoje.</text:p>
      <text:p text:style-name="P1228">9.2. CPVA ir Finansų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1229">9.3. Šios Sutarties sąlygos viešai neskelbiamos be šalių sutikimo, išskyrus Europos Sąjungos bei Lietuvos Respublikos teisės aktuose nustatytus atvejus.</text:p>
      <text:p text:style-name="P1230"/>
      <text:p text:style-name="P1231">10. SUTARTIES PAKEITIMAS, ATSISAKYMAS NUO SUTARTIES</text:p>
      <text:p text:style-name="P1232"/>
      <text:p text:style-name="P1233">10.1. Sutartis keičiama, jeigu Projekto vykdytojas dėl objektyvių aplinkybių turi pakeisti<text:s/>dalį Projekto uždavinių ar Projekto išlaidų, Projekto tvarkaraštį arba kitaip pakeisti Projektą ir šis pakeitimas sudaro daugiau kaip 10 procentų Sutarties 1 priede išvardytų Projekto uždavinių arba išlaidų. Sutartis keičiama Projekto vykdytojui pateikus<text:s/>motyvuotą prašymą (siūlymą) ir nurodžius faktus pagrindžiančias aplinkybes kitoms šios Sutarties šalims. Apie sutikimą (atsisakymą) keisti sutartį Projekto vykdytojas informuojamas per 30 kalendorinių dienų nuo pasiūlymo gavimo dienos, jei su juo buvo pateikti visi įrodymai, pagrindžiantys prašymą.</text:p>
      <text:p text:style-name="P1234">10.2. Sutartis gali būti pakeista ir/ar papildyta šalių rašytiniu susitarimu.<text:s/></text:p>
      <text:p text:style-name="P1235">10.3. Projekto vykdytojas turi teisę atsisakyti nuo Sutarties ir paramos, jeigu jis dar negavo paramos ar jos dalies.</text:p>
      <text:p text:style-name="P1236"/>
      <text:p text:style-name="P1237">11. TAIKYTINA TEISĖ IR GINČŲ SPRENDIMAS</text:p>
      <text:p text:style-name="P1238"/>
      <text:p text:style-name="P1239">11.1. Ši Sutartis vykdoma vadovaujantis Lietuvos Respublikos bei Europos Sąjungos teisės aktais.<text:s/></text:p>
      <text:p text:style-name="P1240"><text:span text:style-name="T1241">11.2</text:span><text:span text:style-name="T1242">. Šalių ginčai, kilę dėl jos vykdymo, sprendžiami vadovaujantis Lietuvos Respublikos teisės aktais.</text:span></text:p>
      <text:p text:style-name="P1243"/>
      <text:p text:style-name="P1244">12. PRANEŠIMAI</text:p>
      <text:p text:style-name="P1245"/>
      <text:p text:style-name="P1246">12.1. Pranešimai Šalims turi būti siunčiami šiais adresais:</text:p>
      <text:p text:style-name="P1247">Finansų ministerijai</text:p>
      <text:p text:style-name="P1248">J. Tumo-Vaižganto 8a/2</text:p>
      <text:soft-page-break/>
      <text:p text:style-name="P1249">LT-01512 Vilnius</text:p>
      <text:p text:style-name="P1250"/>
      <text:p text:style-name="P1251">CPVA ______________________</text:p>
      <text:p text:style-name="P1252"/>
      <text:p text:style-name="P1253">Paramos gavėjui________________________________</text:p>
      <text:p text:style-name="P1254"/>
      <text:p text:style-name="P1255">12.2. Pranešimas laikomas įteiktu<text:s/>praėjus dviem darbo dienoms po jo išsiuntimo registruotu paštu.</text:p>
      <text:p text:style-name="P1256"/>
      <text:p text:style-name="P1257">12.3. Pranešimas gali būti išsiųstas telefakso aparatu šiais numeriais:</text:p>
      <text:p text:style-name="P1258">Finansų ministerijai (370~5) 279 14 81</text:p>
      <text:p text:style-name="P1259">CPVA ______________________</text:p>
      <text:p text:style-name="P1260"/>
      <text:p text:style-name="P1261">Paramos gavėjui________________________________</text:p>
      <text:p text:style-name="P1262"/>
      <text:p text:style-name="P1263">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264">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265">12.6. Sutartyje numatytos ataskaitos turi būti siunčiamos tik<text:s/>registruotu paštu.</text:p>
      <text:p text:style-name="P1266">12.7. Jei Sutartyje nenurodyta kitaip, visi pranešimai turi būti išsiųsti Projekto vykdytojui per _____ dienų nuo aplinkybių, apie kurias turi būti pranešta, atsiradimo dienos.</text:p>
      <text:p text:style-name="P1267"/>
      <text:p text:style-name="P1268">13. KITOS SĄLYGOS</text:p>
      <text:p text:style-name="P1269"/>
      <text:p text:style-name="P1270">13.1. Šalys yra atleidžiamos<text:s/>nuo atsakomybės už Sutarties nevykdymą pagal Lietuvos Respublikos Vyriausybės 1996 m. liepos 15 d. nutarimą Nr. 840 „Dėl atleidimo nuo atsakomybės esant nenugalimos jėgos<text:s/><text:span text:style-name="T1271">(force majeure)</text:span><text:s/>aplinkybės taisyklių patvirtinimo“.<text:s/></text:p>
      <text:p text:style-name="P1272">13.2. Sutartis įsigalioja nuo jos Šalių pasirašymo momento ir galioja iki visiško Šalių įsipareigojimų įvykdymo.<text:s/></text:p>
      <text:p text:style-name="P1273">13.3. Sutarties priedai laikomi neatskiriama Sutarties dalimi.<text:s/></text:p>
      <text:p text:style-name="P1274">13.4. Sutartis sudaryta trimis egzemplioriais, po vieną kiekvienai Šaliai.<text:s/></text:p>
      <text:p text:style-name="Normal"/>
      <text:p text:style-name="P1275"><text:span text:style-name="T1276">14</text:span><text:span text:style-name="T1277">. Sutarties priedai</text:span></text:p>
      <text:p text:style-name="P1278"/>
      <text:p text:style-name="P1279">1.<text:tab/>_____________________;</text:p>
      <text:p text:style-name="P1280">2.<text:tab/>_____________________;</text:p>
      <text:p text:style-name="P1281">3.<text:tab/>_____________________ .</text:p>
      <text:p text:style-name="P1282"/>
      <text:p text:style-name="P1283">15. ŠALIŲ PARAŠAI</text:p>
      <text:p text:style-name="P1284"/>
      <text:p text:style-name="P1285">(Finansų ministerijai atstovaujančio</text:p>
      <text:p text:style-name="P1286">asmens pareigų pavadinimas)<text:s/><text:tab/>(Parašas)<text:s/><text:tab/>(Vardas ir pavardė)</text:p>
      <text:p text:style-name="P1287"/>
      <text:p text:style-name="P1288">(CPVA atstovaujančio</text:p>
      <text:p text:style-name="P1289">asmens pareigų pavadinimas)<text:s/><text:tab/>(Parašas)<text:s/><text:tab/>(Vardas ir pavardė)</text:p>
      <text:p text:style-name="P1290"/>
      <text:p text:style-name="P1291">(Projekto vykdytojui atstovaujančio</text:p>
      <text:p text:style-name="P1292">asmens pareigų pavadinimas)<text:s/><text:tab/>(Parašas)<text:s/><text:tab/>(Vardas ir pavardė)</text:p>
      <text:p text:style-name="P1293"/>
      <text:p text:style-name="Normal"/>
      <text:p text:style-name="P1294">PASTABA. Sutartis gali būti pildoma ir tikslinama pagal priemonės specifiką, gali būti<text:s/>koreguojami mokėjimo terminai, ataskaitų teikimo terminai, įrašomi reikalavimai Projekto audito atlikimui, papildoma arba išbraukiama informacija apie viešuosius pirkimus-pardavimus, įrašomos tinkamos ir netinkamos finansuoti išlaidos. Negali būti keičiamos tik pagrindinės šalių pareigos ir teisės.</text:p>
      <text:p text:style-name="P1295"><text:span text:style-name="T1296">______________</text:span></text:p>
      <text:soft-page-break/>
      <text:p text:style-name="P1297">Forma patvirtinta Lietuvos Respublikos<text:s/></text:p>
      <text:p text:style-name="P1298"><text:span text:style-name="T1299">finansų ministro<text:s/></text:span><text:span text:style-name="T1300">2005 m. liepos 8 d.<text:s/></text:span></text:p>
      <text:p text:style-name="P1301"><text:span text:style-name="T1302">įsakymu Nr. 1K-212</text:span></text:p>
      <text:p text:style-name="P1303"/>
      <text:p text:style-name="P1304"><text:span text:style-name="T1305">(Paraiškos skirti finansinę paramą pagal Lietuvos 2004–2006 m. bendrąjį programavimo dokumen</text:span><text:span text:style-name="T1306">tą specialiosios (B) dalies forma)</text:span></text:p>
      <text:p text:style-name="P1307"/>
      <text:p text:style-name="P1308">____________________________</text:p>
      <text:p text:style-name="P1309">(Pareiškėjo pavadinimas)</text:p>
      <text:p text:style-name="P1310"/>
      <text:p text:style-name="P1311"><text:span text:style-name="T1312">PARAIŠKOS SKIRTI FINANSINĘ PARAMĄ PAGAL LIETUVOS 2004–2006 M. BENDRĄJĮ PROGRAMAVIMO DOKUMENTĄ SPECIALIOJI (B) DALIS</text:span></text:p>
      <text:p text:style-name="P1313"><text:span text:style-name="T1314">____________________________</text:span></text:p>
      <text:p text:style-name="P1315">(Sudarymo vieta<text:s/>ir data)</text:p>
      <text:p text:style-name="P1316"/>
      <text:p text:style-name="Normal"><text:span text:style-name="T1317">1</text:span><text:span text:style-name="T1318">. Projekto svarbos ir poreikio pagrindimas</text:span></text:p>
      <text:p text:style-name="P1319"/>
      <text:p text:style-name="P1320"><text:span text:style-name="T1321">1.1</text:span><text:span text:style-name="T1322">. Prašomos paramos objektas</text:span></text:p>
      <text:p text:style-name="P1323"/>
      <text:p text:style-name="P1324"/>
      <text:p text:style-name="P1325"/>
      <text:p text:style-name="Normal"/>
      <text:p text:style-name="P1326"><text:span text:style-name="T1327">1.2</text:span><text:span text:style-name="T1328">. Pagrindimas, kad projektas atitinka Lietuvos Respublikos teritorijos bendrojo plano prioritetus ir sprendinius bei Lietuvos Respublikos teritorijos<text:s/></text:span><text:span text:style-name="T1329">bendrojo plano įgyvendinimo priemonių planą ir užtikrina pagrindinių Lietuvos Respublikos teritorijos bendrojo plano urbanistinių sprendinių realizavimą</text:span></text:p>
      <text:p text:style-name="P1330"/>
      <text:p text:style-name="P1331"/>
      <text:p text:style-name="P1332"/>
      <text:p text:style-name="P1333"><text:span text:style-name="T1334">1.3</text:span><text:span text:style-name="T1335">. Projektų rezultatų socialinio-ekonominio poveikio pagrindimas</text:span></text:p>
      <text:p text:style-name="P1336"/>
      <text:p text:style-name="P1337"/>
      <text:p text:style-name="P1338"/>
      <text:p text:style-name="P1339"/>
      <text:p text:style-name="P1340"><text:span text:style-name="T1341">1.4</text:span><text:span text:style-name="T1342">. Projekto rezulta</text:span><text:span text:style-name="T1343">tų poveikis regionų išsivystymo skirtumų mažinimui</text:span></text:p>
      <text:p text:style-name="P1344"/>
      <text:p text:style-name="P1345"/>
      <text:p text:style-name="P1346"/>
      <text:p text:style-name="P1347"/>
      <text:p text:style-name="P1348"><text:span text:style-name="T1349">1.5</text:span><text:span text:style-name="T1350">. Kita informacija, pagrindžianti projekto svarbą (patvirtinimas, kad pareiškėjas neturi apskrities teritorijos bendrojo (generalinio) plano, patvirtinto Lietuvos Respublikos teritorijų įstatyme</text:span><text:span text:style-name="T1351"><text:s/>nurodyta tvarka)</text:span></text:p>
      <text:p text:style-name="P1352"/>
      <text:p text:style-name="P1353"/>
      <text:p text:style-name="P1354"/>
      <text:p text:style-name="P1355"><text:span text:style-name="T1356">1.6</text:span><text:span text:style-name="T1357">. Projekto išlaidų būtinumo projektui įgyvendinti ir dydžio pagrindima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rojekto išlaidos</text:p>
          </table:table-cell>
          <table:table-cell table:style-name="TableCell1365">
            <text:p text:style-name="P1366">Pagrindimas</text:p>
          </table:table-cell>
        </table:table-row>
        <table:table-row table:style-name="TableRow1367">
          <table:table-cell table:style-name="TableCell1368">
            <text:p text:style-name="Normal"><text:span text:style-name="T1369">1.6.1. Projekto išlaidų sąrašas</text:span></text:p>
            <text:p text:style-name="P1370"/>
          </table:table-cell>
          <table:table-cell table:style-name="TableCell1371">
            <text:p text:style-name="P1372"/>
          </table:table-cell>
        </table:table-row>
        <table:table-row table:style-name="TableRow1373">
          <table:table-cell table:style-name="TableCell1374">
            <text:p text:style-name="P1375">(detalizuoti)</text:p>
            <text:p text:style-name="P1376"/>
          </table:table-cell>
          <table:table-cell table:style-name="TableCell1377">
            <text:p text:style-name="P1378"/>
          </table:table-cell>
        </table:table-row>
      </table:table>
      <text:p text:style-name="Normal"/>
      <text:p text:style-name="Normal"><text:span text:style-name="T1379">II</text:span><text:span text:style-name="T1380">.<text:s/></text:span><text:span text:style-name="T1381">Projekto įgyvendinimo metodika</text:span></text:p>
      <text:p text:style-name="P1382"/>
      <text:p text:style-name="P1383"><text:span text:style-name="T1384">2.1</text:span><text:span text:style-name="T1385">. Projekto veiklos<text:s/></text:span><text:span text:style-name="T1386">sričių (numatomų pirkti paslaugų) būtinumo projekto tikslams pasiekti pagrindimas</text:span></text:p>
      <text:p text:style-name="P1387"/>
      <text:p text:style-name="P1388"/>
      <text:p text:style-name="P1389"/>
      <text:p text:style-name="P1390"/>
      <text:p text:style-name="P1391"/>
      <text:p text:style-name="P1392"/>
      <text:p text:style-name="Normal"/>
      <text:p text:style-name="P1393"><text:span text:style-name="T1394">2.2</text:span><text:span text:style-name="T1395">. Detalus projekto prielaidų ir galimos rizikos bei numatomų rizikos valdymo priemonių aprašymas</text:span></text:p>
      <text:p text:style-name="P1396"/>
      <text:p text:style-name="P1397"/>
      <text:p text:style-name="P1398"/>
      <text:p text:style-name="P1399"/>
      <text:p text:style-name="Normal"/>
      <text:p text:style-name="Normal"><text:span text:style-name="T1400">III</text:span><text:span text:style-name="T1401">.<text:s/></text:span><text:span text:style-name="T1402">Projekto naudos tęstinumas<text:s/></text:span></text:p>
      <text:p text:style-name="P1403"/>
      <text:p text:style-name="P1404"><text:span text:style-name="T1405">3.1</text:span><text:span text:style-name="T1406">. Projekto<text:s/></text:span><text:span text:style-name="T1407">naudos tęstinumas</text:span></text:p>
      <text:p text:style-name="P1408"/>
      <text:p text:style-name="P1409"/>
      <text:p text:style-name="P1410"/>
      <text:p text:style-name="P1411"/>
      <text:p text:style-name="P1412"/>
      <text:p text:style-name="P1413"/>
      <text:p text:style-name="Normal"/>
      <text:p text:style-name="P1414"><text:span text:style-name="T1415">3.2</text:span><text:span text:style-name="T1416">. Atsakomybė už projekto tęstinumą, pasibaigus projektui/paramai</text:span></text:p>
      <text:p text:style-name="P1417"/>
      <text:p text:style-name="P1418"/>
      <text:p text:style-name="P1419"/>
      <text:p text:style-name="P1420"/>
      <text:p text:style-name="P1421"/>
      <text:p text:style-name="P1422"/>
      <text:p text:style-name="P1423"/>
      <text:p text:style-name="P1424"/>
      <text:p text:style-name="P1425"><text:tab/><text:tab/><text:tab/><text:tab/><text:tab/></text:p>
      <text:p text:style-name="P1426"><text:tab/>(Pareiškėjo įgalioto asmens<text:tab/>(Parašas)<text:tab/>(Vardas ir pavardė)</text:p>
      <text:p text:style-name="P1427"><text:tab/>pareigų pavadinimas)</text:p>
      <text:p text:style-name="P1428">(A.V.)</text:p>
      <text:p text:style-name="P1429">______________</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05:00Z</meta:creation-date>
    <dc:date>2015-09-19T15:05:00Z</dc:date>
    <meta:template xlink:href="Normal" xlink:type="simple"/>
    <meta:editing-cycles>2</meta:editing-cycles>
    <meta:editing-duration>PT0S</meta:editing-duration>
    <meta:document-statistic meta:page-count="21" meta:paragraph-count="524" meta:word-count="6876" meta:character-count="55110" meta:row-count="1681" meta:non-whitespace-character-count="48758"/>
  </office:meta>
</office:document-meta>
</file>