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SUSISIEKIMO MINISTRAS IR<text:s/></text:span></text:p>
      <text:p text:style-name="P10">LIETUVOS RESPUBLIKOS APLINKOS MINISTRAS</text:p>
      <text:p text:style-name="P11"/>
      <text:p text:style-name="P12">Į S A K Y M A S</text:p>
      <text:p text:style-name="P13">DĖL KAI KURIŲ LIETUVOS RESPUBLIKOS SUSISIEKIMO MINISTRAS IR LIETUVOS RESPUBLIKOS APLINKOS MINISTRAS ĮSAKYMŲ PRIPAŽINIMO NETEKUSIAIS GALIOS</text:p>
      <text:p text:style-name="P14"/>
      <text:p text:style-name="P15">2007 m. spalio 3 d. Nr. 3-313/D1-505</text:p>
      <text:p text:style-name="P16">Vilnius</text:p>
      <text:p text:style-name="P17"/>
      <text:p text:style-name="P18"/>
      <text:p text:style-name="P19"><text:span text:style-name="T20">Pripažįstame</text:span><text:s/>netekusiais galios nuo 2008 m. sausio 1 d.:</text:p>
      <text:p text:style-name="P21">1. Lietuvos Respublikos susisiekimo ministro ir Lietuvos Respublikos aplinkos ministro 2004 m. spalio 28 d. įsakymą Nr. 3-508/D1-560 „Dėl Atlyginimo už teikiamas meteorologijos paslaugas civilinei aviacijai dydžių ir tvarkos nustatymo“ (Žin., 2004, Nr.<text:s/><text:a xlink:href="https://www.e-tar.lt/portal/lt/legalAct/TAR.FC39D6D58F29" office:target-frame-name="_blank" xlink:show="new"><text:span text:style-name="T22">159-5816</text:span></text:a>).</text:p>
      <text:p text:style-name="P23">2. Lietuvos Respublikos susisiekimo ministro ir Lietuvos Respublikos aplinkos ministro 2005 m. birželio 21 d. įsakymą Nr. 3-271/D1-314 „Dėl Lietuvos Respublikos susisiekimo ministro ir Lietuvos Respublikos aplinkos ministro 2004 m. spalio 28 d. įsakymo Nr. 3-508/D1-560 „Dėl Atlyginimo už teikiamas meteorologijos paslaugas civilinei aviacijai dydžių ir tvarkos nustatymo“ pakeitimo“ (Žin., 2005, Nr.<text:s/><text:a xlink:href="https://www.e-tar.lt/portal/lt/legalAct/TAR.50FE53EB24B8" office:target-frame-name="_blank" xlink:show="new"><text:span text:style-name="T24">79-2878</text:span></text:a>).</text:p>
      <text:p text:style-name="P25"/>
      <text:p text:style-name="P26"/>
      <text:p text:style-name="P27"/>
      <text:p text:style-name="P28">SUSISIEKIMO MINISTRAS<text:tab/>ALGIRDAS BUTKEVIČIUS</text:p>
      <text:p text:style-name="P29"/>
      <text:p text:style-name="P30">APLINKOS MINISTRAS<text:tab/>ARŪNAS KUNDRO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y="0.0006in" draw:z-index="0"><draw:text-box fo:min-height="0in" fo:min-width="0in"><text:p text:style-name="P3"><text:page-number text:fixed="false"/></text:p></draw:text-box></draw:frame></text:p>
      </style:header-left>
      <style:footer>
        <text:p text:style-name="P6"/>
      </style:footer>
      <style:footer-left>
        <text:p text:style-name="P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3-23T14:02:00Z</meta:creation-date>
    <dc:date>2017-03-23T14:02:00Z</dc:date>
    <meta:template xlink:href="Normal.dotm" xlink:type="simple"/>
    <meta:editing-cycles>2</meta:editing-cycles>
    <meta:editing-duration>PT0S</meta:editing-duration>
    <meta:document-statistic meta:page-count="1" meta:paragraph-count="39" meta:word-count="160" meta:character-count="1253" meta:row-count="102" meta:non-whitespace-character-count="1132"/>
  </office:meta>
</office:document-meta>
</file>