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indent="0.4916in"/>
      <style:text-properties fo:color="#000000"/>
    </style:style>
    <style:style style:name="P74" style:parent-style-name="Normal" style:family="paragraph">
      <style:paragraph-properties fo:text-indent="0.4916in"/>
      <style:text-properties fo:color="#000000"/>
    </style:style>
    <style:style style:name="P75" style:parent-style-name="Normal" style:family="paragraph">
      <style:paragraph-properties fo:text-indent="0.4916in"/>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BALANDŽIO 21 D. NUTARIMO NR. 573, 1995 M. GEGUŽĖS 12 D. NUTARIMO NR. 684 IR 1996 M. BIRŽELIO 13 D. NUTARIMO NR. 693 DALINIO PAKEITIMO</text:p>
      <text:p text:style-name="P12"/>
      <text:p text:style-name="P13">1997 m. vasario 26 d. Nr. 15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Vyriausybės 1995 m. balandžio 21 d. nutarimą Nr. 573 „Dėl elektros energijos tarifų“ (Žin., 1995, Nr.<text:s/></text:span><text:a xlink:href="https://www.e-tar.lt/portal/lt/legalAct/TAR.BDBD39E5601D" office:target-frame-name="_blank" xlink:show="new"><text:span text:style-name="T23">35-868</text:span></text:a><text:span text:style-name="T24">; 1996, Nr. 12-0320, Nr. 19-0498, Nr.<text:s/></text:span><text:a xlink:href="https://www.e-tar.lt/portal/lt/legalAct/TAR.9B58379928FF" office:target-frame-name="_blank" xlink:show="new"><text:span text:style-name="T25">57-1357</text:span></text:a><text:span text:style-name="T26">):</text:span></text:p>
      <text:p text:style-name="P27"><text:span text:style-name="T28">1.1</text:span><text:span text:style-name="T29">. įrašyti 1.2 punkte po žodžio „vartotojams“ žodžius „(išskyrus gyventojus)“;</text:span></text:p>
      <text:p text:style-name="P30"><text:span text:style-name="T31">1.2</text:span><text:span text:style-name="T32">. išbraukti 1.2.3 punkto antrojoje pastraipoje žodžius „ir gyventojams“;</text:span></text:p>
      <text:p text:style-name="P33"><text:span text:style-name="T34">1.3</text:span><text:span text:style-name="T35">. išbraukti 1.2.4 punkto pirmojoje ir antrojoje pastraipose žodžius „gyventojams (nepriklausomai nuo elektros įrenginių instaliuotos galios)“;</text:span></text:p>
      <text:p text:style-name="P36"><text:span text:style-name="T37">1.4</text:span><text:span text:style-name="T38">. pripažinti netekusiu galios 1.2.5 punktą.</text:span></text:p>
      <text:p text:style-name="P39"><text:span text:style-name="T40">2</text:span><text:span text:style-name="T41">. Iš dalies pakeičiant Lietuvos Respublikos Vyriausybės 1995 m. gegužės 12 d. nutarimą Nr. 684 „Dėl gamtinių dujų kainų“ (Žin., 1995, Nr.<text:s/></text:span><text:a xlink:href="https://www.e-tar.lt/portal/lt/legalAct/TAR.5542F5859DCB" office:target-frame-name="_blank" xlink:show="new"><text:span text:style-name="T42">42-1033</text:span></text:a><text:span text:style-name="T43">, Nr.<text:s/></text:span><text:a xlink:href="https://www.e-tar.lt/portal/lt/legalAct/TAR.691D93E73F92" office:target-frame-name="_blank" xlink:show="new"><text:span text:style-name="T44">61-1540</text:span></text:a><text:span text:style-name="T45">, Nr.<text:s/></text:span><text:a xlink:href="https://www.e-tar.lt/portal/lt/legalAct/TAR.A6851F96789F" office:target-frame-name="_blank" xlink:show="new"><text:span text:style-name="T46">103-2307</text:span></text:a><text:span text:style-name="T47">; 1996, Nr. 11-0293, Nr. 15-0401, Nr.<text:s/></text:span><text:a xlink:href="https://www.e-tar.lt/portal/lt/legalAct/TAR.56C651062EC7" office:target-frame-name="_blank" xlink:show="new"><text:span text:style-name="T48">104-2383</text:span></text:a><text:span text:style-name="T49">):</text:span></text:p>
      <text:p text:style-name="P50"><text:span text:style-name="T51">2.1</text:span><text:span text:style-name="T52">. įrašyti 2.1 punkte vietoj žodžių „1.2 punkte nurodyta kaina“ žodžius „Lietuvos Respublikos Vyriausybės nustatyta gamtinių dujų, vartojamų gyvenamosioms patalpoms šildyti (šildymo sezono metu) ir karštam vandeniui ruošti (ištisus metus) lengvatine kaina“;</text:span></text:p>
      <text:p text:style-name="P53"><text:span text:style-name="T54">2.2</text:span><text:span text:style-name="T55">. pripažinti netekusiais galios 1.2 ir 1.3 punktus.</text:span></text:p>
      <text:p text:style-name="P56"><text:span text:style-name="T57">3</text:span><text:span text:style-name="T58">. Iš dalies pakeičiant Lietuvos Respublikos Vyriausybės 1996 m. birželio 13 d. nutarimą Nr. 693 „Dėl šiluminės energijos kainų“ (Žin., 1996, Nr.<text:s/></text:span><text:a xlink:href="https://www.e-tar.lt/portal/lt/legalAct/TAR.9B58379928FF" office:target-frame-name="_blank" xlink:show="new"><text:span text:style-name="T59">57-1357</text:span></text:a><text:span text:style-name="T60">, Nr.<text:s/></text:span><text:a xlink:href="https://www.e-tar.lt/portal/lt/legalAct/TAR.68BFFBC7C140" office:target-frame-name="_blank" xlink:show="new"><text:span text:style-name="T61">81-1954</text:span></text:a><text:span text:style-name="T62">):</text:span></text:p>
      <text:p text:style-name="P63"><text:span text:style-name="T64">3.1</text:span><text:span text:style-name="T65">. įrašyti 1 punkte po žodžio „kainas“ žodžius „išskyrus gyventojus“;</text:span></text:p>
      <text:p text:style-name="P66"><text:span text:style-name="T67">3.2</text:span><text:span text:style-name="T68">. pripažinti netekusiais galios 1.1.1, 1.1.3, 1.2.1 ir 1.2.3 punktus.</text:span></text:p>
      <text:p text:style-name="P69"/>
      <text:p text:style-name="P70"/>
      <text:p text:style-name="P71"/>
      <text:p text:style-name="P72">MINISTRAS PIRMININKAS<text:tab/>GEDIMINAS VAGNORIUS</text:p>
      <text:p text:style-name="P73"/>
      <text:p text:style-name="P74"/>
      <text:p text:style-name="P75"/>
      <text:p text:style-name="P76">ŪKIO MINISTRAS<text:tab/>VINCAS BABILIU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0:53:00Z</meta:creation-date>
    <dc:date>2017-04-12T10:53:00Z</dc:date>
    <meta:template xlink:href="Normal.dotm" xlink:type="simple"/>
    <meta:editing-cycles>2</meta:editing-cycles>
    <meta:editing-duration>PT0S</meta:editing-duration>
    <meta:document-statistic meta:page-count="1" meta:paragraph-count="51" meta:word-count="306" meta:character-count="2473" meta:row-count="158" meta:non-whitespace-character-count="2218"/>
  </office:meta>
</office:document-meta>
</file>