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Muitinės departamento prie Lietuvos Respublikos finansų ministerijos GENERALINIO direktoriaus</text:span></text:p>
      <text:p text:style-name="P6">Į S A K Y M A S</text:p>
      <text:p text:style-name="P7"/>
      <text:p text:style-name="P8">DĖL MUITINĖS DEPARTAMENTO PRIE LIETUVOS RESPUBLIKOS FINANSŲ MINISTERIJOS DIREKTORIAUS 2004 m. BALANDŽIO 13 d. ĮSAKYMO NR. 1B-330 „DĖL BENDROJO ADMINISTRACINIO DOKUMENTO 47 LANGELIO „MOKESČIŲ APSKAIČIAVIMAS“ PILDYMO TAM TIKRAIS ATVEJAIS TAISYKLIŲ PATVIRTINIMO“ PAKEITIMO</text:p>
      <text:p text:style-name="P9"/>
      <text:p text:style-name="P10">2012 m. liepos 10 d. Nr. 1B-533</text:p>
      <text:p text:style-name="P11">Vilnius</text:p>
      <text:p text:style-name="P12"/>
      <text:p text:style-name="P13"><text:span text:style-name="T14">1</text:span><text:span text:style-name="T15">. P a k e i č i u Bendrojo administracinio dokumento 47 langelio „Mokesčių apskaičiavimas“ pildymo tam tikrais atvejais taisykles, patvirtintas Muitinės departamento prie Lietuvos Respublikos finansų ministerijos direktoriaus 2004 m. balandžio 13 d. įsakymu Nr. 1B-330 „Dėl Bendrojo administracinio dokumento 47 langelio „Mokesčių apskaičiavimas“ pildymo tam tikrais atvejais taisyklių patvirtinimo“ (Žin., 2004, Nr.<text:s/></text:span><text:a xlink:href="https://www.e-tar.lt/portal/lt/legalAct/TAR.0AD82670FD9D" office:target-frame-name="_blank" xlink:show="new"><text:span text:style-name="T16">58-2077</text:span></text:a><text:span text:style-name="T17">; 2009, Nr.<text:s/></text:span><text:a xlink:href="https://www.e-tar.lt/portal/lt/legalAct/TAR.9C17BD04322A" office:target-frame-name="_blank" xlink:show="new"><text:span text:style-name="T18">70-2883</text:span></text:a><text:span text:style-name="T19">), ir 12 punktą išdėstau taip:</text:span></text:p>
      <text:p text:style-name="P20"><text:span text:style-name="T21">„</text:span><text:span text:style-name="T22">12</text:span><text:span text:style-name="T23">. Mokesčiai, apskaičiuoti už laikinai įvežtas prekes, kurios iš dalies neapmokestinamos importo muitais, įrašomi importo muitinės deklaracijoje Bendrojo administracinio dokumento pildymo instrukcijos ir (arba) Taisyklių kitų punktų, nustatančių atitinkamų mokesčių įrašymą 47 langelyje „Mokesčių apskaičiavimas“, nustatyta tvarka. Pateikiant prekes reeksporto muitinės sankcionuotam veiksmui arba išleidimo į laisvą apyvartą muitinės procedūrai įforminti, importo mokesčiai (įskaitant kompensacines palūkanas) 47 langelyje „Mokesčių apskaičiavimas“ įrašomi eksporto arba atitinkamai importo muitinės deklaracijoje Taisyklių 9.1–9.4 punktų nustatyta tvarka.“</text:span></text:p>
      <text:p text:style-name="P24"><text:span text:style-name="T25">2</text:span><text:span text:style-name="T26">. Šis įsakymas įsigalioja 2012 m. rugsėjo 1 d.</text:span></text:p>
      <text:p text:style-name="P27"/>
      <text:p text:style-name="P28"/>
      <text:p text:style-name="P29"/>
      <text:p text:style-name="P30"><text:span text:style-name="T31">Generalinis direktorius</text:span><text:span text:style-name="T32"><text:tab/>Antanas Šipavičius</text:span></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 User</dc:creator>
    <meta:creation-date>2016-03-28T16:54:00Z</meta:creation-date>
    <dc:date>2016-03-28T16:54:00Z</dc:date>
    <meta:template xlink:href="Normal" xlink:type="simple"/>
    <meta:editing-cycles>2</meta:editing-cycles>
    <meta:editing-duration>PT0S</meta:editing-duration>
    <meta:document-statistic meta:page-count="1" meta:paragraph-count="9" meta:word-count="222" meta:character-count="1835" meta:row-count="40" meta:non-whitespace-character-count="1622"/>
  </office:meta>
</office:document-meta>
</file>