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text-properties fo:font-size="9pt" style:font-size-asian="9pt" style:font-size-complex="9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555in"/>
    </style:style>
    <style:style style:name="T23" style:parent-style-name="DefaultParagraphFont" style:family="text">
      <style:text-properties fo:color="#000000" fo:letter-spacing="0.0416in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  <style:text-properties fo:color="#000000"/>
    </style:style>
    <style:style style:name="P41" style:parent-style-name="Normal" style:family="paragraph">
      <style:paragraph-properties fo:text-align="justify" fo:text-indent="0.4916in"/>
      <style:text-properties fo:color="#000000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 fo:text-align="center"/>
    </style:style>
    <style:style style:name="P49" style:parent-style-name="Normal" style:master-page-name="MPF1" style:family="paragraph">
      <style:paragraph-properties fo:break-before="page" fo:text-indent="3.9375in"/>
    </style:style>
    <style:style style:name="P57" style:parent-style-name="Normal" style:family="paragraph">
      <style:paragraph-properties fo:text-indent="3.9375in"/>
    </style:style>
    <style:style style:name="P58" style:parent-style-name="Normal" style:family="paragraph">
      <style:paragraph-properties fo:text-indent="3.9375in"/>
    </style:style>
    <style:style style:name="P59" style:parent-style-name="Normal" style:family="paragraph">
      <style:paragraph-properties fo:text-indent="3.9375in"/>
    </style:style>
    <style:style style:name="P60" style:parent-style-name="Normal" style:family="paragraph">
      <style:paragraph-properties fo:margin-left="3.9375in">
        <style:tab-stops/>
      </style:paragraph-properties>
    </style:style>
    <style:style style:name="P61" style:parent-style-name="Normal" style:family="paragraph">
      <style:paragraph-properties fo:text-indent="0.4916in"/>
    </style:style>
    <style:style style:name="P62" style:parent-style-name="Normal" style:family="paragraph">
      <style:paragraph-properties fo:keep-with-next="always" fo:text-align="center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4" style:parent-style-name="Normal" style:family="paragraph">
      <style:paragraph-properties fo:text-indent="0.4916in"/>
    </style:style>
    <style:style style:name="P65" style:parent-style-name="Normal" style:family="paragraph">
      <style:paragraph-properties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indent="0.4916in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indent="0.4916in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indent="0.4916in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indent="0.4916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indent="0.4916in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indent="0.4916in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indent="0.4916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indent="0.4916in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indent="0.4916in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indent="0.4916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indent="0.4916in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indent="0.4916in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indent="0.4916in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indent="0.4916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indent="0.4916in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indent="0.4916in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indent="0.4916in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indent="0.4916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font-weight="bold" style:font-weight-asian="bold" style:font-weight-complex="bold"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indent="0.4916in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indent="0.4916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font-weight="bold" style:font-weight-asian="bold" style:font-weight-complex="bold"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indent="0.4916in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indent="0.4916in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indent="0.4916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indent="0.4916in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indent="0.4916in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indent="0.4916in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indent="0.4916in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indent="0.4916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indent="0.4916in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indent="0.4916in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indent="0.4916in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indent="0.4916in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indent="0.4916in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indent="0.4916in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indent="0.4916in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indent="0.4916in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center"/>
      <style:text-properties fo:color="#000000"/>
    </style:style>
    <style:style style:name="P15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/>
      <text:p text:style-name="P10"><text:span text:style-name="T11"/><text:span text:style-name="T12">LIETUVOS RESPUBLIKOS VYRIAUSYBĖ</text:span></text:p>
      <text:p text:style-name="P13"/>
      <text:p text:style-name="P14">N U T A R I M A S</text:p>
      <text:p text:style-name="P15">DĖL LIETUVOS RESPUBLIKOS VYRIAUSYBĖS 2002 M. KOVO 27 D. NUTARIMO NR. 402 „DĖL TIPINĖS APSKRITIES VIRŠININKO ADMINISTRACIJOS STRUKTŪROS PATVIRTINIMO“ PAKEITIMO</text:p>
      <text:p text:style-name="P16"/>
      <text:p text:style-name="P17">2006 m. gruodžio 28 d. Nr. 1350</text:p>
      <text:p text:style-name="P18">Vilnius</text:p>
      <text:p text:style-name="P19"/>
      <text:p text:style-name="P20"><text:span text:style-name="T21">Vadovaudamasi Lietuvos Respublikos viešojo administravimo įstatymo pakeitimo įstatymo (Žin., 2006, Nr. 77-2975) 2 straipsniu, Lietuvos Respublikos Vyriausybė</text:span><text:span text:style-name="T22"><text:s/></text:span><text:span text:style-name="T23">nutari</text:span><text:span text:style-name="T24">a:</text:span></text:p>
      <text:p text:style-name="P25"><text:span text:style-name="T26">1</text:span><text:span text:style-name="T27">. Pakeisti tipinę apskrities viršininko administracijos struktūrą, patvirtintą Lietuvos Respublikos Vyriausybės 2002 m. kovo 27 d. nutarimu Nr. 402 „Dėl tipinės apskrities viršininko administracijos struktūros patvirtinimo“ (Žin., 2002, Nr.<text:s/></text:span><text:a xlink:href="https://www.e-tar.lt/portal/lt/legalAct/TAR.0563D3341ED8" office:target-frame-name="_blank" xlink:show="new"><text:span text:style-name="T28">32-1217</text:span></text:a><text:span text:style-name="T29">, Nr.<text:s/></text:span><text:a xlink:href="https://www.e-tar.lt/portal/lt/legalAct/TAR.E8B14CA726BC" office:target-frame-name="_blank" xlink:show="new"><text:span text:style-name="T30">72-3052</text:span></text:a><text:span text:style-name="T31">, Nr. </text:span><text:a xlink:href="https://www.e-tar.lt/portal/lt/legalAct/TAR.504A96869E74" office:target-frame-name="_blank" xlink:show="new"><text:span text:style-name="T32">80-3425</text:span></text:a><text:span text:style-name="T33">), ir išdėstyti ją nauja redakcija (pridedama).</text:span></text:p>
      <text:p text:style-name="P34"><text:span text:style-name="T35">2</text:span><text:span text:style-name="T36">. Įpareigoti apskričių viršininkus iki 2007 m. liepos 1 d. parengti ir patvirtinti teisės aktus, kurių reikia šiam nutarimui įgyvendinti.</text:span></text:p>
      <text:p text:style-name="P37"><text:span text:style-name="T38">3</text:span><text:span text:style-name="T39">. Šis nutarimas, išskyrus 2 punktą, įsigalioja nuo 2007 m. liepos 1 dienos.</text:span></text:p>
      <text:p text:style-name="P40"/>
      <text:p text:style-name="P41"/>
      <text:p text:style-name="P42"/>
      <text:p text:style-name="P43">MINISTRAS PIRMININKAS<text:tab/>GEDIMINAS KIRKILAS</text:p>
      <text:p text:style-name="P44"/>
      <text:p text:style-name="P45"/>
      <text:p text:style-name="P46"/>
      <text:p text:style-name="P47">VIDAUS REIKALŲ MINISTRAS<text:tab/>RAIMONDAS ŠUKYS</text:p>
      <text:p text:style-name="P48"/>
      <text:soft-page-break/>
      <text:p text:style-name="P49">Patvirtinta</text:p>
      <text:p text:style-name="P57">Lietuvos Respublikos Vyriausybės</text:p>
      <text:p text:style-name="P58">2002 m. kovo 27 d. nutarimu Nr. 402</text:p>
      <text:p text:style-name="P59">(Lietuvos Respublikos Vyriausybės</text:p>
      <text:p text:style-name="P60">2006 m. gruodžio 28 d. nutarimo Nr. 1350 redakcija)</text:p>
      <text:p text:style-name="P61"/>
      <text:h text:style-name="P62" text:outline-level="2"><text:span text:style-name="T63">TIPINĖ APSKRITIES VIRŠININKO ADMINISTRACIJOS STRUKTŪRA</text:span></text:h>
      <text:p text:style-name="P64"/>
      <text:p text:style-name="P65"><text:span text:style-name="T66">1</text:span><text:span text:style-name="T67">. Apskrities sekretorius</text:span></text:p>
      <text:p text:style-name="P68"><text:span text:style-name="T69">2</text:span><text:span text:style-name="T70">. Regioninės plėtros departamentas</text:span></text:p>
      <text:p text:style-name="P71"><text:span text:style-name="T72">2.1. Regiono ekonomikos ir socialinio vystymo skyrius</text:span></text:p>
      <text:p text:style-name="P73"><text:span text:style-name="T74">2.2. Teritorijų planavimo ir aplinkos skyrius</text:span></text:p>
      <text:p text:style-name="P75"><text:span text:style-name="T76">2.3. Tarptautinio bendradarbiavimo ir ryšių su visuomene skyrius</text:span></text:p>
      <text:p text:style-name="P77"><text:span text:style-name="T78">3</text:span><text:span text:style-name="T79">. Žemės tvarkymo departamentas</text:span></text:p>
      <text:p text:style-name="P80"><text:span text:style-name="T81">3.1. Žemėtvarkos vadybos skyrius<text:s/></text:span></text:p>
      <text:p text:style-name="P82"><text:span text:style-name="T83">3.2. Žemės reformos ir konsolidacijos skyrius</text:span></text:p>
      <text:p text:style-name="P84"><text:span text:style-name="T85">3.3</text:span><text:span text:style-name="T86">. Teritoriniai žemėtvarkos skyriai</text:span></text:p>
      <text:p text:style-name="P87"><text:span text:style-name="T88">3.4. Žemės naudojimo valstybinės kontrolės skyrius</text:span></text:p>
      <text:p text:style-name="P89"><text:span text:style-name="T90">3.5. Kadastro ir geodezijos skyrius</text:span></text:p>
      <text:p text:style-name="P91"><text:span text:style-name="T92">4</text:span><text:span text:style-name="T93">. Teritorijų planavimo ir statybos valstybinės priežiūros departamentas</text:span></text:p>
      <text:p text:style-name="P94"><text:span text:style-name="T95">4.1. Teritorijų planavimo valstybinės priežiūros skyrius</text:span></text:p>
      <text:p text:style-name="P96"><text:span text:style-name="T97">4.2. Statybos valstybinės priežiūros skyrius</text:span></text:p>
      <text:p text:style-name="P98"><text:span text:style-name="T99">4.3. Statinių naudojimo valstybinės priežiūros skyrius</text:span></text:p>
      <text:p text:style-name="P100"><text:span text:style-name="T101">5</text:span><text:span text:style-name="T102">. Socialinių reikalų, švietimo ir kultūros departamentas</text:span></text:p>
      <text:p text:style-name="P103"><text:span text:style-name="T104">5.1. Socialinių reikalų ir paslaugų priežiūros skyrius</text:span></text:p>
      <text:p text:style-name="P105"><text:span text:style-name="T106">5.2. Švietimo skyrius</text:span></text:p>
      <text:p text:style-name="P107"><text:span text:style-name="T108">5.3. Kultūros, sporto ir turizmo skyrius</text:span></text:p>
      <text:p text:style-name="P109"><text:span text:style-name="T110">6</text:span><text:span text:style-name="T111">.</text:span><text:span text:style-name="T112"><text:s/></text:span><text:span text:style-name="T113">Civilinės saugos ir mobilizacijos departamentas</text:span></text:p>
      <text:p text:style-name="P114"><text:span text:style-name="T115">6.1. Civilinės saugos priemonių planavimo skyrius</text:span></text:p>
      <text:p text:style-name="P116"><text:span text:style-name="T117">6.2.</text:span><text:span text:style-name="T118"><text:s/></text:span><text:span text:style-name="T119">Perspėjimo ir ryšių skyrius</text:span></text:p>
      <text:p text:style-name="P120"><text:span text:style-name="T121">6.3. Parengimo skyrius</text:span></text:p>
      <text:p text:style-name="P122"><text:span text:style-name="T123">6.4. Mobilizacijos skyrius</text:span></text:p>
      <text:p text:style-name="P124"><text:span text:style-name="T125">7</text:span><text:span text:style-name="T126">. Teisės departamentas</text:span></text:p>
      <text:p text:style-name="P127"><text:span text:style-name="T128">7.1. Juridinis skyrius</text:span></text:p>
      <text:p text:style-name="P129"><text:span text:style-name="T130">7.2. Turto valdymo skyrius</text:span></text:p>
      <text:p text:style-name="P131"><text:span text:style-name="T132">7.3. Viešųjų pirkimų skyrius</text:span></text:p>
      <text:p text:style-name="P133"><text:span text:style-name="T134">7.4. Personalo skyrius</text:span></text:p>
      <text:p text:style-name="P135"><text:span text:style-name="T136">8</text:span><text:span text:style-name="T137">. Apskaitos ir finansų departamentas</text:span></text:p>
      <text:p text:style-name="P138"><text:span text:style-name="T139">8.1. Finansų skyrius</text:span></text:p>
      <text:p text:style-name="P140"><text:span text:style-name="T141">8.2. Apskaitos ir biudžeto skyrius</text:span></text:p>
      <text:p text:style-name="P142"><text:span text:style-name="T143">8.3. Informatikos skyrius</text:span></text:p>
      <text:p text:style-name="P144"><text:span text:style-name="T145">9. Apskrities gydytojo skyrius</text:span></text:p>
      <text:p text:style-name="P146"><text:span text:style-name="T147">10. Kaimo reikalų ir melioracijos skyrius<text:s/></text:span></text:p>
      <text:p text:style-name="P148"><text:span text:style-name="T149">11. Valstybinės švietimo priežiūros skyrius</text:span></text:p>
      <text:p text:style-name="P150"><text:span text:style-name="T151">12. Vidaus audito skyrius</text:span></text:p>
      <text:p text:style-name="P152"><text:span text:style-name="T153">13. Bendrųjų reikalų ir ūkio skyrius</text:span></text:p>
      <text:p text:style-name="P154"><text:span text:style-name="T155">______________</text:span></text:p>
      <text:p text:style-name="P156"/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3" style:parent-style-name="DefaultParagraphFont" style:family="text">
      <style:text-properties fo:language="en" fo:country="GB"/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1"><draw:frame draw:style-name="F52" text:anchor-type="paragraph" svg:y="0.0006in" draw:z-index="0"><draw:text-box fo:min-height="0in" fo:min-width="0in"><text:p text:style-name="P50"><text:span text:style-name="T53"><text:page-number text:fixed="false">2</text:page-number></text:span></text:p></draw:text-box></draw:frame></text:p>
      </style:header>
      <style:footer>
        <text:p text:style-name="P54"/>
      </style:footer>
    </style:master-page>
    <style:master-page style:next-style-name="MP1" style:name="MPF1" style:page-layout-name="PL1">
      <style:header>
        <text:p text:style-name="P55"/>
      </style:header>
      <style:footer>
        <text:p text:style-name="P5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2-03T13:13:00Z</meta:creation-date>
    <dc:date>2023-02-03T13:13:00Z</dc:date>
    <meta:template xlink:href="Normal.dotm" xlink:type="simple"/>
    <meta:editing-cycles>2</meta:editing-cycles>
    <meta:editing-duration>PT0S</meta:editing-duration>
    <meta:document-statistic meta:page-count="4" meta:paragraph-count="69" meta:word-count="412" meta:character-count="3077" meta:row-count="195" meta:non-whitespace-character-count="2734"/>
  </office:meta>
</office:document-meta>
</file>