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fo:letter-spacing="0.0138in"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font-size-complex="11pt"/>
    </style:style>
    <style:style style:name="P50" style:parent-style-name="Normal" style:family="paragraph">
      <style:paragraph-properties fo:break-before="pag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center"/>
      <style:text-properties fo:color="#000000"/>
    </style:style>
    <style:style style:name="P200"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METODINIŲ NURODYMŲ DIDŽIAUSIAM LEIDŽIAMAM PASKERSTI GYVULIŲ SKAIČIUI NUSTATYTI PATVIRTINIMO</text:p>
      <text:p text:style-name="P13"/>
      <text:p text:style-name="P14">2004 m. vasario 5 d. Nr. B1-118</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Lietuvos Respublikos maisto įstatymu (Žin., 2000, Nr.<text:s/></text:span><text:a xlink:href="https://www.e-tar.lt/portal/lt/legalAct/TAR.5B99A78DA6C7" office:target-frame-name="_blank" xlink:show="new"><text:span text:style-name="T21">32-893</text:span></text:a><text:span text:style-name="T22">) bei siekdamas įgyvendinti Valstybinės maisto ir veterinarijos tarnybos direktoriaus 1999 m. sausio 29 d. įsakymu Nr. 4-30 patvirtintas Šviežios mėsos paruošimo ir patiekimo į rinką taisykles (Žin., 1999, Nr.<text:s/></text:span><text:a xlink:href="https://www.e-tar.lt/portal/lt/legalAct/TAR.5161D66ADEC5" office:target-frame-name="_blank" xlink:show="new"><text:span text:style-name="T23">16-438</text:span></text:a><text:span text:style-name="T24">):</text:span></text:p>
      <text:p text:style-name="P25"><text:span text:style-name="T26">1</text:span><text:span text:style-name="T27">.<text:s/></text:span><text:span text:style-name="T28">Tvirtinu</text:span><text:span text:style-name="T29"><text:s/>pridedamus Metodinius nurodymus didžiausiam leidžiamam paskersti gyvulių skaičiui nustatyti.</text:span></text:p>
      <text:p text:style-name="P30"><text:span text:style-name="T31">2</text:span><text:span text:style-name="T32">.<text:s/></text:span><text:span text:style-name="T33">Paved</text:span><text:span text:style-name="T34">u:</text:span></text:p>
      <text:p text:style-name="P35"><text:span text:style-name="T36">2.1</text:span><text:span text:style-name="T37">. teritorinėms valstybinėms maisto ir ve</text:span><text:span text:style-name="T38">terinarijos tarnyboms iki 2004 m. balandžio 1 d. nustatyti veikiančiose gyvulių skerdyklose didžiausią leidžiamą paskersti gyvulių skaičių;</text:span></text:p>
      <text:p text:style-name="P39"><text:span text:style-name="T40">2.2</text:span><text:span text:style-name="T41">. įsakymo vykdymo kontrolę Valstybinės maisto ir veterinarijos tarnybos Maisto skyriui.</text:span></text:p>
      <text:p text:style-name="P42"/>
      <text:p text:style-name="P43"/>
      <text:p text:style-name="P44"><text:span text:style-name="T45">Direktoriaus<text:s/></text:span><text:span text:style-name="T46">pavaduotojas</text:span></text:p>
      <text:p text:style-name="P47">l. E. direktoriaus pareigas<text:tab/>Darius Remeika</text:p>
      <text:p text:style-name="P48"><text:span text:style-name="T49">______________</text:span></text:p>
      <text:soft-page-break/>
      <text:p text:style-name="P50"><text:span text:style-name="T51">PATVIRTINTA</text:span></text:p>
      <text:p text:style-name="P52">Valstybinės maisto ir veterinarijos tarnybos<text:s/></text:p>
      <text:p text:style-name="P53"><text:span text:style-name="T54">direktoriaus 2004 m. vasario 5 d.</text:span></text:p>
      <text:p text:style-name="P55"><text:span text:style-name="T56">įsakymu Nr. B1-118</text:span></text:p>
      <text:p text:style-name="P57"/>
      <text:p text:style-name="P58"><text:span text:style-name="T59">METODINIAI NURODYMAI DIDŽIAUSIAM LEIDŽIAMAM PASKERSTI GYVULIŲ SKAIČI</text:span><text:span text:style-name="T60">UI NUSTATYTI</text:span></text:p>
      <text:p text:style-name="P61"/>
      <text:p text:style-name="P62"><text:span text:style-name="T63">Metodiniai nurodymai didžiausiam leidžiamam paskersti gyvulių skaičiui nustatyti parengti vadovaujantis Lietuvos Respublikos veterinarijos įstatymu (Žin., 1992, Nr.<text:s/></text:span><text:a xlink:href="https://www.e-tar.lt/portal/lt/legalAct/TAR.97BDCD719E57" office:target-frame-name="_blank" xlink:show="new"><text:span text:style-name="T64">2-15</text:span></text:a><text:span text:style-name="T65">), Valstybinės maisto ir veterinarijos tarnybos nuostatų (Žin., 2003, Nr.<text:s/></text:span><text:a xlink:href="https://www.e-tar.lt/portal/lt/legalAct/TAR.6093D315AEE4" office:target-frame-name="_blank" xlink:show="new"><text:span text:style-name="T66">42-1941</text:span></text:a><text:span text:style-name="T67">) 6.5.4 punktu<text:s/></text:span><text:span text:style-name="T68">bei remiantis šviežios mėsos paruošimo ir patiekimo į rinką taisyklėmis (Žin., 1999, Nr.<text:s/></text:span><text:a xlink:href="https://www.e-tar.lt/portal/lt/legalAct/TAR.5161D66ADEC5" office:target-frame-name="_blank" xlink:show="new"><text:span text:style-name="T69">16-438</text:span></text:a><text:span text:style-name="T70">) ir Skerdžiamų arba žudomų gyvūnų gerovės reikalavimais (Žin., 2002, Nr.<text:s/></text:span><text:a xlink:href="https://www.e-tar.lt/portal/lt/legalAct/TAR.A74C3DB460AC" office:target-frame-name="_blank" xlink:show="new"><text:span text:style-name="T71">126-5747</text:span></text:a><text:span text:style-name="T72">).</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etodiniai nurodymai didžiausiam leidžiamam paskersti gyvulių skaičiui nustatyti nurodo procedūras ir tvarką gyvulių skerdyklų didžiausiam<text:s/></text:span><text:span text:style-name="T82">leidžiamam paskersti gyvulių skaičiui nustatyti.</text:span></text:p>
      <text:p text:style-name="P83"><text:span text:style-name="T84">2</text:span><text:span text:style-name="T85">. Vartojamos sąvokos atitinka Šviežios mėsos paruošimo ir tiekimo į rinką taisyklėse ir Skerdžiamų arba žudomų gyvūnų gerovės reikalavimuose vartojamas sąvokas.</text:span></text:p>
      <text:p text:style-name="P86"/>
      <text:p text:style-name="P87"><text:span text:style-name="T88">II</text:span><text:span text:style-name="T89">.<text:s/></text:span><text:span text:style-name="T90">DIDŽIAUSIO LEIDŽIAMO PASKERSTI</text:span><text:span text:style-name="T91"><text:s/>GYVULIŲ SKAIČIAUS NUSTATYMAS</text:span></text:p>
      <text:p text:style-name="P92"/>
      <text:p text:style-name="P93"><text:span text:style-name="T94">3</text:span><text:span text:style-name="T95">. Teritorinės valstybinės maisto ir veterinarijos tarnybos turi nustatyti didžiausią leidžiamą paskersti gyvulių skerdyklose gyvulių skaičių. Ši procedūra atliekama, jei veikiančių, rekonstruojamų ir naujai statomų gyvul</text:span><text:span text:style-name="T96">ių skerdyklų projektų dokumentai yra suderinti su teritorine valstybine maisto ir veterinarijos tarnyba.</text:span></text:p>
      <text:p text:style-name="P97"><text:span text:style-name="T98">4</text:span><text:span text:style-name="T99">. Jei 3 punkte minimas suderinimas neatliktas, gyvulių skerdyklos vadovas ar atsakingas asmuo dviem egzemplioriais (vienas vėliau atiduodamas gyvu</text:span><text:span text:style-name="T100">lių skerdyklos vadovui ar atsakingam asmeniui, kitas lieka teritorinei valstybinei maisto ir veterinarijos tarnybai) pateikia teritorinei valstybinei maisto ir veterinarijos tarnybai:</text:span></text:p>
      <text:p text:style-name="P101"><text:span text:style-name="T102">4.1</text:span><text:span text:style-name="T103">. patalpų planus su technologinių skerdimo, skerdenų šalutinių prod</text:span><text:span text:style-name="T104">uktų (subproduktų) ir skerdimo produktų apdorojimo įrengimų išdėstymu;</text:span></text:p>
      <text:p text:style-name="P105"><text:span text:style-name="T106">4.2</text:span><text:span text:style-name="T107">. skerdyklos technologinių įrengimų specifikaciją ar eksplikaciją;</text:span></text:p>
      <text:p text:style-name="P108"><text:span text:style-name="T109">4.3</text:span><text:span text:style-name="T110">. patalpų planus su nurodytomis karšto ir šalto vandens tiekimo ir nuotekų surinkimo sistemomis;</text:span></text:p>
      <text:p text:style-name="P111"><text:span text:style-name="T112">4.4</text:span><text:span text:style-name="T113">. patalpų planus, kuriuose nurodyti gyvulių, skerdenų, skerdimo šalutinių produktų, talpyklų, darbuotojų judėjimo srautai;</text:span></text:p>
      <text:p text:style-name="P114"><text:span text:style-name="T115">4.6</text:span><text:span text:style-name="T116">. technologijos aprašymą (gyvulių priėmimas, skerdimas, skerdenų apdorojimas ir atšaldymas).</text:span></text:p>
      <text:p text:style-name="P117"><text:span text:style-name="T118">5</text:span><text:span text:style-name="T119">. Teritorinė valstybinė ma</text:span><text:span text:style-name="T120">isto ir veterinarijos tarnyba pagal pateiktus projektų dokumentus įvertina, ar skerdykloje yra (numatomos) tinkamos sąlygos:</text:span></text:p>
      <text:p text:style-name="P121"><text:span text:style-name="T122">5.1</text:span><text:span text:style-name="T123">. skersti gyvulius nepažeidžiant gyvūnų gerovės reikalavimų (pradedant nuo gyvulių iškrovimo ir baigiant apsvaiginimu ir krauj</text:span><text:span text:style-name="T124">o nuleidimu);</text:span></text:p>
      <text:p text:style-name="P125"><text:span text:style-name="T126">5.2</text:span><text:span text:style-name="T127">. apdoroti skerdenas ir skerdimo produktus, išvengiant mikrobinio, fizinio, cheminio ir kito užteršimo;</text:span></text:p>
      <text:p text:style-name="P128"><text:span text:style-name="T129">5.3</text:span><text:span text:style-name="T130">. tvarkyti skerdimo šalutinius produktus, nekeliant pavojaus maisto saugai;</text:span></text:p>
      <text:p text:style-name="P131"><text:span text:style-name="T132">5.4</text:span><text:span text:style-name="T133">. tvarkyti galvijų, avių, ožkų specifines</text:span><text:span text:style-name="T134"><text:s/>pavojingas medžiagas;</text:span></text:p>
      <text:p text:style-name="P135"><text:span text:style-name="T136">5.5</text:span><text:span text:style-name="T137">. atlikti gyvūnų priešskerdiminę apžiūrą;</text:span></text:p>
      <text:p text:style-name="P138"><text:span text:style-name="T139">5.6</text:span><text:span text:style-name="T140">. atlikti mėsos poskerdiminį patikrinimą;</text:span></text:p>
      <text:p text:style-name="P141"><text:span text:style-name="T142">5.7</text:span><text:span text:style-name="T143">. netinkančią žmonių maistui mėsą ir skerdimo šalutinius produktus laikyti atskirai nuo mėsos ir skerdimo produktų, pripažintų t</text:span><text:span text:style-name="T144">inkamais žmonių maistui;</text:span></text:p>
      <text:p text:style-name="P145"><text:span text:style-name="T146">5.8</text:span><text:span text:style-name="T147">. mėsą ir skerdimo produktus tinkamai atšaldyti ir laikyti; mėsos atšaldymo ir sušaldymo patalpose skerdenos negali liesti viena kitos;</text:span></text:p>
      <text:p text:style-name="P148"><text:span text:style-name="T149">5.9</text:span><text:span text:style-name="T150">. higieniškam mėsos pakrovimui į tinkamas transporto priemones.</text:span></text:p>
      <text:p text:style-name="P151"><text:span text:style-name="T152">6</text:span><text:span text:style-name="T153">.<text:s/></text:span><text:span text:style-name="T154">Atsižvelgusi į 5 punkto įvertinimą, teritorinė valstybinė maisto ir veterinarijos tarnyba per 15 darbo dienų nuo projektų dokumentų pateikimo raštu suderina, suderina su pastabomis arba nesuderina pateiktus gyvulių skerdyklos patalpų planus, jei reikia, nu</text:span><text:span text:style-name="T155">rodo tokio sprendimo priežastis.</text:span></text:p>
      <text:p text:style-name="P156"><text:span text:style-name="T157">7</text:span><text:span text:style-name="T158">. Teritorinės valstybinės maisto ir veterinarijos tarnybos viršininkas ant pateiktų įvertinti patalpų plano su technologinių skerdimo ir mėsos apdorojimo įrengimų išdėstymu abiejų egzempliorių nurodo pagal 6 punktą<text:s/></text:span><text:span text:style-name="T159">priimtą sprendimą, jį patvirtina įstaigos antspaudu, pasirašo ir nurodo datą. Teritorinėje valstybinėje maisto ir veterinarijos tarnyboje liekantis suderinto dokumento egzempliorius registruojamas tam tikslui skirtame žurnale ir saugomas, kol reikia.</text:span></text:p>
      <text:p text:style-name="P160"><text:span text:style-name="T161">8</text:span><text:span text:style-name="T162">. Jei gyvulių skerdyklos projektų dokumentai suderinti, gyvulių skerdyklos vadovas ar atsakingas asmuo pateikia teritorinei valstybinei maisto ir veterinarijos tarnybai prašymą patikrinti, ar veikianti gyvulių skerdykla gali tinkamomis higienos sąlygomis,<text:s/></text:span><text:span text:style-name="T163">laikantis Šviežios mėsos paruošimo ir patiekimo į rinką reikalavimų, paskersti gyvulių skaičių, kurį gyvulių skerdyklos vadovas ar atsakingas asmuo nurodo pagal projekto dokumentus arba, kai šis skaičius dokumentuose nenurodytas, atsižvelgęs į skerdimo tec</text:span><text:span text:style-name="T164">hnologijos ypatumus, gamybinių patalpų plotus, jų išdėstymą, personalo skaičių ir pan.</text:span></text:p>
      <text:p text:style-name="P165"><text:span text:style-name="T166">9</text:span><text:span text:style-name="T167">. Teritorinė valstybinė maisto ir veterinarijos tarnyba:</text:span></text:p>
      <text:p text:style-name="P168"><text:span text:style-name="T169">9.1</text:span><text:span text:style-name="T170">. per 15 darbo dienų nuo prašymo pateikimo patikrina gyvulių skerdyklą, jos atitiktį 4, 5</text:span><text:span text:style-name="T171"><text:s/></text:span><text:span text:style-name="T172">punktų nuost</text:span><text:span text:style-name="T173">atoms ir surašo patikrinimo aktą;</text:span></text:p>
      <text:p text:style-name="P174"><text:span text:style-name="T175">9.2</text:span><text:span text:style-name="T176">. patikrinimo akto išvadose nurodo didžiausią leidžiamą paskersti gyvulių skaičių per parą ar pamainą; šis skaičius negali būti didesnis už nurodytą projekto dokumentuose;</text:span></text:p>
      <text:p text:style-name="P177"><text:span text:style-name="T178">9.3</text:span><text:span text:style-name="T179">. patikrinimo aktą registruoja tam s</text:span><text:span text:style-name="T180">kirtame žurnale ir saugo 3 m. po gyvulių skerdyklos didžiausio leidžiamo paskersti gyvulių skaičiaus pakeitimo;</text:span></text:p>
      <text:p text:style-name="P181"><text:span text:style-name="T182">9.4</text:span><text:span text:style-name="T183">. privalo reguliariai kontroliuoti, kad gyvulių skerdyklose skerdžiamų gyvulių skaičius neviršytų nustatyto didžiausio leidžiamo paskerst</text:span><text:span text:style-name="T184">i gyvulių skaičiaus.</text:span></text:p>
      <text:p text:style-name="P185"><text:span text:style-name="T186">10</text:span><text:span text:style-name="T187">. Gyvulių skerdyklai draudžiama po remonto, patalpų paskirties, technologinės įrangos ar jos pastatymo vietos pakeitimo pradėti skersti gyvulius, kol teritorinė valstybinė maisto ir veterinarijos tarnyba neįvertina skerdimo sąl</text:span><text:span text:style-name="T188">ygų ir nenustato naujo didžiausio leidžiamo paskersti gyvulių skaičiaus.</text:span></text:p>
      <text:p text:style-name="P189"><text:span text:style-name="T190">11</text:span><text:span text:style-name="T191">. Didžiausias nustatytas leidžiamas paskersti gyvulių skaičius keičiamas 8, 9 punktuose nurodyta tvarka:</text:span></text:p>
      <text:p text:style-name="P192"><text:span text:style-name="T193">11.1</text:span><text:span text:style-name="T194">. kai gyvulių skerdykla pakeičia gamybinių patalpų paskirtį, patal</text:span><text:span text:style-name="T195">pų išdėstymą, modernizuoja technologinę įrangą, atlieka įmonės rekonstrukciją ir pan.;</text:span></text:p>
      <text:p text:style-name="P196"><text:span text:style-name="T197">11.2</text:span><text:span text:style-name="T198">. kai inspekcinių tikrinimų metu nustatoma gamybos, skerdenų atšaldymo, saugojimo pažeidimų ar esant kitoms priežastims.</text:span></text:p>
      <text:p text:style-name="P199">______________</text:p>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0:07:00Z</meta:creation-date>
    <dc:date>2015-09-18T00:07:00Z</dc:date>
    <meta:template xlink:href="Normal" xlink:type="simple"/>
    <meta:editing-cycles>2</meta:editing-cycles>
    <meta:editing-duration>PT0S</meta:editing-duration>
    <meta:document-statistic meta:page-count="3" meta:paragraph-count="66" meta:word-count="953" meta:character-count="7747" meta:row-count="228" meta:non-whitespace-character-count="6860"/>
  </office:meta>
</office:document-meta>
</file>